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cm" table:align="left" style:writing-mode="lr-tb"/>
    </style:style>
    <style:style style:name="Tabela1.A" style:family="table-column">
      <style:table-column-properties style:column-width="1.217cm"/>
    </style:style>
    <style:style style:name="Tabela1.B" style:family="table-column">
      <style:table-column-properties style:column-width="10.319cm"/>
    </style:style>
    <style:style style:name="Tabela1.C" style:family="table-column">
      <style:table-column-properties style:column-width="4.66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C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" style:family="table">
      <style:table-properties style:width="16.2cm" table:align="left" style:writing-mode="lr-tb"/>
    </style:style>
    <style:style style:name="Tabela2.A" style:family="table-column">
      <style:table-column-properties style:column-width="1.217cm"/>
    </style:style>
    <style:style style:name="Tabela2.B" style:family="table-column">
      <style:table-column-properties style:column-width="10.319cm"/>
    </style:style>
    <style:style style:name="Tabela2.C" style:family="table-column">
      <style:table-column-properties style:column-width="4.66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C1" style:family="table-cell">
      <style:table-cell-properties style:vertical-align="top" fo:padding="0.097cm" fo:border="0.1pt solid #000000" style:writing-mode="lr-tb"/>
    </style:style>
    <style:style style:name="Tabela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text-align="end" style:justify-single-word="false"/>
      <style:text-properties fo:font-size="10pt" style:font-size-asian="10pt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fo:font-size="11pt" fo:language="pl" fo:country="PL" fo:font-weight="bold" style:font-size-asian="11pt" style:font-weight-asian="bold" style:font-weight-complex="bold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11pt" fo:language="pl" fo:country="PL" style:font-size-asian="11pt" style:font-size-complex="11pt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fo:font-size="11pt" fo:language="pl" fo:country="PL" officeooo:paragraph-rsid="0035680f" style:font-size-asian="11pt" style:font-size-complex="11pt"/>
    </style:style>
    <style:style style:name="P6" style:family="paragraph" style:parent-style-name="Standard">
      <style:paragraph-properties fo:text-align="end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7" style:family="paragraph" style:parent-style-name="Standard">
      <style:paragraph-properties fo:margin-top="0.212cm" fo:margin-bottom="0cm" loext:contextual-spacing="false" fo:text-align="center" style:justify-single-word="false" fo:orphans="0" fo:widows="0"/>
      <style:text-properties fo:color="#000000" fo:font-size="11pt" fo:language="pl" fo:country="PL" fo:font-weight="bold" style:font-size-asian="11pt" style:font-weight-asian="bold" style:font-weight-complex="bold"/>
    </style:style>
    <style:style style:name="P8" style:family="paragraph" style:parent-style-name="Standard">
      <style:paragraph-properties fo:margin-top="0.212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fo:color="#000000" fo:font-size="11pt" fo:language="pl" fo:country="PL" fo:font-weight="bold" style:font-size-asian="11pt" style:font-weight-asian="bold" style:font-weight-complex="bold"/>
    </style:style>
    <style:style style:name="P9" style:family="paragraph" style:parent-style-name="Standard">
      <style:paragraph-properties fo:margin-top="0.212cm" fo:margin-bottom="0cm" loext:contextual-spacing="false" fo:text-align="center" style:justify-single-word="false" fo:orphans="0" fo:widows="0"/>
      <style:text-properties fo:color="#000000"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top="0.212cm" fo:margin-bottom="0cm" loext:contextual-spacing="false" fo:text-align="justify" style:justify-single-word="false" fo:orphans="0" fo:widows="0"/>
      <style:text-properties fo:color="#000000" style:font-name="Times New Roman" fo:font-size="11pt" fo:language="pl" fo:country="PL" style:font-size-asian="11pt" style:font-size-complex="11pt"/>
    </style:style>
    <style:style style:name="P11" style:family="paragraph" style:parent-style-name="Text_20_body">
      <style:paragraph-properties fo:margin-top="0.212cm" fo:margin-bottom="0cm" loext:contextual-spacing="false" fo:text-align="center" style:justify-single-word="false">
        <style:tab-stops>
          <style:tab-stop style:position="11.853cm"/>
        </style:tab-stops>
      </style:paragraph-properties>
      <style:text-properties fo:color="#000000" fo:font-size="11pt" fo:font-weight="bold" style:font-size-asian="11pt" style:font-weight-asian="bold" style:font-name-complex="Times New Roman" style:font-weight-complex="bold"/>
    </style:style>
    <style:style style:name="P12" style:family="paragraph" style:parent-style-name="Text_20_body">
      <style:paragraph-properties fo:margin-top="0.212cm" fo:margin-bottom="0cm" loext:contextual-spacing="false" fo:text-align="center" style:justify-single-word="false">
        <style:tab-stops>
          <style:tab-stop style:position="1cm"/>
        </style:tab-stops>
      </style:paragraph-properties>
      <style:text-properties fo:color="#000000" fo:font-size="11pt" fo:font-weight="bold" style:font-size-asian="11pt" style:font-weight-asian="bold" style:font-name-complex="Times New Roman" style:font-weight-complex="bold"/>
    </style:style>
    <style:style style:name="P13" style:family="paragraph" style:parent-style-name="Text_20_body">
      <style:paragraph-properties fo:margin-top="0.212cm" fo:margin-bottom="0cm" loext:contextual-spacing="false" fo:text-align="center" style:justify-single-word="false">
        <style:tab-stops>
          <style:tab-stop style:position="11.853cm"/>
        </style:tab-stops>
      </style:paragraph-properties>
      <style:text-properties fo:color="#000000" fo:font-size="11pt" fo:font-weight="bold" style:font-size-asian="11pt" style:font-weight-asian="bold" style:font-name-complex="Times New Roman" style:font-size-complex="11pt" style:font-weight-complex="bold"/>
    </style:style>
    <style:style style:name="P14" style:family="paragraph" style:parent-style-name="Text_20_body">
      <style:paragraph-properties fo:margin-top="0.212cm" fo:margin-bottom="0cm" loext:contextual-spacing="false">
        <style:tab-stops>
          <style:tab-stop style:position="9.784cm"/>
        </style:tab-stops>
      </style:paragraph-properties>
      <style:text-properties fo:font-size="11pt" officeooo:paragraph-rsid="0001790f" style:font-size-asian="11pt" style:font-size-complex="11pt"/>
    </style:style>
    <style:style style:name="P15" style:family="paragraph" style:parent-style-name="Standard">
      <style:paragraph-properties fo:margin-top="0.423cm" fo:margin-bottom="0cm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423cm" fo:margin-bottom="0cm" loext:contextual-spacing="false" fo:text-align="justify" style:justify-single-word="false" fo:orphans="0" fo:widows="0"/>
      <style:text-properties fo:color="#000000" fo:font-size="11pt" fo:language="pl" fo:country="PL" style:font-size-asian="11pt"/>
    </style:style>
    <style:style style:name="P17" style:family="paragraph" style:parent-style-name="Standard">
      <style:paragraph-properties fo:margin-top="0.423cm" fo:margin-bottom="0cm" loext:contextual-spacing="false" fo:text-align="justify" style:justify-single-word="false" fo:orphans="0" fo:widows="0"/>
      <style:text-properties fo:color="#000000" fo:font-size="11pt" fo:language="pl" fo:country="PL" style:font-size-asian="11pt" style:font-size-complex="11pt"/>
    </style:style>
    <style:style style:name="P18" style:family="paragraph" style:parent-style-name="Standard">
      <style:paragraph-properties fo:margin-top="0.423cm" fo:margin-bottom="0cm" loext:contextual-spacing="false" fo:text-align="center" style:justify-single-word="false" fo:orphans="0" fo:widows="0"/>
      <style:text-properties fo:color="#000000"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top="0.423cm" fo:margin-bottom="0cm" loext:contextual-spacing="false" fo:text-align="center" style:justify-single-word="false">
        <style:tab-stops>
          <style:tab-stop style:position="1cm"/>
          <style:tab-stop style:position="22.497cm"/>
          <style:tab-stop style:position="25.518cm"/>
          <style:tab-stop style:position="36.026cm"/>
        </style:tab-stops>
      </style:paragraph-properties>
      <style:text-properties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top="0.423cm" fo:margin-bottom="0cm" loext:contextual-spacing="false" fo:text-align="justify" style:justify-single-word="false" fo:orphans="0" fo:widows="0"/>
      <style:text-properties fo:font-size="12pt" style:font-size-asian="12pt" style:font-size-complex="12pt"/>
    </style:style>
    <style:style style:name="P21" style:family="paragraph" style:parent-style-name="Text_20_body">
      <style:paragraph-properties fo:margin-top="0.423cm" fo:margin-bottom="0cm" loext:contextual-spacing="false" fo:text-align="center" style:justify-single-word="false">
        <style:tab-stops>
          <style:tab-stop style:position="1cm"/>
        </style:tab-stops>
      </style:paragraph-properties>
      <style:text-properties fo:color="#000000" fo:font-size="12pt" fo:font-weight="bold" style:font-size-asian="12pt" style:font-weight-asian="bold" style:font-name-complex="Times New Roman" style:font-size-complex="12pt" style:font-weight-complex="bold"/>
    </style:style>
    <style:style style:name="P22" style:family="paragraph" style:parent-style-name="Tekst_20_podstawowy_20_2">
      <style:paragraph-properties fo:margin-top="0.423cm" fo:margin-bottom="0cm" loext:contextual-spacing="false" fo:orphans="0" fo:widows="0"/>
    </style:style>
    <style:style style:name="P23" style:family="paragraph" style:parent-style-name="Tekst_20_podstawowy_20_2">
      <style:paragraph-properties fo:margin-top="0.423cm" fo:margin-bottom="0cm" loext:contextual-spacing="false" fo:orphans="0" fo:widows="0"/>
      <style:text-properties officeooo:paragraph-rsid="00356f07"/>
    </style:style>
    <style:style style:name="P24" style:family="paragraph" style:parent-style-name="Tekst_20_podstawowy_20_2">
      <style:paragraph-properties fo:margin-top="0.423cm" fo:margin-bottom="0cm" loext:contextual-spacing="false">
        <style:tab-stops>
          <style:tab-stop style:position="0cm"/>
        </style:tab-stops>
      </style:paragraph-properties>
    </style:style>
    <style:style style:name="P25" style:family="paragraph" style:parent-style-name="Tekst_20_podstawowy_20_2">
      <style:paragraph-properties fo:margin-top="0.423cm" fo:margin-bottom="0cm" loext:contextual-spacing="false" fo:orphans="0" fo:widows="0"/>
      <style:text-properties style:font-name="Times New Roman" fo:font-size="11pt" style:font-size-asian="11pt" style:font-size-complex="11pt"/>
    </style:style>
    <style:style style:name="P26" style:family="paragraph" style:parent-style-name="Text_20_body">
      <style:paragraph-properties fo:margin-left="1cm" fo:margin-right="0cm" fo:margin-top="0.423cm" fo:margin-bottom="0.212cm" loext:contextual-spacing="false" fo:text-align="center" style:justify-single-word="false" fo:text-indent="-1cm" style:auto-text-indent="false">
        <style:tab-stops>
          <style:tab-stop style:position="1cm"/>
        </style:tab-stops>
      </style:paragraph-properties>
      <style:text-properties fo:color="#000000" fo:font-size="11pt" fo:font-weight="bold" style:font-size-asian="11pt" style:font-weight-asian="bold" style:font-name-complex="Times New Roman" style:font-size-complex="11pt" style:font-weight-complex="bold"/>
    </style:style>
    <style:style style:name="P27" style:family="paragraph" style:parent-style-name="Standard">
      <style:paragraph-properties fo:margin-top="0.101cm" fo:margin-bottom="0cm" loext:contextual-spacing="false" fo:text-align="justify" style:justify-single-word="false" fo:orphans="0" fo:widows="0"/>
      <style:text-properties fo:color="#000000" style:font-name="Times New Roman" fo:font-size="11pt" fo:language="pl" fo:country="PL" style:font-size-asian="11pt" style:font-size-complex="11pt"/>
    </style:style>
    <style:style style:name="P28" style:family="paragraph" style:parent-style-name="Tekst_20_podstawowy_20_2">
      <style:paragraph-properties fo:margin-top="0.101cm" fo:margin-bottom="0cm" loext:contextual-spacing="false"/>
      <style:text-properties officeooo:paragraph-rsid="003e8815"/>
    </style:style>
    <style:style style:name="P29" style:family="paragraph" style:parent-style-name="Standard">
      <style:paragraph-properties fo:margin-top="0.212cm" fo:margin-bottom="0.212cm" loext:contextual-spacing="false" fo:text-align="center" style:justify-single-word="false" fo:orphans="0" fo:widows="0"/>
      <style:text-properties fo:color="#000000"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P30" style:family="paragraph" style:parent-style-name="Text_20_body">
      <style:paragraph-properties fo:margin-top="0.212cm" fo:margin-bottom="0.212cm" loext:contextual-spacing="false" fo:text-align="center" style:justify-single-word="false">
        <style:tab-stops>
          <style:tab-stop style:position="11.853cm"/>
        </style:tab-stops>
      </style:paragraph-properties>
      <style:text-properties fo:color="#000000" fo:font-size="11pt" fo:font-weight="bold" style:font-size-asian="11pt" style:font-weight-asian="bold" style:font-name-complex="Times New Roman" style:font-size-complex="11pt" style:font-weight-complex="bold"/>
    </style:style>
    <style:style style:name="P31" style:family="paragraph" style:parent-style-name="Heading_20_4">
      <style:paragraph-properties fo:margin-top="0.212cm" fo:margin-bottom="0.212cm" loext:contextual-spacing="false"/>
      <style:text-properties style:font-name="Times New Roman" fo:font-size="11pt" style:font-size-asian="11pt" style:font-size-complex="11pt"/>
    </style:style>
    <style:style style:name="P32" style:family="paragraph" style:parent-style-name="Standard">
      <style:paragraph-properties fo:margin-left="0.101cm" fo:margin-right="0cm" fo:text-align="justify" style:justify-single-word="false" fo:orphans="0" fo:widows="0" fo:text-indent="0cm" style:auto-text-indent="false"/>
      <style:text-properties fo:color="#000000"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P33" style:family="paragraph" style:parent-style-name="Text_20_body">
      <style:paragraph-properties fo:margin-left="0.049cm" fo:margin-right="0cm" fo:margin-top="0.423cm" fo:margin-bottom="0.212cm" loext:contextual-spacing="false" fo:text-align="center" style:justify-single-word="false" fo:text-indent="0cm" style:auto-text-indent="false">
        <style:tab-stops>
          <style:tab-stop style:position="11.853cm"/>
        </style:tab-stops>
      </style:paragraph-properties>
      <style:text-properties fo:color="#000000" fo:font-size="11pt" fo:font-weight="bold" style:font-size-asian="11pt" style:font-weight-asian="bold" style:font-name-complex="Times New Roman" style:font-weight-complex="bold"/>
    </style:style>
    <style:style style:name="P34" style:family="paragraph" style:parent-style-name="Text_20_body">
      <style:paragraph-properties fo:margin-left="0.049cm" fo:margin-right="0cm" fo:margin-top="0.423cm" fo:margin-bottom="0cm" loext:contextual-spacing="false" fo:text-indent="0cm" style:auto-text-indent="false">
        <style:tab-stops>
          <style:tab-stop style:position="11.853cm"/>
        </style:tab-stops>
      </style:paragraph-properties>
      <style:text-properties fo:color="#000000" fo:font-size="11pt" style:font-size-asian="11pt" style:font-name-complex="Times New Roman"/>
    </style:style>
    <style:style style:name="P35" style:family="paragraph" style:parent-style-name="Text_20_body">
      <style:paragraph-properties fo:margin-left="0.049cm" fo:margin-right="0cm" fo:margin-top="0.423cm" fo:margin-bottom="0cm" loext:contextual-spacing="false" fo:text-indent="0cm" style:auto-text-indent="false">
        <style:tab-stops>
          <style:tab-stop style:position="11.853cm"/>
        </style:tab-stops>
      </style:paragraph-properties>
      <style:text-properties fo:color="#000000" fo:font-size="11pt" style:font-size-asian="11pt" style:font-name-complex="Times New Roman" style:font-size-complex="11pt"/>
    </style:style>
    <style:style style:name="P36" style:family="paragraph" style:parent-style-name="Text_20_body">
      <style:paragraph-properties fo:margin-top="0cm" fo:margin-bottom="0.3cm" loext:contextual-spacing="false">
        <style:tab-stops>
          <style:tab-stop style:position="11.853cm"/>
        </style:tab-stops>
      </style:paragraph-properties>
      <style:text-properties fo:color="#000000" fo:font-size="11pt" style:font-size-asian="11pt" style:font-name-complex="Times New Roman" style:font-size-complex="11pt"/>
    </style:style>
    <style:style style:name="P37" style:family="paragraph" style:parent-style-name="Text_20_body">
      <style:paragraph-properties fo:margin-top="0cm" fo:margin-bottom="0.3cm" loext:contextual-spacing="false">
        <style:tab-stops>
          <style:tab-stop style:position="9.758cm"/>
        </style:tab-stops>
      </style:paragraph-properties>
      <style:text-properties fo:color="#000000" fo:font-size="11pt" style:font-size-asian="11pt" style:font-name-complex="Times New Roman" style:font-size-complex="11pt"/>
    </style:style>
    <style:style style:name="P38" style:family="paragraph" style:parent-style-name="Text_20_body">
      <style:paragraph-properties fo:margin-top="0cm" fo:margin-bottom="0.3cm" loext:contextual-spacing="false" fo:text-align="center" style:justify-single-word="false">
        <style:tab-stops>
          <style:tab-stop style:position="11.853cm"/>
        </style:tab-stops>
      </style:paragraph-properties>
      <style:text-properties fo:color="#000000" fo:font-size="11pt" fo:font-weight="bold" style:font-size-asian="11pt" style:font-weight-asian="bold" style:font-name-complex="Times New Roman" style:font-weight-complex="bold"/>
    </style:style>
    <style:style style:name="P39" style:family="paragraph" style:parent-style-name="Text_20_body">
      <style:paragraph-properties fo:margin-top="0cm" fo:margin-bottom="0.3cm" loext:contextual-spacing="false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P40" style:family="paragraph" style:parent-style-name="Text_20_body">
      <style:paragraph-properties fo:margin-top="0.423cm" fo:margin-bottom="0.212cm" loext:contextual-spacing="false" fo:text-align="center" style:justify-single-word="false">
        <style:tab-stops>
          <style:tab-stop style:position="11.853cm"/>
        </style:tab-stops>
      </style:paragraph-properties>
      <style:text-properties fo:color="#000000" fo:font-size="11pt" fo:font-weight="bold" style:font-size-asian="11pt" style:font-weight-asian="bold" style:font-name-complex="Times New Roman" style:font-weight-complex="bold"/>
    </style:style>
    <style:style style:name="P41" style:family="paragraph" style:parent-style-name="Text_20_body">
      <style:paragraph-properties fo:margin-top="0.423cm" fo:margin-bottom="0.212cm" loext:contextual-spacing="false" fo:text-align="center" style:justify-single-word="false"/>
    </style:style>
    <style:style style:name="P42" style:family="paragraph" style:parent-style-name="Tekst_20_podstawowy_20_2">
      <style:paragraph-properties fo:margin-top="0.423cm" fo:margin-bottom="0.212cm" loext:contextual-spacing="false" fo:orphans="0" fo:widows="0"/>
      <style:text-properties style:font-name="Times New Roman" fo:font-size="11pt" style:font-size-asian="11pt" style:font-size-complex="11pt"/>
    </style:style>
    <style:style style:name="P43" style:family="paragraph" style:parent-style-name="Tekst_20_podstawowy_20_2">
      <style:paragraph-properties fo:margin-top="0.423cm" fo:margin-bottom="0.212cm" loext:contextual-spacing="false" fo:orphans="0" fo:widows="0"/>
      <style:text-properties style:font-name="Times New Roman" fo:font-size="11pt" officeooo:paragraph-rsid="0034203c" style:font-size-asian="11pt" style:font-size-complex="11pt"/>
    </style:style>
    <style:style style:name="P44" style:family="paragraph" style:parent-style-name="Text_20_body">
      <style:paragraph-properties fo:margin-top="0cm" fo:margin-bottom="0.212cm" loext:contextual-spacing="false">
        <style:tab-stops>
          <style:tab-stop style:position="11.853cm"/>
        </style:tab-stops>
      </style:paragraph-properties>
      <style:text-properties fo:font-size="11pt" style:font-size-asian="11pt" style:font-size-complex="11pt"/>
    </style:style>
    <style:style style:name="P45" style:family="paragraph" style:parent-style-name="Text_20_body">
      <style:paragraph-properties fo:margin-left="0.03cm" fo:margin-right="0cm" fo:margin-top="0.212cm" fo:margin-bottom="0cm" loext:contextual-spacing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46" style:family="paragraph" style:parent-style-name="Heading_20_5">
      <style:text-properties style:font-name="Times New Roman" fo:font-size="11pt" style:font-size-asian="11pt" style:font-size-complex="11pt"/>
    </style:style>
    <style:style style:name="P47" style:family="paragraph" style:parent-style-name="Table_20_Contents">
      <style:text-properties fo:font-size="11pt" fo:language="pl" fo:country="PL" style:font-size-asian="11pt"/>
    </style:style>
    <style:style style:name="P48" style:family="paragraph" style:parent-style-name="Table_20_Contents">
      <style:paragraph-properties fo:text-align="center" style:justify-single-word="false" style:snap-to-layout-grid="false"/>
      <style:text-properties fo:font-size="11pt" fo:language="pl" fo:country="PL" style:font-size-asian="11pt"/>
    </style:style>
    <style:style style:name="P49" style:family="paragraph" style:parent-style-name="Table_20_Contents">
      <style:paragraph-properties style:snap-to-layout-grid="false"/>
      <style:text-properties fo:font-size="11pt" fo:language="pl" fo:country="PL" style:font-size-asian="11pt"/>
    </style:style>
    <style:style style:name="P50" style:family="paragraph" style:parent-style-name="Table_20_Contents">
      <style:paragraph-properties fo:text-align="center" style:justify-single-word="false" style:snap-to-layout-grid="false"/>
      <style:text-properties fo:font-size="11pt" fo:language="pl" fo:country="PL" style:font-size-asian="11pt" style:font-size-complex="11pt"/>
    </style:style>
    <style:style style:name="P51" style:family="paragraph" style:parent-style-name="Table_20_Contents">
      <style:paragraph-properties style:snap-to-layout-grid="false"/>
      <style:text-properties fo:font-size="11pt" fo:language="pl" fo:country="PL" style:font-size-asian="11pt" style:font-size-complex="11pt"/>
    </style:style>
    <style:style style:name="P52" style:family="paragraph" style:parent-style-name="Table_20_Contents">
      <style:paragraph-properties fo:text-align="center" style:justify-single-word="false"/>
      <style:text-properties fo:font-size="11pt" fo:language="pl" fo:country="PL" fo:font-weight="bold" style:font-size-asian="11pt" style:font-weight-asian="bold" style:font-weight-complex="bold"/>
    </style:style>
    <style:style style:name="P53" style:family="paragraph" style:parent-style-name="Table_20_Contents">
      <style:paragraph-properties fo:text-align="center" style:justify-single-word="false" style:snap-to-layout-grid="false"/>
      <style:text-properties fo:font-size="11pt" fo:language="pl" fo:country="PL" fo:font-weight="bold" style:font-size-asian="11pt" style:font-weight-asian="bold" style:font-weight-complex="bold"/>
    </style:style>
    <style:style style:name="P54" style:family="paragraph" style:parent-style-name="Table_20_Contents">
      <style:paragraph-properties style:snap-to-layout-grid="false"/>
      <style:text-properties fo:font-size="11pt" fo:language="pl" fo:country="PL" fo:font-weight="bold" style:font-size-asian="11pt" style:font-weight-asian="bold" style:font-weight-complex="bold"/>
    </style:style>
    <style:style style:name="P55" style:family="paragraph" style:parent-style-name="Table_20_Contents">
      <style:paragraph-properties style:snap-to-layout-grid="false"/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56" style:family="paragraph" style:parent-style-name="Table_20_Contents">
      <style:paragraph-properties fo:text-align="center" style:justify-single-word="false" style:snap-to-layout-grid="false"/>
      <style:text-properties fo:color="#000000" fo:font-size="11pt" fo:language="pl" fo:country="PL" fo:font-weight="bold" style:font-size-asian="11pt" style:font-weight-asian="bold" style:font-weight-complex="bold"/>
    </style:style>
    <style:style style:name="P57" style:family="paragraph" style:parent-style-name="heading_20_1">
      <style:paragraph-properties fo:text-align="end" style:justify-single-word="false">
        <style:tab-stops>
          <style:tab-stop style:position="0cm"/>
        </style:tab-stops>
      </style:paragraph-properties>
    </style:style>
    <style:style style:name="P58" style:family="paragraph" style:parent-style-name="Tekst_20_podstawowy_20_2">
      <style:paragraph-properties fo:orphans="0" fo:widows="0"/>
      <style:text-properties style:font-name="Times New Roman" fo:font-size="11pt" style:font-size-asian="11pt" style:font-size-complex="11pt"/>
    </style:style>
    <style:style style:name="P59" style:family="paragraph" style:parent-style-name="Tekst_20_podstawowy_20_2">
      <style:paragraph-properties fo:orphans="0" fo:widows="0">
        <style:tab-stops>
          <style:tab-stop style:position="7.505cm"/>
        </style:tab-stops>
      </style:paragraph-properties>
      <style:text-properties style:font-name="Times New Roman" fo:font-size="11pt" style:font-size-asian="11pt" style:font-size-complex="11pt"/>
    </style:style>
    <style:style style:name="P60" style:family="paragraph" style:parent-style-name="Tekst_20_podstawowy_20_2">
      <style:paragraph-properties fo:margin-top="0cm" fo:margin-bottom="0cm" loext:contextual-spacing="false" fo:orphans="0" fo:widows="0"/>
      <style:text-properties style:font-name="Times New Roman" fo:font-size="11pt" style:font-size-asian="11pt" style:font-size-complex="11pt"/>
    </style:style>
    <style:style style:name="P61" style:family="paragraph" style:parent-style-name="Text_20_body">
      <style:paragraph-properties fo:margin-left="0cm" fo:margin-right="0cm" fo:margin-top="0.101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62" style:family="paragraph" style:parent-style-name="Text_20_body">
      <style:paragraph-properties fo:margin-left="0cm" fo:margin-right="0cm" fo:margin-top="0.101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Times New Roman" fo:font-size="11pt" officeooo:paragraph-rsid="006105eb" style:font-size-asian="11pt" style:font-name-complex="Times New Roman" style:font-size-complex="11pt"/>
    </style:style>
    <style:style style:name="P63" style:family="paragraph" style:parent-style-name="Standard">
      <style:paragraph-properties fo:margin-left="0cm" fo:margin-right="0cm" fo:margin-top="0.101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fo:language="pl" fo:country="PL"/>
    </style:style>
    <style:style style:name="P64" style:family="paragraph" style:parent-style-name="Standard">
      <style:paragraph-properties fo:margin-left="0cm" fo:margin-right="0cm" fo:margin-top="0.101cm" fo:margin-bottom="0cm" loext:contextual-spacing="false" fo:text-align="start" style:justify-single-word="false" fo:text-indent="0cm" style:auto-text-indent="false">
        <style:tab-stops>
          <style:tab-stop style:position="1cm"/>
          <style:tab-stop style:position="1.251cm"/>
          <style:tab-stop style:position="22.497cm"/>
          <style:tab-stop style:position="25.518cm"/>
          <style:tab-stop style:position="36.026cm"/>
        </style:tab-stops>
      </style:paragraph-properties>
      <style:text-properties fo:color="#000000" style:font-name="Times New Roman" fo:font-size="11pt" fo:language="pl" fo:country="PL" fo:font-style="normal" officeooo:rsid="00511825" officeooo:paragraph-rsid="004faafa" style:font-size-asian="11pt" style:font-style-asian="normal" style:font-name-complex="Times New Roman" style:font-size-complex="11pt" style:font-style-complex="normal" style:font-weight-complex="normal"/>
    </style:style>
    <style:style style:name="P65" style:family="paragraph" style:parent-style-name="Standard">
      <style:paragraph-properties fo:margin-left="0cm" fo:margin-right="0cm" fo:margin-top="0.101cm" fo:margin-bottom="0cm" loext:contextual-spacing="false" fo:text-align="start" style:justify-single-word="false" fo:text-indent="0cm" style:auto-text-indent="false">
        <style:tab-stops>
          <style:tab-stop style:position="1cm"/>
          <style:tab-stop style:position="1.251cm"/>
          <style:tab-stop style:position="22.497cm"/>
          <style:tab-stop style:position="25.518cm"/>
          <style:tab-stop style:position="36.026cm"/>
        </style:tab-stops>
      </style:paragraph-properties>
      <style:text-properties fo:color="#000000" style:font-name="Times New Roman" fo:font-size="11pt" fo:language="pl" fo:country="PL" fo:font-style="normal" officeooo:rsid="00511825" officeooo:paragraph-rsid="00511825" style:font-size-asian="11pt" style:font-style-asian="normal" style:font-name-complex="Times New Roman" style:font-size-complex="11pt" style:font-style-complex="normal" style:font-weight-complex="normal"/>
    </style:style>
    <style:style style:name="P66" style:family="paragraph" style:parent-style-name="Standard">
      <style:paragraph-properties fo:margin-left="0cm" fo:margin-right="0cm" fo:margin-top="0.101cm" fo:margin-bottom="0cm" loext:contextual-spacing="false" fo:line-height="100%" fo:text-align="start" style:justify-single-word="false" fo:text-indent="0cm" style:auto-text-indent="false">
        <style:tab-stops>
          <style:tab-stop style:position="1cm"/>
          <style:tab-stop style:position="1.251cm"/>
          <style:tab-stop style:position="22.497cm"/>
          <style:tab-stop style:position="25.518cm"/>
          <style:tab-stop style:position="36.026cm"/>
        </style:tab-stops>
      </style:paragraph-properties>
      <style:text-properties fo:color="#000000" style:font-name="Times New Roman" fo:font-size="11pt" fo:language="pl" fo:country="PL" fo:font-style="normal" officeooo:rsid="00511825" officeooo:paragraph-rsid="004faafa" style:font-size-asian="11pt" style:font-style-asian="normal" style:font-name-complex="Times New Roman" style:font-size-complex="11pt" style:font-style-complex="normal" style:font-weight-complex="normal"/>
    </style:style>
    <style:style style:name="P67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cm" style:auto-text-indent="false">
        <style:tab-stops>
          <style:tab-stop style:position="1cm"/>
          <style:tab-stop style:position="1.251cm"/>
          <style:tab-stop style:position="22.497cm"/>
          <style:tab-stop style:position="25.518cm"/>
          <style:tab-stop style:position="36.026cm"/>
        </style:tab-stops>
      </style:paragraph-properties>
      <style:text-properties fo:color="#000000" style:font-name="Times New Roman" fo:font-size="11pt" fo:language="pl" fo:country="PL" fo:font-style="normal" officeooo:rsid="00511825" officeooo:paragraph-rsid="004e56e5" style:font-size-asian="11pt" style:font-style-asian="normal" style:font-name-complex="Times New Roman" style:font-size-complex="11pt" style:font-style-complex="normal" style:font-weight-complex="normal"/>
    </style:style>
    <style:style style:name="P68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cm" style:auto-text-indent="false">
        <style:tab-stops>
          <style:tab-stop style:position="1cm"/>
          <style:tab-stop style:position="1.251cm"/>
          <style:tab-stop style:position="22.497cm"/>
          <style:tab-stop style:position="25.518cm"/>
          <style:tab-stop style:position="36.026cm"/>
        </style:tab-stops>
      </style:paragraph-properties>
      <style:text-properties fo:color="#000000" style:font-name="Times New Roman" fo:font-size="11pt" fo:language="pl" fo:country="PL" fo:font-style="normal" officeooo:rsid="0046e41a" officeooo:paragraph-rsid="0046e41a" style:font-size-asian="11pt" style:font-style-asian="normal" style:font-name-complex="Times New Roman" style:font-size-complex="11pt" style:font-style-complex="normal" style:font-weight-complex="normal"/>
    </style:style>
    <style:style style:name="P69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cm" style:auto-text-indent="false">
        <style:tab-stops>
          <style:tab-stop style:position="1cm"/>
          <style:tab-stop style:position="1.251cm"/>
          <style:tab-stop style:position="22.497cm"/>
          <style:tab-stop style:position="25.518cm"/>
          <style:tab-stop style:position="36.026cm"/>
        </style:tab-stops>
      </style:paragraph-properties>
      <style:text-properties fo:color="#000000" style:font-name="Times New Roman" fo:font-size="11pt" fo:language="pl" fo:country="PL" fo:font-style="normal" officeooo:rsid="0046e41a" officeooo:paragraph-rsid="00499ced" style:font-size-asian="11pt" style:font-style-asian="normal" style:font-name-complex="Times New Roman" style:font-size-complex="11pt" style:font-style-complex="normal" style:font-weight-complex="normal"/>
    </style:style>
    <style:style style:name="P70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cm" style:auto-text-indent="false">
        <style:tab-stops>
          <style:tab-stop style:position="1cm"/>
          <style:tab-stop style:position="1.251cm"/>
          <style:tab-stop style:position="22.497cm"/>
          <style:tab-stop style:position="25.518cm"/>
          <style:tab-stop style:position="36.026cm"/>
        </style:tab-stops>
      </style:paragraph-properties>
      <style:text-properties fo:color="#000000" style:font-name="Times New Roman" fo:font-size="11pt" fo:language="pl" fo:country="PL" fo:font-style="normal" officeooo:rsid="00499ced" officeooo:paragraph-rsid="00499ced" style:font-size-asian="11pt" style:font-style-asian="normal" style:font-name-complex="Times New Roman" style:font-size-complex="11pt" style:font-style-complex="normal" style:font-weight-complex="normal"/>
    </style:style>
    <style:style style:name="P71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cm" style:auto-text-indent="false">
        <style:tab-stops>
          <style:tab-stop style:position="1cm"/>
          <style:tab-stop style:position="1.251cm"/>
          <style:tab-stop style:position="22.497cm"/>
          <style:tab-stop style:position="25.518cm"/>
          <style:tab-stop style:position="36.026cm"/>
        </style:tab-stops>
      </style:paragraph-properties>
      <style:text-properties fo:color="#000000" style:font-name="Times New Roman" fo:font-size="11pt" fo:language="pl" fo:country="PL" fo:font-style="normal" officeooo:rsid="00499ced" officeooo:paragraph-rsid="005d066e" style:font-size-asian="11pt" style:font-style-asian="normal" style:font-name-complex="Times New Roman" style:font-size-complex="11pt" style:font-style-complex="normal" style:font-weight-complex="normal"/>
    </style:style>
    <style:style style:name="P72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cm" style:auto-text-indent="false">
        <style:tab-stops>
          <style:tab-stop style:position="1cm"/>
          <style:tab-stop style:position="1.251cm"/>
          <style:tab-stop style:position="22.497cm"/>
          <style:tab-stop style:position="25.518cm"/>
          <style:tab-stop style:position="36.026cm"/>
        </style:tab-stops>
      </style:paragraph-properties>
      <style:text-properties fo:color="#000000" style:font-name="Times New Roman" fo:font-size="11pt" fo:language="pl" fo:country="PL" fo:font-style="normal" officeooo:rsid="00499ced" officeooo:paragraph-rsid="004b021b" style:font-size-asian="11pt" style:font-style-asian="normal" style:font-name-complex="Times New Roman" style:font-size-complex="11pt" style:font-style-complex="normal" style:font-weight-complex="normal"/>
    </style:style>
    <style:style style:name="P73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cm" style:auto-text-indent="false">
        <style:tab-stops>
          <style:tab-stop style:position="1cm"/>
          <style:tab-stop style:position="1.251cm"/>
          <style:tab-stop style:position="22.497cm"/>
          <style:tab-stop style:position="25.518cm"/>
          <style:tab-stop style:position="36.026cm"/>
        </style:tab-stops>
      </style:paragraph-properties>
      <style:text-properties fo:color="#000000" style:font-name="Times New Roman" fo:font-size="11pt" fo:language="pl" fo:country="PL" fo:font-style="normal" officeooo:rsid="00499ced" officeooo:paragraph-rsid="00541163" style:font-size-asian="11pt" style:font-style-asian="normal" style:font-name-complex="Times New Roman" style:font-size-complex="11pt" style:font-style-complex="normal" style:font-weight-complex="normal"/>
    </style:style>
    <style:style style:name="P74" style:family="paragraph" style:parent-style-name="Standard">
      <style:paragraph-properties fo:margin-left="0cm" fo:margin-right="0cm" fo:margin-top="0.101cm" fo:margin-bottom="0cm" loext:contextual-spacing="false" fo:text-align="start" style:justify-single-word="false" fo:text-indent="0cm" style:auto-text-indent="false">
        <style:tab-stops>
          <style:tab-stop style:position="1cm"/>
          <style:tab-stop style:position="1.251cm"/>
          <style:tab-stop style:position="22.497cm"/>
          <style:tab-stop style:position="25.518cm"/>
          <style:tab-stop style:position="36.026cm"/>
        </style:tab-stops>
      </style:paragraph-properties>
      <style:text-properties fo:color="#000000" style:font-name="Times New Roman" fo:font-size="11pt" fo:language="pl" fo:country="PL" fo:font-style="normal" officeooo:rsid="00499ced" officeooo:paragraph-rsid="00499ced" style:font-size-asian="11pt" style:font-style-asian="normal" style:font-name-complex="Times New Roman" style:font-size-complex="11pt" style:font-style-complex="normal" style:font-weight-complex="normal"/>
    </style:style>
    <style:style style:name="P75" style:family="paragraph" style:parent-style-name="Standard">
      <style:paragraph-properties fo:margin-left="0cm" fo:margin-right="0cm" fo:margin-top="0.101cm" fo:margin-bottom="0cm" loext:contextual-spacing="false" fo:text-align="start" style:justify-single-word="false" fo:text-indent="0cm" style:auto-text-indent="false">
        <style:tab-stops>
          <style:tab-stop style:position="1cm"/>
          <style:tab-stop style:position="1.251cm"/>
          <style:tab-stop style:position="22.497cm"/>
          <style:tab-stop style:position="25.518cm"/>
          <style:tab-stop style:position="36.026cm"/>
        </style:tab-stops>
      </style:paragraph-properties>
      <style:text-properties fo:color="#000000" style:font-name="Times New Roman" fo:font-size="11pt" fo:language="pl" fo:country="PL" fo:font-style="normal" officeooo:rsid="004b021b" officeooo:paragraph-rsid="0055efa5" style:font-size-asian="11pt" style:font-style-asian="normal" style:font-name-complex="Times New Roman" style:font-size-complex="11pt" style:font-style-complex="normal" style:font-weight-complex="normal"/>
    </style:style>
    <style:style style:name="P76" style:family="paragraph" style:parent-style-name="Standard">
      <style:paragraph-properties fo:margin-left="0cm" fo:margin-right="0cm" fo:margin-top="0.101cm" fo:margin-bottom="0cm" loext:contextual-spacing="false" fo:text-align="start" style:justify-single-word="false" fo:text-indent="0cm" style:auto-text-indent="false">
        <style:tab-stops>
          <style:tab-stop style:position="1cm"/>
          <style:tab-stop style:position="1.251cm"/>
          <style:tab-stop style:position="22.497cm"/>
          <style:tab-stop style:position="25.518cm"/>
          <style:tab-stop style:position="36.026cm"/>
        </style:tab-stops>
      </style:paragraph-properties>
      <style:text-properties fo:color="#000000" style:font-name="Times New Roman" fo:font-size="11pt" fo:language="pl" fo:country="PL" fo:font-style="normal" officeooo:rsid="004b021b" officeooo:paragraph-rsid="004c83df" style:font-size-asian="11pt" style:font-style-asian="normal" style:font-name-complex="Times New Roman" style:font-size-complex="11pt" style:font-style-complex="normal" style:font-weight-complex="normal"/>
    </style:style>
    <style:style style:name="P77" style:family="paragraph" style:parent-style-name="Standard">
      <style:paragraph-properties fo:margin-left="0cm" fo:margin-right="0cm" fo:margin-top="0.101cm" fo:margin-bottom="0cm" loext:contextual-spacing="false" fo:text-align="start" style:justify-single-word="false" fo:text-indent="0cm" style:auto-text-indent="false">
        <style:tab-stops>
          <style:tab-stop style:position="1cm"/>
          <style:tab-stop style:position="1.251cm"/>
          <style:tab-stop style:position="22.497cm"/>
          <style:tab-stop style:position="25.518cm"/>
          <style:tab-stop style:position="36.026cm"/>
        </style:tab-stops>
      </style:paragraph-properties>
      <style:text-properties fo:color="#000000" style:font-name="Times New Roman" fo:font-size="11pt" fo:language="pl" fo:country="PL" fo:font-style="normal" officeooo:rsid="004b021b" officeooo:paragraph-rsid="0051bf0f" style:font-size-asian="11pt" style:font-style-asian="normal" style:font-name-complex="Times New Roman" style:font-size-complex="11pt" style:font-style-complex="normal" style:font-weight-complex="normal"/>
    </style:style>
    <style:style style:name="P78" style:family="paragraph" style:parent-style-name="Standard">
      <style:paragraph-properties fo:margin-left="0cm" fo:margin-right="0cm" fo:margin-top="0.101cm" fo:margin-bottom="0cm" loext:contextual-spacing="false" fo:text-align="start" style:justify-single-word="false" fo:text-indent="0cm" style:auto-text-indent="false">
        <style:tab-stops>
          <style:tab-stop style:position="1cm"/>
          <style:tab-stop style:position="1.251cm"/>
          <style:tab-stop style:position="22.497cm"/>
          <style:tab-stop style:position="25.518cm"/>
          <style:tab-stop style:position="36.026cm"/>
        </style:tab-stops>
      </style:paragraph-properties>
      <style:text-properties fo:color="#000000" style:font-name="Times New Roman" fo:font-size="11pt" fo:language="pl" fo:country="PL" fo:font-style="normal" officeooo:rsid="004b021b" officeooo:paragraph-rsid="00511825" style:font-size-asian="11pt" style:font-style-asian="normal" style:font-name-complex="Times New Roman" style:font-size-complex="11pt" style:font-style-complex="normal" style:font-weight-complex="normal"/>
    </style:style>
    <style:style style:name="P79" style:family="paragraph" style:parent-style-name="Standard">
      <style:paragraph-properties fo:margin-left="0cm" fo:margin-right="0cm" fo:margin-top="0.101cm" fo:margin-bottom="0cm" loext:contextual-spacing="false" fo:text-align="start" style:justify-single-word="false" fo:text-indent="0cm" style:auto-text-indent="false">
        <style:tab-stops>
          <style:tab-stop style:position="1cm"/>
          <style:tab-stop style:position="1.251cm"/>
          <style:tab-stop style:position="22.497cm"/>
          <style:tab-stop style:position="25.518cm"/>
          <style:tab-stop style:position="36.026cm"/>
        </style:tab-stops>
      </style:paragraph-properties>
      <style:text-properties fo:color="#000000" style:font-name="Times New Roman" fo:font-size="11pt" fo:language="pl" fo:country="PL" fo:font-style="normal" officeooo:rsid="004b021b" officeooo:paragraph-rsid="004e56e5" style:font-size-asian="11pt" style:font-style-asian="normal" style:font-name-complex="Times New Roman" style:font-size-complex="11pt" style:font-style-complex="normal" style:font-weight-complex="normal"/>
    </style:style>
    <style:style style:name="P80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cm" style:auto-text-indent="false">
        <style:tab-stops>
          <style:tab-stop style:position="1cm"/>
          <style:tab-stop style:position="1.251cm"/>
          <style:tab-stop style:position="22.497cm"/>
          <style:tab-stop style:position="25.518cm"/>
          <style:tab-stop style:position="36.026cm"/>
        </style:tab-stops>
      </style:paragraph-properties>
      <style:text-properties fo:color="#000000" style:font-name="Times New Roman" fo:font-size="11pt" fo:language="pl" fo:country="PL" fo:font-style="normal" officeooo:rsid="004b021b" officeooo:paragraph-rsid="004e56e5" style:font-size-asian="11pt" style:font-style-asian="normal" style:font-name-complex="Times New Roman" style:font-size-complex="11pt" style:font-style-complex="normal" style:font-weight-complex="normal"/>
    </style:style>
    <style:style style:name="P81" style:family="paragraph" style:parent-style-name="Standard">
      <style:paragraph-properties fo:margin-left="0cm" fo:margin-right="0cm" fo:margin-top="0.101cm" fo:margin-bottom="0cm" loext:contextual-spacing="false" fo:line-height="100%" fo:text-align="start" style:justify-single-word="false" fo:text-indent="0cm" style:auto-text-indent="false">
        <style:tab-stops>
          <style:tab-stop style:position="1cm"/>
          <style:tab-stop style:position="1.251cm"/>
          <style:tab-stop style:position="22.497cm"/>
          <style:tab-stop style:position="25.518cm"/>
          <style:tab-stop style:position="36.026cm"/>
        </style:tab-stops>
      </style:paragraph-properties>
      <style:text-properties fo:color="#000000" style:font-name="Times New Roman" fo:font-size="11pt" fo:language="pl" fo:country="PL" fo:font-style="normal" officeooo:rsid="004b021b" officeooo:paragraph-rsid="004b021b" style:font-size-asian="11pt" style:font-style-asian="normal" style:font-name-complex="Times New Roman" style:font-size-complex="11pt" style:font-style-complex="normal" style:font-weight-complex="normal"/>
    </style:style>
    <style:style style:name="P82" style:family="paragraph" style:parent-style-name="Standard">
      <style:paragraph-properties fo:margin-left="0cm" fo:margin-right="0cm" fo:margin-top="0.101cm" fo:margin-bottom="0cm" loext:contextual-spacing="false" fo:text-align="start" style:justify-single-word="false" fo:text-indent="0cm" style:auto-text-indent="false">
        <style:tab-stops>
          <style:tab-stop style:position="1cm"/>
          <style:tab-stop style:position="1.251cm"/>
          <style:tab-stop style:position="22.497cm"/>
          <style:tab-stop style:position="25.518cm"/>
          <style:tab-stop style:position="36.026cm"/>
        </style:tab-stops>
      </style:paragraph-properties>
      <style:text-properties fo:color="#000000" style:font-name="Times New Roman" fo:font-size="11pt" fo:language="pl" fo:country="PL" fo:font-style="normal" officeooo:rsid="004c83df" officeooo:paragraph-rsid="0051bf0f" style:font-size-asian="11pt" style:font-style-asian="normal" style:font-name-complex="Times New Roman" style:font-size-complex="11pt" style:font-style-complex="normal" style:font-weight-complex="normal"/>
    </style:style>
    <style:style style:name="P83" style:family="paragraph" style:parent-style-name="Standard">
      <style:paragraph-properties fo:margin-left="0cm" fo:margin-right="0cm" fo:margin-top="0.101cm" fo:margin-bottom="0cm" loext:contextual-spacing="false" fo:text-align="start" style:justify-single-word="false" fo:text-indent="0cm" style:auto-text-indent="false">
        <style:tab-stops>
          <style:tab-stop style:position="1cm"/>
          <style:tab-stop style:position="1.251cm"/>
          <style:tab-stop style:position="22.497cm"/>
          <style:tab-stop style:position="25.518cm"/>
          <style:tab-stop style:position="36.026cm"/>
        </style:tab-stops>
      </style:paragraph-properties>
      <style:text-properties fo:color="#000000" style:font-name="Times New Roman" fo:font-size="11pt" fo:language="pl" fo:country="PL" fo:font-style="normal" officeooo:rsid="004c83df" officeooo:paragraph-rsid="00511825" style:font-size-asian="11pt" style:font-style-asian="normal" style:font-name-complex="Times New Roman" style:font-size-complex="11pt" style:font-style-complex="normal" style:font-weight-complex="normal"/>
    </style:style>
    <style:style style:name="P84" style:family="paragraph" style:parent-style-name="Standard">
      <style:paragraph-properties fo:margin-left="0cm" fo:margin-right="0cm" fo:margin-top="0.101cm" fo:margin-bottom="0cm" loext:contextual-spacing="false" fo:text-align="start" style:justify-single-word="false" fo:text-indent="0cm" style:auto-text-indent="false">
        <style:tab-stops>
          <style:tab-stop style:position="1cm"/>
          <style:tab-stop style:position="1.251cm"/>
          <style:tab-stop style:position="22.497cm"/>
          <style:tab-stop style:position="25.518cm"/>
          <style:tab-stop style:position="36.026cm"/>
        </style:tab-stops>
      </style:paragraph-properties>
      <style:text-properties fo:color="#000000" style:font-name="Times New Roman" fo:font-size="11pt" fo:language="pl" fo:country="PL" fo:font-style="normal" officeooo:rsid="004c83df" officeooo:paragraph-rsid="0053e1b5" style:font-size-asian="11pt" style:font-style-asian="normal" style:font-name-complex="Times New Roman" style:font-size-complex="11pt" style:font-style-complex="normal" style:font-weight-complex="normal"/>
    </style:style>
    <style:style style:name="P85" style:family="paragraph" style:parent-style-name="Standard">
      <style:paragraph-properties fo:margin-left="0cm" fo:margin-right="0cm" fo:margin-top="0.101cm" fo:margin-bottom="0cm" loext:contextual-spacing="false" fo:text-align="start" style:justify-single-word="false" fo:text-indent="0cm" style:auto-text-indent="false">
        <style:tab-stops>
          <style:tab-stop style:position="1cm"/>
          <style:tab-stop style:position="1.251cm"/>
          <style:tab-stop style:position="22.497cm"/>
          <style:tab-stop style:position="25.518cm"/>
          <style:tab-stop style:position="36.026cm"/>
        </style:tab-stops>
      </style:paragraph-properties>
      <style:text-properties fo:color="#000000" style:font-name="Times New Roman" fo:font-size="11pt" fo:language="pl" fo:country="PL" fo:font-style="normal" officeooo:rsid="004c83df" officeooo:paragraph-rsid="005d066e" style:font-size-asian="11pt" style:font-style-asian="normal" style:font-name-complex="Times New Roman" style:font-size-complex="11pt" style:font-style-complex="normal" style:font-weight-complex="normal"/>
    </style:style>
    <style:style style:name="P86" style:family="paragraph" style:parent-style-name="Standard">
      <style:paragraph-properties fo:margin-left="0cm" fo:margin-right="0cm" fo:margin-top="0.101cm" fo:margin-bottom="0cm" loext:contextual-spacing="false" fo:text-align="start" style:justify-single-word="false" fo:text-indent="0cm" style:auto-text-indent="false">
        <style:tab-stops>
          <style:tab-stop style:position="1cm"/>
          <style:tab-stop style:position="1.251cm"/>
          <style:tab-stop style:position="22.497cm"/>
          <style:tab-stop style:position="25.518cm"/>
          <style:tab-stop style:position="36.026cm"/>
        </style:tab-stops>
      </style:paragraph-properties>
      <style:text-properties fo:color="#000000" style:font-name="Times New Roman" fo:font-size="11pt" fo:language="pl" fo:country="PL" fo:font-style="normal" officeooo:rsid="004c83df" officeooo:paragraph-rsid="00530aa9" style:font-size-asian="11pt" style:font-style-asian="normal" style:font-name-complex="Times New Roman" style:font-size-complex="11pt" style:font-style-complex="normal" style:font-weight-complex="normal"/>
    </style:style>
    <style:style style:name="P87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cm" style:auto-text-indent="false">
        <style:tab-stops>
          <style:tab-stop style:position="1cm"/>
          <style:tab-stop style:position="1.251cm"/>
          <style:tab-stop style:position="22.497cm"/>
          <style:tab-stop style:position="25.518cm"/>
          <style:tab-stop style:position="36.026cm"/>
        </style:tab-stops>
      </style:paragraph-properties>
      <style:text-properties fo:color="#000000" style:font-name="Times New Roman" fo:font-size="11pt" fo:language="pl" fo:country="PL" fo:font-style="normal" officeooo:rsid="004e56e5" officeooo:paragraph-rsid="004e56e5" style:font-size-asian="11pt" style:font-style-asian="normal" style:font-name-complex="Times New Roman" style:font-size-complex="11pt" style:font-style-complex="normal" style:font-weight-complex="normal"/>
    </style:style>
    <style:style style:name="P88" style:family="paragraph" style:parent-style-name="Standard">
      <style:paragraph-properties fo:margin-left="0cm" fo:margin-right="0cm" fo:margin-top="0.101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6.752cm"/>
          <style:tab-stop style:position="7.001cm"/>
        </style:tab-stops>
      </style:paragraph-properties>
      <style:text-properties officeooo:paragraph-rsid="0062f0f1"/>
    </style:style>
    <style:style style:name="P89" style:family="paragraph" style:parent-style-name="Standard">
      <style:paragraph-properties fo:margin-left="0cm" fo:margin-right="0cm" fo:margin-top="0.101cm" fo:margin-bottom="0cm" loext:contextual-spacing="false" fo:line-height="100%" fo:text-align="start" style:justify-single-word="false" fo:text-indent="0cm" style:auto-text-indent="false" style:text-autospace="none">
        <style:tab-stops>
          <style:tab-stop style:position="6.752cm"/>
          <style:tab-stop style:position="7.001cm"/>
        </style:tab-stops>
      </style:paragraph-properties>
      <style:text-properties officeooo:paragraph-rsid="0063a511"/>
    </style:style>
    <style:style style:name="P90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1cm"/>
          <style:tab-stop style:position="1.752cm"/>
          <style:tab-stop style:position="2.004cm"/>
          <style:tab-stop style:position="22.497cm"/>
          <style:tab-stop style:position="25.518cm"/>
          <style:tab-stop style:position="36.026cm"/>
        </style:tab-stops>
      </style:paragraph-properties>
      <style:text-properties fo:color="#000000" fo:font-size="11pt" fo:language="pl" fo:country="PL" officeooo:paragraph-rsid="005d066e" style:font-size-asian="11pt" style:font-size-complex="11pt" fo:hyphenate="false" fo:hyphenation-remain-char-count="2" fo:hyphenation-push-char-count="2"/>
    </style:style>
    <style:style style:name="P91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1cm"/>
          <style:tab-stop style:position="1.752cm"/>
          <style:tab-stop style:position="22.497cm"/>
          <style:tab-stop style:position="25.518cm"/>
          <style:tab-stop style:position="36.026cm"/>
        </style:tab-stops>
      </style:paragraph-properties>
      <style:text-properties fo:color="#000000" fo:font-size="11pt" fo:language="pl" fo:country="PL" officeooo:paragraph-rsid="005d066e" style:font-size-asian="11pt" style:font-size-complex="11pt" fo:hyphenate="false" fo:hyphenation-remain-char-count="2" fo:hyphenation-push-char-count="2"/>
    </style:style>
    <style:style style:name="P92" style:family="paragraph" style:parent-style-name="Text_20_body">
      <style:paragraph-properties fo:margin-left="0.751cm" fo:margin-right="0cm" fo:margin-top="0.106cm" fo:margin-bottom="0cm" loext:contextual-spacing="false" fo:text-indent="-0.751cm" style:auto-text-indent="false">
        <style:tab-stops>
          <style:tab-stop style:position="0.751cm"/>
          <style:tab-stop style:position="1cm"/>
        </style:tab-stops>
      </style:paragraph-properties>
      <style:text-properties fo:font-size="11pt" style:font-size-asian="11pt" style:font-name-complex="Times New Roman" style:font-size-complex="11pt"/>
    </style:style>
    <style:style style:name="P93" style:family="paragraph" style:parent-style-name="Standard">
      <style:paragraph-properties fo:margin-left="0.751cm" fo:margin-right="0cm" fo:margin-top="0.106cm" fo:margin-bottom="0cm" loext:contextual-spacing="false" fo:text-align="justify" style:justify-single-word="false" fo:text-indent="-0.751cm" style:auto-text-indent="false" style:text-autospace="none">
        <style:tab-stops>
          <style:tab-stop style:position="0.751cm"/>
          <style:tab-stop style:position="1cm"/>
        </style:tab-stops>
      </style:paragraph-properties>
      <style:text-properties fo:color="#000000" style:font-name="Times New Roman" fo:font-size="11pt" fo:language="pl" fo:country="PL" style:font-size-asian="11pt" style:font-size-complex="11pt"/>
    </style:style>
    <style:style style:name="P94" style:family="paragraph" style:parent-style-name="Standard">
      <style:paragraph-properties fo:margin-left="0.751cm" fo:margin-right="0cm" fo:margin-top="0.106cm" fo:margin-bottom="0cm" loext:contextual-spacing="false" fo:text-align="justify" style:justify-single-word="false" fo:text-indent="-0.751cm" style:auto-text-indent="false">
        <style:tab-stops>
          <style:tab-stop style:position="0.751cm"/>
          <style:tab-stop style:position="1cm"/>
          <style:tab-stop style:position="19.897cm"/>
          <style:tab-stop style:position="31.912cm"/>
        </style:tab-stops>
      </style:paragraph-properties>
      <style:text-properties fo:color="#000000" fo:font-size="11pt" fo:language="pl" fo:country="PL" style:font-size-asian="11pt" style:font-weight-complex="bold"/>
    </style:style>
    <style:style style:name="P95" style:family="paragraph" style:parent-style-name="Standard">
      <style:paragraph-properties fo:margin-left="1.251cm" fo:margin-right="0cm" fo:margin-top="0.101cm" fo:margin-bottom="0cm" loext:contextual-spacing="false" fo:text-align="justify" style:justify-single-word="false" fo:text-indent="-0.499cm" style:auto-text-indent="false">
        <style:tab-stops>
          <style:tab-stop style:position="1cm"/>
          <style:tab-stop style:position="1.251cm"/>
          <style:tab-stop style:position="22.497cm"/>
          <style:tab-stop style:position="25.518cm"/>
          <style:tab-stop style:position="36.026cm"/>
        </style:tab-stops>
      </style:paragraph-properties>
      <style:text-properties fo:color="#ff0066" style:font-name="Times New Roman" fo:font-size="11pt" fo:language="pl" fo:country="PL" fo:font-style="normal" officeooo:rsid="002d4f9f" officeooo:paragraph-rsid="002d4f9f" style:font-size-asian="11pt" style:font-style-asian="normal" style:font-name-complex="Times New Roman" style:font-size-complex="11pt" style:font-style-complex="normal" style:font-weight-complex="normal"/>
    </style:style>
    <style:style style:name="P96" style:family="paragraph" style:parent-style-name="Standard">
      <style:paragraph-properties fo:margin-left="1.251cm" fo:margin-right="0cm" fo:margin-top="0.101cm" fo:margin-bottom="0cm" loext:contextual-spacing="false" fo:text-align="justify" style:justify-single-word="false" fo:text-indent="-0.499cm" style:auto-text-indent="false">
        <style:tab-stops>
          <style:tab-stop style:position="1cm"/>
          <style:tab-stop style:position="1.251cm"/>
          <style:tab-stop style:position="22.497cm"/>
          <style:tab-stop style:position="25.518cm"/>
          <style:tab-stop style:position="36.026cm"/>
        </style:tab-stops>
      </style:paragraph-properties>
      <style:text-properties fo:color="#ff0066" style:font-name="Times New Roman" fo:font-size="11pt" fo:language="pl" fo:country="PL" fo:font-style="normal" officeooo:rsid="002d4f9f" officeooo:paragraph-rsid="00457ab1" style:font-size-asian="11pt" style:font-style-asian="normal" style:font-name-complex="Times New Roman" style:font-size-complex="11pt" style:font-style-complex="normal" style:font-weight-complex="normal"/>
    </style:style>
    <style:style style:name="P97" style:family="paragraph" style:parent-style-name="Standard">
      <style:paragraph-properties fo:margin-top="0cm" fo:margin-bottom="0.199cm" loext:contextual-spacing="false" fo:text-align="center" style:justify-single-word="false" fo:orphans="0" fo:widows="0"/>
      <style:text-properties fo:color="#000000" style:font-name="Times New Roman" fo:font-size="11pt" fo:language="pl" fo:country="PL" fo:font-weight="bold" officeooo:paragraph-rsid="0050b928" style:font-size-asian="11pt" style:font-weight-asian="bold" style:font-size-complex="11pt" style:font-weight-complex="bold"/>
    </style:style>
    <style:style style:name="P98" style:family="paragraph" style:parent-style-name="Standard">
      <style:paragraph-properties fo:margin-top="0cm" fo:margin-bottom="0.199cm" loext:contextual-spacing="false" fo:text-align="justify" style:justify-single-word="false" fo:orphans="0" fo:widows="0"/>
      <style:text-properties officeooo:paragraph-rsid="0050b928"/>
    </style:style>
    <style:style style:name="P99" style:family="paragraph" style:parent-style-name="Standard">
      <style:paragraph-properties fo:margin-left="1.251cm" fo:margin-right="0cm" fo:margin-top="0.101cm" fo:margin-bottom="0cm" loext:contextual-spacing="false" fo:text-align="justify" style:justify-single-word="false" fo:text-indent="-0.75cm" style:auto-text-indent="false">
        <style:tab-stops>
          <style:tab-stop style:position="1.251cm"/>
          <style:tab-stop style:position="22.497cm"/>
          <style:tab-stop style:position="25.518cm"/>
          <style:tab-stop style:position="36.026cm"/>
        </style:tab-stops>
      </style:paragraph-properties>
      <style:text-properties fo:color="#000000" style:font-name="Times New Roman" fo:font-size="11pt" fo:language="pl" fo:country="PL" officeooo:paragraph-rsid="0034203c" style:font-size-asian="11pt" style:language-asian="ar" style:country-asian="SA" style:font-size-complex="11pt" style:font-weight-complex="bold"/>
    </style:style>
    <style:style style:name="P100" style:family="paragraph" style:parent-style-name="Standard">
      <style:paragraph-properties fo:margin-left="1.199cm" fo:margin-right="0cm" fo:margin-top="0.101cm" fo:margin-bottom="0cm" loext:contextual-spacing="false" fo:line-height="100%" fo:text-align="start" style:justify-single-word="false" fo:text-indent="-0.499cm" style:auto-text-indent="false">
        <style:tab-stops>
          <style:tab-stop style:position="1cm"/>
          <style:tab-stop style:position="1.251cm"/>
          <style:tab-stop style:position="22.497cm"/>
          <style:tab-stop style:position="25.518cm"/>
          <style:tab-stop style:position="36.026cm"/>
        </style:tab-stops>
      </style:paragraph-properties>
      <style:text-properties officeooo:paragraph-rsid="0062f0f1"/>
    </style:style>
    <style:style style:name="P101" style:family="paragraph" style:parent-style-name="Standard">
      <style:paragraph-properties fo:margin-left="1.199cm" fo:margin-right="0cm" fo:margin-top="0.101cm" fo:margin-bottom="0cm" loext:contextual-spacing="false" fo:line-height="100%" fo:text-align="justify" style:justify-single-word="false" fo:text-indent="-0.499cm" style:auto-text-indent="false" style:text-autospace="none">
        <style:tab-stops>
          <style:tab-stop style:position="6.752cm"/>
          <style:tab-stop style:position="7.001cm"/>
        </style:tab-stops>
      </style:paragraph-properties>
      <style:text-properties officeooo:paragraph-rsid="006105eb"/>
    </style:style>
    <style:style style:name="P102" style:family="paragraph" style:parent-style-name="Standard">
      <style:paragraph-properties fo:margin-left="1.199cm" fo:margin-right="0cm" fo:margin-top="0.101cm" fo:margin-bottom="0cm" loext:contextual-spacing="false" fo:line-height="100%" fo:text-align="start" style:justify-single-word="false" fo:text-indent="-0.499cm" style:auto-text-indent="false">
        <style:tab-stops>
          <style:tab-stop style:position="1cm"/>
          <style:tab-stop style:position="1.251cm"/>
          <style:tab-stop style:position="22.497cm"/>
          <style:tab-stop style:position="25.518cm"/>
          <style:tab-stop style:position="36.026cm"/>
        </style:tab-stops>
      </style:paragraph-properties>
      <style:text-properties fo:color="#000000" style:font-name="Times New Roman" fo:font-size="11pt" fo:language="pl" fo:country="PL" fo:font-style="normal" officeooo:rsid="004b021b" officeooo:paragraph-rsid="0062f0f1" style:font-size-asian="11pt" style:font-style-asian="normal" style:font-name-complex="Times New Roman" style:font-size-complex="11pt" style:font-style-complex="normal" style:font-weight-complex="normal"/>
    </style:style>
    <style:style style:name="P103" style:family="paragraph" style:parent-style-name="Text_20_body">
      <style:paragraph-properties fo:margin-left="0.501cm" fo:margin-right="0cm" fo:margin-top="0.212cm" fo:margin-bottom="0.212cm" loext:contextual-spacing="false" fo:text-indent="-0.501cm" style:auto-text-indent="false">
        <style:tab-stops>
          <style:tab-stop style:position="0.501cm"/>
          <style:tab-stop style:position="11.853cm"/>
        </style:tab-stops>
      </style:paragraph-properties>
      <style:text-properties fo:color="#000000" fo:font-size="11pt" style:font-size-asian="11pt" style:font-name-complex="Times New Roman"/>
    </style:style>
    <style:style style:name="P104" style:family="paragraph" style:parent-style-name="Standard" style:master-page-name="Standard">
      <style:paragraph-properties fo:text-align="end" style:justify-single-word="false" style:page-number="auto"/>
    </style:style>
    <style:style style:name="P105" style:family="paragraph" style:parent-style-name="Standard" style:list-style-name="WW8Num9">
      <style:paragraph-properties fo:margin-left="1.251cm" fo:margin-right="0cm" fo:margin-top="0.106cm" fo:margin-bottom="0cm" loext:contextual-spacing="false" fo:text-align="justify" style:justify-single-word="false" fo:orphans="0" fo:widows="0" fo:text-indent="-0.75cm" style:auto-text-indent="false">
        <style:tab-stops>
          <style:tab-stop style:position="1.251cm"/>
          <style:tab-stop style:position="12.023cm"/>
          <style:tab-stop style:position="12.774cm"/>
          <style:tab-stop style:position="18.034cm"/>
        </style:tab-stops>
      </style:paragraph-properties>
      <style:text-properties fo:color="#000000" fo:font-size="11pt" fo:language="pl" fo:country="PL" style:font-size-asian="11pt" style:font-size-complex="11pt"/>
    </style:style>
    <style:style style:name="P106" style:family="paragraph" style:parent-style-name="Standard" style:list-style-name="WW8Num9">
      <style:paragraph-properties fo:margin-left="1.251cm" fo:margin-right="0cm" fo:margin-top="0.106cm" fo:margin-bottom="0cm" loext:contextual-spacing="false" fo:text-align="justify" style:justify-single-word="false" fo:orphans="0" fo:widows="0" fo:text-indent="-0.75cm" style:auto-text-indent="false">
        <style:tab-stops>
          <style:tab-stop style:position="1.251cm"/>
          <style:tab-stop style:position="12.023cm"/>
          <style:tab-stop style:position="12.774cm"/>
          <style:tab-stop style:position="18.034cm"/>
        </style:tab-stops>
      </style:paragraph-properties>
      <style:text-properties fo:color="#000000" fo:font-size="11pt" fo:language="pl" fo:country="PL" officeooo:paragraph-rsid="00431e4a" style:font-size-asian="11pt" style:font-size-complex="11pt"/>
    </style:style>
    <style:style style:name="P107" style:family="paragraph" style:parent-style-name="Standard" style:list-style-name="WW8Num9">
      <style:paragraph-properties fo:margin-left="1.251cm" fo:margin-right="0cm" fo:margin-top="0.106cm" fo:margin-bottom="0cm" loext:contextual-spacing="false" fo:text-align="justify" style:justify-single-word="false" fo:orphans="0" fo:widows="0" fo:text-indent="-0.75cm" style:auto-text-indent="false">
        <style:tab-stops>
          <style:tab-stop style:position="1.251cm"/>
          <style:tab-stop style:position="12.023cm"/>
          <style:tab-stop style:position="12.774cm"/>
          <style:tab-stop style:position="18.034cm"/>
        </style:tab-stops>
      </style:paragraph-properties>
      <style:text-properties fo:font-size="11pt" style:font-size-asian="11pt" style:font-size-complex="11pt"/>
    </style:style>
    <style:style style:name="P108" style:family="paragraph" style:parent-style-name="Standard" style:list-style-name="WW8Num4">
      <style:paragraph-properties fo:margin-left="1.251cm" fo:margin-right="0cm" fo:margin-top="0.101cm" fo:margin-bottom="0cm" loext:contextual-spacing="false" fo:text-align="justify" style:justify-single-word="false" fo:text-indent="-0.75cm" style:auto-text-indent="false">
        <style:tab-stops>
          <style:tab-stop style:position="1.251cm"/>
          <style:tab-stop style:position="22.622cm"/>
          <style:tab-stop style:position="25.359cm"/>
          <style:tab-stop style:position="35.867cm"/>
        </style:tab-stops>
      </style:paragraph-properties>
      <style:text-properties fo:color="#000000" style:font-name="Times New Roman" fo:font-size="11pt" fo:language="pl" fo:country="PL" style:font-size-asian="11pt" style:font-size-complex="11pt"/>
    </style:style>
    <style:style style:name="P109" style:family="paragraph" style:parent-style-name="Standard" style:list-style-name="WW8Num36">
      <style:paragraph-properties fo:margin-left="1.251cm" fo:margin-right="0cm" fo:margin-top="0.101cm" fo:margin-bottom="0cm" loext:contextual-spacing="false" fo:text-align="justify" style:justify-single-word="false" fo:text-indent="-0.75cm" style:auto-text-indent="false">
        <style:tab-stops>
          <style:tab-stop style:position="1.251cm"/>
          <style:tab-stop style:position="22.497cm"/>
          <style:tab-stop style:position="25.518cm"/>
          <style:tab-stop style:position="36.026cm"/>
        </style:tab-stops>
      </style:paragraph-properties>
      <style:text-properties fo:color="#000000" style:font-name="Times New Roman" fo:font-size="11pt" fo:language="pl" fo:country="PL" style:font-size-asian="11pt" style:font-size-complex="11pt"/>
    </style:style>
    <style:style style:name="P110" style:family="paragraph" style:parent-style-name="Standard" style:list-style-name="WW8Num36">
      <style:paragraph-properties fo:margin-left="1.251cm" fo:margin-right="0cm" fo:margin-top="0.101cm" fo:margin-bottom="0cm" loext:contextual-spacing="false" fo:text-align="justify" style:justify-single-word="false" fo:text-indent="-0.75cm" style:auto-text-indent="false">
        <style:tab-stops>
          <style:tab-stop style:position="1.251cm"/>
          <style:tab-stop style:position="22.497cm"/>
          <style:tab-stop style:position="25.518cm"/>
          <style:tab-stop style:position="36.026cm"/>
        </style:tab-stops>
      </style:paragraph-properties>
      <style:text-properties fo:color="#000000" style:font-name="Times New Roman" fo:font-size="11pt" fo:language="pl" fo:country="PL" officeooo:paragraph-rsid="002c1735" style:font-size-asian="11pt" style:font-size-complex="11pt"/>
    </style:style>
    <style:style style:name="P111" style:family="paragraph" style:parent-style-name="Standard" style:list-style-name="WW8Num25">
      <style:paragraph-properties fo:margin-left="1.251cm" fo:margin-right="0cm" fo:margin-top="0.101cm" fo:margin-bottom="0cm" loext:contextual-spacing="false" fo:text-align="justify" style:justify-single-word="false" fo:text-indent="-0.75cm" style:auto-text-indent="false">
        <style:tab-stops>
          <style:tab-stop style:position="1.251cm"/>
        </style:tab-stops>
      </style:paragraph-properties>
      <style:text-properties fo:color="#000000" style:font-name="Times New Roman" fo:font-size="11pt" fo:language="pl" fo:country="PL" style:font-size-asian="11pt" style:language-asian="ar" style:country-asian="SA" style:font-size-complex="11pt" style:font-weight-complex="bold"/>
    </style:style>
    <style:style style:name="P112" style:family="paragraph" style:parent-style-name="Standard" style:list-style-name="WW8Num25">
      <style:paragraph-properties fo:margin-left="1.251cm" fo:margin-right="0cm" fo:margin-top="0.101cm" fo:margin-bottom="0cm" loext:contextual-spacing="false" fo:text-align="justify" style:justify-single-word="false" fo:text-indent="-0.75cm" style:auto-text-indent="false">
        <style:tab-stops>
          <style:tab-stop style:position="1.251cm"/>
          <style:tab-stop style:position="22.497cm"/>
          <style:tab-stop style:position="25.518cm"/>
          <style:tab-stop style:position="36.026cm"/>
        </style:tab-stops>
      </style:paragraph-properties>
      <style:text-properties fo:color="#000000" style:font-name="Times New Roman" fo:font-size="11pt" fo:language="pl" fo:country="PL" officeooo:paragraph-rsid="0034203c" style:font-size-asian="11pt" style:language-asian="ar" style:country-asian="SA" style:font-size-complex="11pt" style:font-weight-complex="bold"/>
    </style:style>
    <style:style style:name="P113" style:family="paragraph" style:parent-style-name="Standard" style:list-style-name="WW8Num25">
      <style:paragraph-properties fo:margin-left="1.251cm" fo:margin-right="0cm" fo:margin-top="0.101cm" fo:margin-bottom="0cm" loext:contextual-spacing="false" fo:text-align="justify" style:justify-single-word="false" fo:text-indent="-0.75cm" style:auto-text-indent="false">
        <style:tab-stops>
          <style:tab-stop style:position="1.251cm"/>
        </style:tab-stops>
      </style:paragraph-properties>
      <style:text-properties fo:color="#000000" style:font-name="Times New Roman" fo:font-size="11pt" fo:language="pl" fo:country="PL" style:font-name-asian="Lucida Sans Unicode" style:font-size-asian="11pt" style:language-asian="ar" style:country-asian="SA" style:font-size-complex="11pt" style:font-weight-complex="bold"/>
    </style:style>
    <style:style style:name="P114" style:family="paragraph" style:parent-style-name="Standard" style:list-style-name="WW8Num36">
      <style:paragraph-properties fo:margin-left="1.251cm" fo:margin-right="0cm" fo:margin-top="0.101cm" fo:margin-bottom="0cm" loext:contextual-spacing="false" fo:text-align="justify" style:justify-single-word="false" fo:text-indent="-0.75cm" style:auto-text-indent="false">
        <style:tab-stops>
          <style:tab-stop style:position="1.251cm"/>
          <style:tab-stop style:position="22.497cm"/>
          <style:tab-stop style:position="25.518cm"/>
          <style:tab-stop style:position="36.026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115" style:family="paragraph" style:parent-style-name="Standard" style:list-style-name="WW8Num4">
      <style:paragraph-properties fo:margin-left="1.251cm" fo:margin-right="0cm" fo:margin-top="0.101cm" fo:margin-bottom="0cm" loext:contextual-spacing="false" fo:text-align="justify" style:justify-single-word="false" fo:text-indent="-0.75cm" style:auto-text-indent="false">
        <style:tab-stops>
          <style:tab-stop style:position="1.251cm"/>
          <style:tab-stop style:position="22.622cm"/>
          <style:tab-stop style:position="25.359cm"/>
          <style:tab-stop style:position="35.867cm"/>
        </style:tab-stops>
      </style:paragraph-properties>
      <style:text-properties style:font-name="Times New Roman" fo:font-size="11pt" style:font-size-asian="11pt" style:font-size-complex="11pt"/>
    </style:style>
    <style:style style:name="P116" style:family="paragraph" style:parent-style-name="Standard" style:list-style-name="WW8Num36">
      <style:paragraph-properties fo:margin-left="1.251cm" fo:margin-right="0cm" fo:margin-top="0.101cm" fo:margin-bottom="0cm" loext:contextual-spacing="false" fo:text-align="justify" style:justify-single-word="false" fo:text-indent="-0.75cm" style:auto-text-indent="false">
        <style:tab-stops>
          <style:tab-stop style:position="1.251cm"/>
          <style:tab-stop style:position="22.497cm"/>
          <style:tab-stop style:position="25.518cm"/>
          <style:tab-stop style:position="36.026cm"/>
        </style:tab-stops>
      </style:paragraph-properties>
      <style:text-properties style:font-name="Times New Roman" fo:font-size="11pt" style:font-size-asian="11pt" style:font-size-complex="11pt"/>
    </style:style>
    <style:style style:name="P117" style:family="paragraph" style:parent-style-name="Standard" style:list-style-name="WW8Num36">
      <style:paragraph-properties fo:margin-left="1.251cm" fo:margin-right="0cm" fo:margin-top="0.101cm" fo:margin-bottom="0cm" loext:contextual-spacing="false" fo:text-align="justify" style:justify-single-word="false" fo:text-indent="-0.75cm" style:auto-text-indent="false">
        <style:tab-stops>
          <style:tab-stop style:position="1.251cm"/>
          <style:tab-stop style:position="22.497cm"/>
          <style:tab-stop style:position="25.518cm"/>
          <style:tab-stop style:position="36.026cm"/>
        </style:tab-stops>
      </style:paragraph-properties>
      <style:text-properties style:font-name="Times New Roman" fo:font-size="11pt" officeooo:paragraph-rsid="002c1735" style:font-size-asian="11pt" style:font-size-complex="11pt"/>
    </style:style>
    <style:style style:name="P118" style:family="paragraph" style:parent-style-name="Standard" style:list-style-name="WW8Num25">
      <style:paragraph-properties fo:margin-left="1.251cm" fo:margin-right="0cm" fo:margin-top="0.101cm" fo:margin-bottom="0cm" loext:contextual-spacing="false" fo:text-align="justify" style:justify-single-word="false" fo:text-indent="-0.75cm" style:auto-text-indent="false">
        <style:tab-stops>
          <style:tab-stop style:position="1.251cm"/>
        </style:tab-stops>
      </style:paragraph-properties>
      <style:text-properties style:font-name="Times New Roman" fo:font-size="11pt" style:font-size-asian="11pt" style:font-size-complex="11pt"/>
    </style:style>
    <style:style style:name="P119" style:family="paragraph" style:parent-style-name="Standard" style:list-style-name="WW8Num25">
      <style:paragraph-properties fo:margin-left="1.251cm" fo:margin-right="0cm" fo:margin-top="0.101cm" fo:margin-bottom="0cm" loext:contextual-spacing="false" fo:text-align="justify" style:justify-single-word="false" fo:text-indent="-0.75cm" style:auto-text-indent="false">
        <style:tab-stops>
          <style:tab-stop style:position="1.251cm"/>
        </style:tab-stops>
      </style:paragraph-properties>
      <style:text-properties style:font-name="Times New Roman" fo:font-size="11pt" fo:language="pl" fo:country="PL" style:font-size-asian="11pt" style:font-size-complex="11pt"/>
    </style:style>
    <style:style style:name="P120" style:family="paragraph" style:parent-style-name="Standard" style:list-style-name="WW8Num25">
      <style:paragraph-properties fo:margin-left="1.251cm" fo:margin-right="0cm" fo:margin-top="0.101cm" fo:margin-bottom="0cm" loext:contextual-spacing="false" fo:text-align="justify" style:justify-single-word="false" fo:text-indent="-0.75cm" style:auto-text-indent="false">
        <style:tab-stops>
          <style:tab-stop style:position="0.635cm"/>
          <style:tab-stop style:position="1.251cm"/>
        </style:tab-stops>
      </style:paragraph-properties>
      <style:text-properties style:font-name="Times New Roman" fo:font-size="11pt" fo:language="pl" fo:country="PL" style:font-size-asian="11pt" style:font-size-complex="11pt"/>
    </style:style>
    <style:style style:name="P121" style:family="paragraph" style:parent-style-name="Standard" style:list-style-name="WW8Num9">
      <style:paragraph-properties fo:margin-top="0.106cm" fo:margin-bottom="0cm" loext:contextual-spacing="false" style:line-height-at-least="0.353cm" fo:text-align="justify" style:justify-single-word="false" fo:orphans="0" fo:widows="0">
        <style:tab-stops>
          <style:tab-stop style:position="1cm"/>
          <style:tab-stop style:position="18.034cm"/>
        </style:tab-stops>
      </style:paragraph-properties>
      <style:text-properties fo:color="#000000" fo:font-size="11pt" fo:language="pl" fo:country="PL" fo:font-weight="normal" officeooo:paragraph-rsid="001da5ab" style:font-size-asian="11pt" style:language-asian="ar" style:country-asian="SA" style:font-weight-asian="normal" style:font-name-complex="Tahoma" style:font-size-complex="11pt" style:font-weight-complex="normal"/>
    </style:style>
    <style:style style:name="P122" style:family="paragraph" style:parent-style-name="Standard" style:list-style-name="WW8Num9">
      <style:paragraph-properties fo:margin-top="0.106cm" fo:margin-bottom="0cm" loext:contextual-spacing="false" style:line-height-at-least="0.353cm" fo:text-align="justify" style:justify-single-word="false" fo:orphans="0" fo:widows="0">
        <style:tab-stops>
          <style:tab-stop style:position="1cm"/>
          <style:tab-stop style:position="18.034cm"/>
        </style:tab-stops>
      </style:paragraph-properties>
      <style:text-properties fo:color="#000000" fo:font-size="11pt" fo:language="pl" fo:country="PL" fo:font-weight="normal" officeooo:rsid="001da5ab" officeooo:paragraph-rsid="001da5ab" style:font-size-asian="11pt" style:language-asian="ar" style:country-asian="SA" style:font-weight-asian="normal" style:font-name-complex="Tahoma" style:font-size-complex="11pt" style:font-weight-complex="normal"/>
    </style:style>
    <style:style style:name="P123" style:family="paragraph" style:parent-style-name="Standard" style:list-style-name="WW8Num2">
      <style:paragraph-properties fo:margin-left="0.75cm" fo:margin-right="0cm" fo:margin-top="0.106cm" fo:margin-bottom="0cm" loext:contextual-spacing="false" fo:text-align="justify" style:justify-single-word="false" fo:orphans="0" fo:widows="0" fo:text-indent="-0.75cm" style:auto-text-indent="false" text:number-lines="false" text:line-number="0">
        <style:tab-stops>
          <style:tab-stop style:position="0.751cm"/>
          <style:tab-stop style:position="1cm"/>
        </style:tab-stops>
      </style:paragraph-properties>
      <style:text-properties fo:font-size="11pt" fo:language="pl" fo:country="PL" style:font-size-asian="11pt" style:font-size-complex="11pt"/>
    </style:style>
    <style:style style:name="P124" style:family="paragraph" style:parent-style-name="Standard" style:list-style-name="WW8Num2">
      <style:paragraph-properties fo:margin-left="0.75cm" fo:margin-right="0cm" fo:margin-top="0.106cm" fo:margin-bottom="0cm" loext:contextual-spacing="false" fo:text-align="justify" style:justify-single-word="false" fo:orphans="0" fo:widows="0" fo:text-indent="-0.75cm" style:auto-text-indent="false" text:number-lines="false" text:line-number="0">
        <style:tab-stops>
          <style:tab-stop style:position="0.751cm"/>
          <style:tab-stop style:position="1cm"/>
        </style:tab-stops>
      </style:paragraph-properties>
      <style:text-properties fo:font-size="11pt" style:font-size-asian="11pt" style:font-size-complex="11pt"/>
    </style:style>
    <style:style style:name="P125" style:family="paragraph" style:parent-style-name="Standard" style:list-style-name="WW8Num2">
      <style:paragraph-properties fo:margin-left="0.75cm" fo:margin-right="0cm" fo:margin-top="0.106cm" fo:margin-bottom="0cm" loext:contextual-spacing="false" fo:text-align="justify" style:justify-single-word="false" fo:orphans="0" fo:widows="0" fo:text-indent="-0.75cm" style:auto-text-indent="false" text:number-lines="false" text:line-number="0">
        <style:tab-stops>
          <style:tab-stop style:position="0.751cm"/>
          <style:tab-stop style:position="1cm"/>
        </style:tab-stops>
      </style:paragraph-properties>
      <style:text-properties fo:font-size="12pt" fo:language="pl" fo:country="PL" style:font-size-asian="12pt" style:font-size-complex="12pt"/>
    </style:style>
    <style:style style:name="P126" style:family="paragraph" style:parent-style-name="Standard" style:list-style-name="WW8Num2">
      <style:paragraph-properties fo:margin-left="0.75cm" fo:margin-right="0cm" fo:margin-top="0.106cm" fo:margin-bottom="0cm" loext:contextual-spacing="false" fo:text-align="justify" style:justify-single-word="false" fo:orphans="0" fo:widows="0" fo:text-indent="-0.75cm" style:auto-text-indent="false" text:number-lines="false" text:line-number="0">
        <style:tab-stops>
          <style:tab-stop style:position="0.751cm"/>
          <style:tab-stop style:position="1cm"/>
        </style:tab-stops>
      </style:paragraph-properties>
      <style:text-properties fo:color="#000000" fo:font-size="11pt" fo:language="pl" fo:country="PL" style:font-size-asian="11pt" style:font-size-complex="11pt"/>
    </style:style>
    <style:style style:name="P127" style:family="paragraph" style:parent-style-name="Standard" style:list-style-name="WW8Num14">
      <style:paragraph-properties fo:margin-left="0.751cm" fo:margin-right="0cm" fo:margin-top="0.106cm" fo:margin-bottom="0cm" loext:contextual-spacing="false" fo:text-align="justify" style:justify-single-word="false" fo:orphans="0" fo:widows="0" fo:text-indent="-0.751cm" style:auto-text-indent="false">
        <style:tab-stops>
          <style:tab-stop style:position="0.751cm"/>
          <style:tab-stop style:position="18.256cm"/>
          <style:tab-stop style:position="25.019cm"/>
        </style:tab-stops>
      </style:paragraph-properties>
      <style:text-properties fo:font-size="11pt" fo:language="pl" fo:country="PL" style:font-size-asian="11pt" style:font-size-complex="11pt"/>
    </style:style>
    <style:style style:name="P128" style:family="paragraph" style:parent-style-name="Standard" style:list-style-name="WW8Num14">
      <style:paragraph-properties fo:margin-left="0.751cm" fo:margin-right="0cm" fo:margin-top="0.106cm" fo:margin-bottom="0cm" loext:contextual-spacing="false" fo:text-align="justify" style:justify-single-word="false" fo:orphans="0" fo:widows="0" fo:text-indent="-0.751cm" style:auto-text-indent="false">
        <style:tab-stops>
          <style:tab-stop style:position="0.751cm"/>
          <style:tab-stop style:position="18.256cm"/>
          <style:tab-stop style:position="25.019cm"/>
        </style:tab-stops>
      </style:paragraph-properties>
      <style:text-properties fo:font-size="11pt" fo:language="pl" fo:country="PL" style:font-size-asian="11pt" style:font-size-complex="11pt" style:font-weight-complex="bold"/>
    </style:style>
    <style:style style:name="P129" style:family="paragraph" style:parent-style-name="Standard" style:list-style-name="WW8Num12">
      <style:paragraph-properties fo:margin-left="0.751cm" fo:margin-right="0cm" fo:margin-top="0.106cm" fo:margin-bottom="0cm" loext:contextual-spacing="false" fo:text-align="justify" style:justify-single-word="false" fo:text-indent="-0.751cm" style:auto-text-indent="false">
        <style:tab-stops>
          <style:tab-stop style:position="0.751cm"/>
          <style:tab-stop style:position="1cm"/>
          <style:tab-stop style:position="19.897cm"/>
          <style:tab-stop style:position="31.912cm"/>
        </style:tab-stops>
      </style:paragraph-properties>
      <style:text-properties fo:font-size="11pt" fo:language="pl" fo:country="PL" style:font-size-asian="11pt"/>
    </style:style>
    <style:style style:name="P130" style:family="paragraph" style:parent-style-name="Standard" style:list-style-name="WW8Num12">
      <style:paragraph-properties fo:margin-left="0.751cm" fo:margin-right="0cm" fo:margin-top="0.106cm" fo:margin-bottom="0cm" loext:contextual-spacing="false" fo:text-align="justify" style:justify-single-word="false" fo:text-indent="-0.751cm" style:auto-text-indent="false">
        <style:tab-stops>
          <style:tab-stop style:position="0.751cm"/>
          <style:tab-stop style:position="1cm"/>
          <style:tab-stop style:position="19.897cm"/>
          <style:tab-stop style:position="31.912cm"/>
        </style:tab-stops>
      </style:paragraph-properties>
      <style:text-properties fo:font-size="11pt" fo:language="pl" fo:country="PL" style:font-size-asian="11pt" style:font-weight-complex="bold"/>
    </style:style>
    <style:style style:name="P131" style:family="paragraph" style:parent-style-name="Standard" style:list-style-name="WW8Num12">
      <style:paragraph-properties fo:margin-left="0.751cm" fo:margin-right="0cm" fo:margin-top="0.106cm" fo:margin-bottom="0cm" loext:contextual-spacing="false" fo:text-align="justify" style:justify-single-word="false" fo:text-indent="-0.751cm" style:auto-text-indent="false">
        <style:tab-stops>
          <style:tab-stop style:position="0.751cm"/>
          <style:tab-stop style:position="1cm"/>
          <style:tab-stop style:position="19.897cm"/>
          <style:tab-stop style:position="31.912cm"/>
        </style:tab-stops>
      </style:paragraph-properties>
      <style:text-properties fo:font-size="11pt" fo:language="pl" fo:country="PL" officeooo:paragraph-rsid="0058cd41" style:font-size-asian="11pt" style:font-weight-complex="bold"/>
    </style:style>
    <style:style style:name="P132" style:family="paragraph" style:parent-style-name="Standard" style:list-style-name="WW8Num14">
      <style:paragraph-properties fo:margin-left="0.751cm" fo:margin-right="0cm" fo:margin-top="0.106cm" fo:margin-bottom="0cm" loext:contextual-spacing="false" fo:text-align="justify" style:justify-single-word="false" fo:orphans="0" fo:widows="0" fo:text-indent="-0.751cm" style:auto-text-indent="false">
        <style:tab-stops>
          <style:tab-stop style:position="0.751cm"/>
          <style:tab-stop style:position="18.256cm"/>
          <style:tab-stop style:position="25.019cm"/>
        </style:tab-stops>
      </style:paragraph-properties>
      <style:text-properties fo:font-size="11pt" style:font-size-asian="11pt" style:font-size-complex="11pt"/>
    </style:style>
    <style:style style:name="P133" style:family="paragraph" style:parent-style-name="Standard" style:list-style-name="WW8Num14">
      <style:paragraph-properties fo:margin-left="0.751cm" fo:margin-right="0cm" fo:margin-top="0.106cm" fo:margin-bottom="0cm" loext:contextual-spacing="false" fo:text-align="justify" style:justify-single-word="false" fo:orphans="0" fo:widows="0" fo:text-indent="-0.751cm" style:auto-text-indent="false">
        <style:tab-stops>
          <style:tab-stop style:position="0.751cm"/>
          <style:tab-stop style:position="18.256cm"/>
          <style:tab-stop style:position="25.019cm"/>
        </style:tab-stops>
      </style:paragraph-properties>
      <style:text-properties fo:color="#000000" fo:font-size="11pt" fo:language="pl" fo:country="PL" style:font-size-asian="11pt" style:font-size-complex="11pt"/>
    </style:style>
    <style:style style:name="P134" style:family="paragraph" style:parent-style-name="Standard" style:list-style-name="WW8Num20">
      <style:paragraph-properties fo:margin-left="0.751cm" fo:margin-right="0cm" fo:margin-top="0.106cm" fo:margin-bottom="0cm" loext:contextual-spacing="false" fo:text-align="justify" style:justify-single-word="false" fo:text-indent="-0.751cm" style:auto-text-indent="false" style:text-autospace="none">
        <style:tab-stops>
          <style:tab-stop style:position="0.751cm"/>
          <style:tab-stop style:position="1cm"/>
        </style:tab-stops>
      </style:paragraph-properties>
      <style:text-properties fo:color="#000000" style:font-name="Times New Roman" fo:font-size="11pt" fo:language="pl" fo:country="PL" style:font-size-asian="11pt" style:font-size-complex="11pt"/>
    </style:style>
    <style:style style:name="P135" style:family="paragraph" style:parent-style-name="Standard" style:list-style-name="WW8Num12">
      <style:paragraph-properties fo:margin-left="0.751cm" fo:margin-right="0cm" fo:margin-top="0.106cm" fo:margin-bottom="0cm" loext:contextual-spacing="false" fo:text-align="justify" style:justify-single-word="false" fo:text-indent="-0.751cm" style:auto-text-indent="false">
        <style:tab-stops>
          <style:tab-stop style:position="0.751cm"/>
          <style:tab-stop style:position="1cm"/>
          <style:tab-stop style:position="19.897cm"/>
          <style:tab-stop style:position="31.912cm"/>
        </style:tab-stops>
      </style:paragraph-properties>
      <style:text-properties officeooo:paragraph-rsid="0058cd41"/>
    </style:style>
    <style:style style:name="P136" style:family="paragraph" style:parent-style-name="Standard" style:list-style-name="WW8Num20">
      <style:paragraph-properties fo:margin-left="0.751cm" fo:margin-right="0cm" fo:margin-top="0.106cm" fo:margin-bottom="0cm" loext:contextual-spacing="false" fo:text-align="justify" style:justify-single-word="false" fo:text-indent="-0.751cm" style:auto-text-indent="false" style:text-autospace="none">
        <style:tab-stops>
          <style:tab-stop style:position="0.751cm"/>
          <style:tab-stop style:position="1cm"/>
        </style:tab-stops>
      </style:paragraph-properties>
    </style:style>
    <style:style style:name="P137" style:family="paragraph" style:parent-style-name="Standard" style:list-style-name="WW8Num20">
      <style:paragraph-properties fo:margin-left="0.751cm" fo:margin-right="0cm" fo:margin-top="0.106cm" fo:margin-bottom="0cm" loext:contextual-spacing="false" fo:text-align="justify" style:justify-single-word="false" fo:text-indent="-0.751cm" style:auto-text-indent="false" style:text-autospace="none">
        <style:tab-stops>
          <style:tab-stop style:position="0.751cm"/>
          <style:tab-stop style:position="1cm"/>
        </style:tab-stops>
      </style:paragraph-properties>
      <style:text-properties style:font-name="Times New Roman" fo:font-size="11pt" fo:language="pl" fo:country="PL" style:font-size-asian="11pt" style:font-size-complex="11pt"/>
    </style:style>
    <style:style style:name="P138" style:family="paragraph" style:parent-style-name="Standard" style:list-style-name="WW8Num31">
      <style:paragraph-properties fo:margin-left="0.751cm" fo:margin-right="0cm" fo:text-align="justify" style:justify-single-word="false" fo:orphans="0" fo:widows="0" fo:text-indent="-0.751cm" style:auto-text-indent="false">
        <style:tab-stops>
          <style:tab-stop style:position="0.751cm"/>
        </style:tab-stops>
      </style:paragraph-properties>
      <style:text-properties fo:color="#000000" style:font-name="Times New Roman" fo:font-size="11pt" fo:language="pl" fo:country="PL" style:font-size-asian="11pt" style:font-size-complex="11pt"/>
    </style:style>
    <style:style style:name="P139" style:family="paragraph" style:parent-style-name="Standard" style:list-style-name="WW8Num31">
      <style:paragraph-properties fo:margin-left="0.751cm" fo:margin-right="0cm" fo:margin-top="0.212cm" fo:margin-bottom="0cm" loext:contextual-spacing="false" fo:text-align="justify" style:justify-single-word="false" fo:orphans="0" fo:widows="0" fo:text-indent="-0.751cm" style:auto-text-indent="false">
        <style:tab-stops>
          <style:tab-stop style:position="0.751cm"/>
        </style:tab-stops>
      </style:paragraph-properties>
      <style:text-properties fo:color="#000000" style:font-name="Times New Roman" fo:font-size="11pt" fo:language="pl" fo:country="PL" style:font-size-asian="11pt" style:font-size-complex="11pt"/>
    </style:style>
    <style:style style:name="P140" style:family="paragraph" style:parent-style-name="Standard" style:list-style-name="WW8Num32">
      <style:paragraph-properties fo:margin-left="1cm" fo:margin-right="0cm" fo:margin-top="0.106cm" fo:margin-bottom="0cm" loext:contextual-spacing="false" fo:text-align="justify" style:justify-single-word="false" fo:text-indent="-1cm" style:auto-text-indent="false" style:text-autospace="none">
        <style:tab-stops>
          <style:tab-stop style:position="1cm"/>
        </style:tab-stops>
      </style:paragraph-properties>
    </style:style>
    <style:style style:name="P141" style:family="paragraph" style:parent-style-name="Standard" style:list-style-name="WW8Num32">
      <style:paragraph-properties fo:margin-left="1cm" fo:margin-right="0cm" fo:margin-top="0.106cm" fo:margin-bottom="0cm" loext:contextual-spacing="false" fo:text-align="justify" style:justify-single-word="false" fo:text-indent="-1cm" style:auto-text-indent="false" style:text-autospace="none">
        <style:tab-stops>
          <style:tab-stop style:position="1cm"/>
        </style:tab-stops>
      </style:paragraph-properties>
      <style:text-properties style:font-name="Times New Roman" fo:font-size="11pt" fo:language="pl" fo:country="PL" style:font-size-asian="11pt" style:font-size-complex="11pt"/>
    </style:style>
    <style:style style:name="P142" style:family="paragraph" style:parent-style-name="Standard" style:list-style-name="WW8Num32">
      <style:paragraph-properties fo:margin-left="1cm" fo:margin-right="0cm" fo:margin-top="0.106cm" fo:margin-bottom="0cm" loext:contextual-spacing="false" fo:text-align="justify" style:justify-single-word="false" fo:text-indent="-1cm" style:auto-text-indent="false" style:text-autospace="none">
        <style:tab-stops>
          <style:tab-stop style:position="1cm"/>
        </style:tab-stops>
      </style:paragraph-properties>
      <style:text-properties style:font-name="Times New Roman" fo:font-size="11pt" style:font-size-asian="11pt" style:font-size-complex="11pt"/>
    </style:style>
    <style:style style:name="P143" style:family="paragraph" style:parent-style-name="Standard" style:list-style-name="WW8Num32">
      <style:paragraph-properties fo:margin-left="1cm" fo:margin-right="0cm" fo:margin-top="0.106cm" fo:margin-bottom="0cm" loext:contextual-spacing="false" fo:text-align="justify" style:justify-single-word="false" fo:text-indent="-1cm" style:auto-text-indent="false" style:text-autospace="none">
        <style:tab-stops>
          <style:tab-stop style:position="1cm"/>
        </style:tab-stops>
      </style:paragraph-properties>
      <style:text-properties fo:color="#000000" style:font-name="Times New Roman" fo:font-size="11pt" fo:language="pl" fo:country="PL" style:font-size-asian="11pt" style:font-size-complex="11pt"/>
    </style:style>
    <style:style style:name="P144" style:family="paragraph" style:parent-style-name="Standard" style:list-style-name="WW8Num33">
      <style:paragraph-properties fo:margin-left="0cm" fo:margin-right="0cm" fo:margin-top="0.212cm" fo:margin-bottom="0cm" loext:contextual-spacing="false" fo:text-align="justify" style:justify-single-word="false" fo:orphans="0" fo:widows="0" fo:text-indent="0cm" style:auto-text-indent="false">
        <style:tab-stops>
          <style:tab-stop style:position="0cm"/>
          <style:tab-stop style:position="0.501cm"/>
        </style:tab-stops>
      </style:paragraph-properties>
      <style:text-properties fo:color="#000000" style:font-name="Times New Roman" fo:font-size="11pt" fo:language="pl" fo:country="PL" style:font-size-asian="11pt" style:font-size-complex="11pt"/>
    </style:style>
    <style:style style:name="P145" style:family="paragraph" style:parent-style-name="Standard" style:list-style-name="WW8Num26">
      <style:paragraph-properties fo:margin-left="0cm" fo:margin-right="0cm" fo:margin-top="0.212cm" fo:margin-bottom="0cm" loext:contextual-spacing="false" fo:text-align="justify" style:justify-single-word="false" fo:orphans="0" fo:widows="0" fo:text-indent="0cm" style:auto-text-indent="false">
        <style:tab-stops>
          <style:tab-stop style:position="0cm"/>
          <style:tab-stop style:position="0.501cm"/>
        </style:tab-stops>
      </style:paragraph-properties>
      <style:text-properties fo:color="#000000" style:font-name="Times New Roman" fo:font-size="11pt" fo:language="pl" fo:country="PL" style:font-size-asian="11pt" style:font-size-complex="11pt"/>
    </style:style>
    <style:style style:name="P146" style:family="paragraph" style:parent-style-name="Standard" style:list-style-name="WW8Num24">
      <style:paragraph-properties fo:margin-left="0cm" fo:margin-right="0cm" fo:margin-top="0.212cm" fo:margin-bottom="0cm" loext:contextual-spacing="false" fo:text-align="justify" style:justify-single-word="false" fo:orphans="0" fo:widows="0" fo:text-indent="0cm" style:auto-text-indent="false">
        <style:tab-stops>
          <style:tab-stop style:position="0.751cm"/>
        </style:tab-stops>
      </style:paragraph-properties>
      <style:text-properties fo:color="#000000" style:font-name="Times New Roman" fo:font-size="11pt" fo:language="pl" fo:country="PL" style:font-size-asian="11pt" style:font-size-complex="11pt"/>
    </style:style>
    <style:style style:name="P147" style:family="paragraph" style:parent-style-name="Standard" style:list-style-name="WW8Num31">
      <style:paragraph-properties fo:margin-left="0cm" fo:margin-right="0cm" fo:margin-top="0.212cm" fo:margin-bottom="0cm" loext:contextual-spacing="false" fo:text-align="justify" style:justify-single-word="false" fo:orphans="0" fo:widows="0" fo:text-indent="0cm" style:auto-text-indent="false">
        <style:tab-stops>
          <style:tab-stop style:position="0cm"/>
          <style:tab-stop style:position="0.751cm"/>
        </style:tab-stops>
      </style:paragraph-properties>
      <style:text-properties fo:color="#000000" style:font-name="Times New Roman" fo:font-size="11pt" fo:language="pl" fo:country="PL" style:font-size-asian="11pt" style:font-size-complex="11pt"/>
    </style:style>
    <style:style style:name="P148" style:family="paragraph" style:parent-style-name="Standard" style:list-style-name="WW8Num26">
      <style:paragraph-properties fo:margin-left="0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Times New Roman" fo:font-size="11pt" style:font-size-asian="11pt" style:font-size-complex="11pt"/>
    </style:style>
    <style:style style:name="P149" style:family="paragraph" style:parent-style-name="Standard" style:list-style-name="WW8Num25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fo:color="#000000" style:font-name="Times New Roman" fo:font-size="11pt" fo:language="pl" fo:country="PL" style:font-name-asian="Lucida Sans Unicode" style:font-size-asian="11pt" style:language-asian="ar" style:country-asian="SA" style:font-size-complex="11pt"/>
    </style:style>
    <style:style style:name="P150" style:family="paragraph" style:parent-style-name="Standard" style:list-style-name="WW8Num24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0.751cm"/>
        </style:tab-stops>
      </style:paragraph-properties>
      <style:text-properties fo:color="#000000" style:font-name="Times New Roman" fo:font-size="11pt" fo:language="pl" fo:country="PL" style:font-size-asian="11pt" style:font-size-complex="11pt"/>
    </style:style>
    <style:style style:name="P151" style:family="paragraph" style:parent-style-name="Standard" style:list-style-name="WW8Num29">
      <style:paragraph-properties fo:margin-left="0cm" fo:margin-right="0cm" fo:margin-top="0.101cm" fo:margin-bottom="0cm" loext:contextual-spacing="false" fo:text-align="justify" style:justify-single-word="false" fo:orphans="0" fo:widows="0" fo:text-indent="0cm" style:auto-text-indent="false">
        <style:tab-stops>
          <style:tab-stop style:position="0.751cm"/>
        </style:tab-stops>
      </style:paragraph-properties>
      <style:text-properties style:font-name="Times New Roman" fo:font-size="11pt" officeooo:paragraph-rsid="003763db" style:font-size-asian="11pt" style:font-size-complex="11pt"/>
    </style:style>
    <style:style style:name="P152" style:family="paragraph" style:parent-style-name="Standard" style:list-style-name="WW8Num29">
      <style:paragraph-properties fo:margin-left="0cm" fo:margin-right="0cm" fo:margin-top="0.101cm" fo:margin-bottom="0cm" loext:contextual-spacing="false" fo:text-align="justify" style:justify-single-word="false" fo:orphans="0" fo:widows="0" fo:text-indent="0cm" style:auto-text-indent="false">
        <style:tab-stops>
          <style:tab-stop style:position="0.751cm"/>
        </style:tab-stops>
      </style:paragraph-properties>
      <style:text-properties fo:color="#000000" style:font-name="Times New Roman" fo:font-size="11pt" fo:language="pl" fo:country="PL" officeooo:paragraph-rsid="003763db" style:font-size-asian="11pt" style:font-size-complex="11pt"/>
    </style:style>
    <style:style style:name="P153" style:family="paragraph" style:parent-style-name="Standard" style:list-style-name="WW8Num36">
      <style:paragraph-properties fo:margin-left="0.501cm" fo:margin-right="0cm" fo:margin-top="0.101cm" fo:margin-bottom="0cm" loext:contextual-spacing="false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  <style:text-properties fo:color="#000000" style:font-name="Times New Roman" fo:font-size="11pt" fo:language="pl" fo:country="PL" style:font-size-asian="11pt" style:font-size-complex="11pt"/>
    </style:style>
    <style:style style:name="P154" style:family="paragraph" style:parent-style-name="Standard" style:list-style-name="WW8Num25">
      <style:paragraph-properties fo:margin-left="0.501cm" fo:margin-right="0cm" fo:margin-top="0.212cm" fo:margin-bottom="0cm" loext:contextual-spacing="false" fo:text-indent="-0.501cm" style:auto-text-indent="false">
        <style:tab-stops>
          <style:tab-stop style:position="0.501cm"/>
        </style:tab-stops>
      </style:paragraph-properties>
      <style:text-properties fo:color="#000000" style:font-name="Times New Roman" fo:font-size="11pt" fo:language="pl" fo:country="PL" style:font-name-asian="Lucida Sans Unicode" style:font-size-asian="11pt" style:language-asian="ar" style:country-asian="SA" style:font-size-complex="11pt"/>
    </style:style>
    <style:style style:name="P155" style:family="paragraph" style:parent-style-name="Standard" style:list-style-name="WW8Num16">
      <style:paragraph-properties fo:margin-left="1.035cm" fo:margin-right="0cm" fo:margin-top="0.101cm" fo:margin-bottom="0cm" loext:contextual-spacing="false" fo:text-align="justify" style:justify-single-word="false" fo:text-indent="-0.534cm" style:auto-text-indent="false">
        <style:tab-stops>
          <style:tab-stop style:position="1cm"/>
          <style:tab-stop style:position="22.497cm"/>
          <style:tab-stop style:position="25.518cm"/>
          <style:tab-stop style:position="36.026cm"/>
        </style:tab-stops>
      </style:paragraph-properties>
      <style:text-properties style:font-name="Times New Roman" fo:font-size="11pt" style:font-size-asian="11pt" style:font-size-complex="11pt"/>
    </style:style>
    <style:style style:name="P156" style:family="paragraph" style:parent-style-name="Standard" style:list-style-name="WW8Num16">
      <style:paragraph-properties fo:margin-left="1.035cm" fo:margin-right="0cm" fo:margin-top="0.101cm" fo:margin-bottom="0cm" loext:contextual-spacing="false" fo:text-align="justify" style:justify-single-word="false" fo:text-indent="-0.534cm" style:auto-text-indent="false">
        <style:tab-stops>
          <style:tab-stop style:position="1cm"/>
          <style:tab-stop style:position="22.497cm"/>
          <style:tab-stop style:position="25.518cm"/>
          <style:tab-stop style:position="36.026cm"/>
        </style:tab-stops>
      </style:paragraph-properties>
      <style:text-properties style:font-name="Times New Roman" fo:font-size="11pt" fo:language="pl" fo:country="PL" style:font-size-asian="11pt" style:font-size-complex="11pt"/>
    </style:style>
    <style:style style:name="P157" style:family="paragraph" style:parent-style-name="Standard" style:list-style-name="WW8Num16">
      <style:paragraph-properties fo:margin-left="1.035cm" fo:margin-right="0cm" fo:margin-top="0.101cm" fo:margin-bottom="0cm" loext:contextual-spacing="false" fo:text-align="justify" style:justify-single-word="false" fo:text-indent="-0.534cm" style:auto-text-indent="false">
        <style:tab-stops>
          <style:tab-stop style:position="1cm"/>
          <style:tab-stop style:position="22.497cm"/>
          <style:tab-stop style:position="25.518cm"/>
          <style:tab-stop style:position="36.026cm"/>
        </style:tab-stops>
      </style:paragraph-properties>
      <style:text-properties fo:color="#000000" style:font-name="Times New Roman" fo:font-size="11pt" fo:language="pl" fo:country="PL" style:font-size-asian="11pt" style:font-size-complex="11pt"/>
    </style:style>
    <style:style style:name="P158" style:family="paragraph" style:parent-style-name="Standard" style:list-style-name="WW8Num34">
      <style:paragraph-properties fo:margin-left="1.501cm" fo:margin-right="0cm" fo:margin-top="0.101cm" fo:margin-bottom="0cm" loext:contextual-spacing="false" fo:text-align="justify" style:justify-single-word="false" fo:text-indent="-0.501cm" style:auto-text-indent="false">
        <style:tab-stops>
          <style:tab-stop style:position="1cm"/>
          <style:tab-stop style:position="1.501cm"/>
          <style:tab-stop style:position="22.497cm"/>
          <style:tab-stop style:position="25.518cm"/>
          <style:tab-stop style:position="36.026cm"/>
        </style:tab-stops>
      </style:paragraph-properties>
      <style:text-properties style:font-name="Times New Roman" fo:font-size="11pt" style:font-size-asian="11pt" style:font-size-complex="11pt"/>
    </style:style>
    <style:style style:name="P159" style:family="paragraph" style:parent-style-name="Standard" style:list-style-name="WW8Num25">
      <style:paragraph-properties fo:margin-left="1.752cm" fo:margin-right="0cm" fo:margin-top="0.101cm" fo:margin-bottom="0cm" loext:contextual-spacing="false" fo:text-align="justify" style:justify-single-word="false" fo:text-indent="-0.501cm" style:auto-text-indent="false">
        <style:tab-stops>
          <style:tab-stop style:position="1.752cm"/>
        </style:tab-stops>
      </style:paragraph-properties>
      <style:text-properties style:font-name="Times New Roman" fo:font-size="11pt" fo:language="pl" fo:country="PL" style:font-size-asian="11pt" style:font-size-complex="11pt"/>
    </style:style>
    <style:style style:name="P160" style:family="paragraph" style:parent-style-name="Standard" style:list-style-name="WW8Num6">
      <style:paragraph-properties fo:margin-left="1.752cm" fo:margin-right="0cm" fo:margin-top="0.101cm" fo:margin-bottom="0cm" loext:contextual-spacing="false" fo:text-align="justify" style:justify-single-word="false" fo:text-indent="-0.501cm" style:auto-text-indent="false">
        <style:tab-stops>
          <style:tab-stop style:position="1cm"/>
          <style:tab-stop style:position="1.752cm"/>
          <style:tab-stop style:position="22.497cm"/>
          <style:tab-stop style:position="25.518cm"/>
          <style:tab-stop style:position="36.026cm"/>
        </style:tab-stops>
      </style:paragraph-properties>
      <style:text-properties style:font-name="Times New Roman" fo:font-size="11pt" style:font-size-asian="11pt" style:font-size-complex="11pt"/>
    </style:style>
    <style:style style:name="P161" style:family="paragraph" style:parent-style-name="Standard" style:list-style-name="WW8Num6">
      <style:paragraph-properties fo:margin-left="1.752cm" fo:margin-right="0cm" fo:margin-top="0.101cm" fo:margin-bottom="0cm" loext:contextual-spacing="false" fo:text-align="justify" style:justify-single-word="false" fo:text-indent="-0.501cm" style:auto-text-indent="false">
        <style:tab-stops>
          <style:tab-stop style:position="1cm"/>
          <style:tab-stop style:position="1.752cm"/>
          <style:tab-stop style:position="22.497cm"/>
          <style:tab-stop style:position="25.518cm"/>
          <style:tab-stop style:position="36.026cm"/>
        </style:tab-stops>
      </style:paragraph-properties>
      <style:text-properties fo:color="#000000" style:font-name="Times New Roman" fo:font-size="11pt" fo:language="pl" fo:country="PL" style:font-size-asian="11pt" style:font-size-complex="11pt"/>
    </style:style>
    <style:style style:name="P162" style:family="paragraph" style:parent-style-name="Standard" style:list-style-name="WW8Num25">
      <style:paragraph-properties fo:margin-left="1.251cm" fo:margin-right="0cm" fo:margin-top="0.101cm" fo:margin-bottom="0cm" loext:contextual-spacing="false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Times New Roman" fo:font-size="11pt" fo:language="pl" fo:country="PL" style:font-size-asian="11pt" style:font-size-complex="11pt"/>
    </style:style>
    <style:style style:name="P163" style:family="paragraph" style:parent-style-name="Standard" style:list-style-name="WW8Num6">
      <style:paragraph-properties fo:margin-left="1.251cm" fo:margin-right="0cm" fo:margin-top="0.101cm" fo:margin-bottom="0cm" loext:contextual-spacing="false" fo:text-align="justify" style:justify-single-word="false" fo:text-indent="-0.499cm" style:auto-text-indent="false">
        <style:tab-stops>
          <style:tab-stop style:position="1cm"/>
          <style:tab-stop style:position="1.251cm"/>
          <style:tab-stop style:position="22.497cm"/>
          <style:tab-stop style:position="25.518cm"/>
          <style:tab-stop style:position="36.026cm"/>
        </style:tab-stops>
      </style:paragraph-properties>
      <style:text-properties style:font-name="Times New Roman" fo:font-size="11pt" fo:language="pl" fo:country="PL" style:font-size-asian="11pt" style:font-size-complex="11pt"/>
    </style:style>
    <style:style style:name="P164" style:family="paragraph" style:parent-style-name="Standard" style:list-style-name="WW8Num6">
      <style:paragraph-properties fo:margin-left="1.251cm" fo:margin-right="0cm" fo:margin-top="0.101cm" fo:margin-bottom="0cm" loext:contextual-spacing="false" fo:text-align="justify" style:justify-single-word="false" fo:text-indent="-0.499cm" style:auto-text-indent="false">
        <style:tab-stops>
          <style:tab-stop style:position="1cm"/>
          <style:tab-stop style:position="1.251cm"/>
          <style:tab-stop style:position="22.497cm"/>
          <style:tab-stop style:position="25.518cm"/>
          <style:tab-stop style:position="36.026cm"/>
        </style:tab-stops>
      </style:paragraph-properties>
      <style:text-properties style:font-name="Times New Roman" fo:font-size="11pt" style:font-size-asian="11pt" style:font-size-complex="11pt"/>
    </style:style>
    <style:style style:name="P165" style:family="paragraph" style:parent-style-name="Standard" style:list-style-name="WW8Num7">
      <style:paragraph-properties fo:margin-left="1.251cm" fo:margin-right="0cm" fo:margin-top="0.101cm" fo:margin-bottom="0cm" loext:contextual-spacing="false" fo:text-align="justify" style:justify-single-word="false" fo:text-indent="-0.499cm" style:auto-text-indent="false">
        <style:tab-stops>
          <style:tab-stop style:position="1cm"/>
          <style:tab-stop style:position="1.251cm"/>
          <style:tab-stop style:position="22.497cm"/>
          <style:tab-stop style:position="25.518cm"/>
          <style:tab-stop style:position="36.026cm"/>
        </style:tab-stops>
      </style:paragraph-properties>
      <style:text-properties style:font-name="Times New Roman" fo:font-size="11pt" style:font-size-asian="11pt" style:font-size-complex="11pt"/>
    </style:style>
    <style:style style:name="P166" style:family="paragraph" style:parent-style-name="Standard" style:list-style-name="WW8Num6">
      <style:paragraph-properties fo:margin-left="1.251cm" fo:margin-right="0cm" fo:margin-top="0.101cm" fo:margin-bottom="0cm" loext:contextual-spacing="false" fo:text-align="justify" style:justify-single-word="false" fo:text-indent="-0.499cm" style:auto-text-indent="false">
        <style:tab-stops>
          <style:tab-stop style:position="1cm"/>
          <style:tab-stop style:position="1.251cm"/>
          <style:tab-stop style:position="22.497cm"/>
          <style:tab-stop style:position="25.518cm"/>
          <style:tab-stop style:position="36.026cm"/>
        </style:tab-stops>
      </style:paragraph-properties>
      <style:text-properties fo:color="#000000" style:font-name="Times New Roman" fo:font-size="11pt" fo:language="pl" fo:country="PL" style:font-size-asian="11pt" style:font-size-complex="11pt"/>
    </style:style>
    <style:style style:name="P167" style:family="paragraph" style:parent-style-name="Standard" style:list-style-name="WW8Num6">
      <style:paragraph-properties fo:margin-left="1.251cm" fo:margin-right="0cm" fo:margin-top="0.101cm" fo:margin-bottom="0cm" loext:contextual-spacing="false" fo:text-align="justify" style:justify-single-word="false" fo:text-indent="-0.499cm" style:auto-text-indent="false">
        <style:tab-stops>
          <style:tab-stop style:position="1cm"/>
          <style:tab-stop style:position="1.251cm"/>
          <style:tab-stop style:position="22.497cm"/>
          <style:tab-stop style:position="25.518cm"/>
          <style:tab-stop style:position="36.026cm"/>
        </style:tab-stops>
      </style:paragraph-properties>
      <style:text-properties fo:color="#000000" style:font-name="Times New Roman" fo:font-size="11pt" fo:language="pl" fo:country="PL" officeooo:paragraph-rsid="002d4f9f" style:font-size-asian="11pt" style:font-size-complex="11pt"/>
    </style:style>
    <style:style style:name="P168" style:family="paragraph" style:parent-style-name="Standard" style:list-style-name="WW8Num7">
      <style:paragraph-properties fo:margin-left="1.251cm" fo:margin-right="0cm" fo:margin-top="0.101cm" fo:margin-bottom="0cm" loext:contextual-spacing="false" fo:text-align="justify" style:justify-single-word="false" fo:text-indent="-0.499cm" style:auto-text-indent="false">
        <style:tab-stops>
          <style:tab-stop style:position="1cm"/>
          <style:tab-stop style:position="1.251cm"/>
          <style:tab-stop style:position="22.497cm"/>
          <style:tab-stop style:position="25.518cm"/>
          <style:tab-stop style:position="36.026cm"/>
        </style:tab-stops>
      </style:paragraph-properties>
      <style:text-properties fo:color="#000000" style:font-name="Times New Roman" fo:font-size="11pt" fo:language="pl" fo:country="PL" style:font-size-asian="11pt" style:font-size-complex="11pt"/>
    </style:style>
    <style:style style:name="P169" style:family="paragraph" style:parent-style-name="Standard" style:list-style-name="WW8Num7">
      <style:paragraph-properties fo:margin-left="1.251cm" fo:margin-right="0cm" fo:margin-top="0.101cm" fo:margin-bottom="0cm" loext:contextual-spacing="false" fo:text-align="justify" style:justify-single-word="false" fo:text-indent="-0.499cm" style:auto-text-indent="false">
        <style:tab-stops>
          <style:tab-stop style:position="1cm"/>
          <style:tab-stop style:position="1.251cm"/>
          <style:tab-stop style:position="22.497cm"/>
          <style:tab-stop style:position="25.518cm"/>
          <style:tab-stop style:position="36.026cm"/>
        </style:tab-stops>
      </style:paragraph-properties>
      <style:text-properties fo:color="#000000" style:font-name="Times New Roman" fo:font-size="11pt" fo:language="pl" fo:country="PL" fo:font-style="normal" officeooo:rsid="002d4f9f" officeooo:paragraph-rsid="002d4f9f" style:font-size-asian="11pt" style:font-style-asian="normal" style:font-name-complex="Times New Roman" style:font-size-complex="11pt" style:font-style-complex="normal" style:font-weight-complex="normal"/>
    </style:style>
    <style:style style:name="P170" style:family="paragraph" style:parent-style-name="Standard" style:list-style-name="WW8Num7">
      <style:paragraph-properties fo:margin-left="1.251cm" fo:margin-right="0cm" fo:margin-top="0.101cm" fo:margin-bottom="0cm" loext:contextual-spacing="false" fo:text-align="justify" style:justify-single-word="false" fo:text-indent="-0.499cm" style:auto-text-indent="false">
        <style:tab-stops>
          <style:tab-stop style:position="1cm"/>
          <style:tab-stop style:position="1.251cm"/>
          <style:tab-stop style:position="22.497cm"/>
          <style:tab-stop style:position="25.518cm"/>
          <style:tab-stop style:position="36.026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171" style:family="paragraph" style:parent-style-name="Standard" style:list-style-name="WW8Num6">
      <style:paragraph-properties fo:margin-left="0.751cm" fo:margin-right="0cm" fo:margin-top="0.101cm" fo:margin-bottom="0cm" loext:contextual-spacing="false" fo:text-align="justify" style:justify-single-word="false" fo:text-indent="0cm" style:auto-text-indent="false">
        <style:tab-stops>
          <style:tab-stop style:position="1cm"/>
          <style:tab-stop style:position="1.251cm"/>
          <style:tab-stop style:position="22.497cm"/>
          <style:tab-stop style:position="25.518cm"/>
          <style:tab-stop style:position="36.026cm"/>
        </style:tab-stops>
      </style:paragraph-properties>
      <style:text-properties fo:color="#000000" style:font-name="Times New Roman" fo:font-size="11pt" fo:language="pl" fo:country="PL" officeooo:paragraph-rsid="006105eb" style:font-size-asian="11pt" style:font-size-complex="11pt"/>
    </style:style>
    <style:style style:name="P172" style:family="paragraph" style:parent-style-name="Heading_20_2">
      <style:paragraph-properties fo:margin-left="0cm" fo:margin-right="0cm" fo:margin-top="0.101cm" fo:margin-bottom="0cm" loext:contextual-spacing="false" fo:text-indent="0cm" style:auto-text-indent="false">
        <style:tab-stops>
          <style:tab-stop style:position="0cm"/>
        </style:tab-stops>
      </style:paragraph-properties>
    </style:style>
    <style:style style:name="P173" style:family="paragraph" style:parent-style-name="Heading_20_2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174" style:family="paragraph" style:parent-style-name="Heading_20_2">
      <style:paragraph-properties fo:margin-left="0cm" fo:margin-right="0cm" fo:margin-top="0.635cm" fo:margin-bottom="0.212cm" loext:contextual-spacing="false" fo:text-indent="-0.049cm" style:auto-text-indent="false">
        <style:tab-stops>
          <style:tab-stop style:position="0cm"/>
        </style:tab-stops>
      </style:paragraph-properties>
      <style:text-properties fo:color="#000000" style:font-name="Times New Roman" fo:font-size="11pt" style:letter-kerning="true" style:font-size-asian="11pt" style:font-name-complex="Times New Roman"/>
    </style:style>
    <style:style style:name="P175" style:family="paragraph" style:parent-style-name="Heading_20_2">
      <style:paragraph-properties fo:margin-left="0cm" fo:margin-right="0cm" fo:margin-top="0.423cm" fo:margin-bottom="0cm" loext:contextual-spacing="false" fo:text-indent="-0.049cm" style:auto-text-indent="false">
        <style:tab-stops>
          <style:tab-stop style:position="0cm"/>
        </style:tab-stops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176" style:family="paragraph" style:parent-style-name="Heading_20_2">
      <style:paragraph-properties fo:margin-left="0cm" fo:margin-right="0cm" fo:margin-top="0.423cm" fo:margin-bottom="0cm" loext:contextual-spacing="false" fo:text-indent="0.03cm" style:auto-text-indent="false">
        <style:tab-stops>
          <style:tab-stop style:position="0cm"/>
        </style:tab-stops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177" style:family="paragraph" style:parent-style-name="Heading_20_9">
      <style:paragraph-properties fo:margin-left="2.79cm" fo:margin-right="0cm" fo:margin-top="0cm" fo:margin-bottom="0.423cm" loext:contextual-spacing="false" fo:text-indent="-2.79cm" style:auto-text-indent="false">
        <style:tab-stops>
          <style:tab-stop style:position="0cm"/>
        </style:tab-stops>
      </style:paragraph-properties>
      <style:text-properties fo:color="#000000" style:font-name="Times New Roman" fo:font-size="11pt" fo:language="pl" fo:country="PL" fo:font-style="normal" style:letter-kerning="true" style:font-size-asian="11pt" style:font-style-asian="normal" style:font-name-complex="Times New Roman"/>
    </style:style>
    <style:style style:name="P178" style:family="paragraph" style:parent-style-name="Heading_20_9">
      <style:paragraph-properties fo:margin-left="2.79cm" fo:margin-right="0cm" fo:margin-top="0.212cm" fo:margin-bottom="0cm" loext:contextual-spacing="false" fo:text-indent="-2.79cm" style:auto-text-indent="false">
        <style:tab-stops>
          <style:tab-stop style:position="0cm"/>
        </style:tab-stops>
      </style:paragraph-properties>
      <style:text-properties fo:color="#000000" style:font-name="Times New Roman" fo:font-size="11pt" fo:language="pl" fo:country="PL" fo:font-style="normal" officeooo:paragraph-rsid="00652ee3" style:font-size-asian="11pt" style:font-style-asian="normal" style:font-name-complex="Times New Roman"/>
    </style:style>
    <style:style style:name="P179" style:family="paragraph" style:parent-style-name="Heading_20_9">
      <style:paragraph-properties fo:margin-left="0cm" fo:margin-right="0cm" fo:margin-top="0.212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1pt" fo:language="pl" fo:country="PL" fo:font-style="normal" style:font-size-asian="11pt" style:font-style-asian="normal" style:font-name-complex="Times New Roman" style:font-size-complex="11pt"/>
    </style:style>
    <style:style style:name="P180" style:family="paragraph" style:parent-style-name="Heading_20_9">
      <style:paragraph-properties fo:margin-left="0cm" fo:margin-right="0cm" fo:margin-top="0.212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1pt" fo:language="pl" fo:country="PL" fo:font-style="normal" style:font-size-asian="11pt" style:font-style-asian="normal" style:font-name-complex="Times New Roman"/>
    </style:style>
    <style:style style:name="P181" style:family="paragraph" style:parent-style-name="Heading_20_9">
      <style:paragraph-properties fo:margin-left="0cm" fo:margin-right="0cm" fo:margin-top="0.212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1pt" fo:language="pl" fo:country="PL" fo:font-style="normal" officeooo:paragraph-rsid="00356f07" style:font-size-asian="11pt" style:font-style-asian="normal" style:font-name-complex="Times New Roman"/>
    </style:style>
    <style:style style:name="P182" style:family="paragraph" style:parent-style-name="Heading_20_9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1pt" fo:language="pl" fo:country="PL" fo:font-style="normal" style:font-size-asian="11pt" style:font-style-asian="normal" style:font-name-complex="Times New Roman"/>
    </style:style>
    <style:style style:name="P183" style:family="paragraph" style:parent-style-name="Heading_20_9" style:list-style-name="">
      <style:paragraph-properties fo:margin-left="0cm" fo:margin-right="0cm" fo:margin-top="0.423cm" fo:margin-bottom="0cm" loext:contextual-spacing="false" fo:text-indent="0cm" style:auto-text-indent="false"/>
      <style:text-properties fo:color="#000000" style:font-name="Times New Roman" fo:font-size="11pt" fo:language="pl" fo:country="PL" fo:font-style="normal" style:font-size-asian="11pt" style:font-style-asian="normal" style:font-name-complex="Times New Roman"/>
    </style:style>
    <style:style style:name="P184" style:family="paragraph" style:parent-style-name="Heading_20_9">
      <style:paragraph-properties fo:margin-left="0.026cm" fo:margin-right="0cm" fo:margin-top="0.212cm" fo:margin-bottom="0cm" loext:contextual-spacing="false" fo:text-indent="-0.026cm" style:auto-text-indent="false">
        <style:tab-stops>
          <style:tab-stop style:position="0cm"/>
        </style:tab-stops>
      </style:paragraph-properties>
      <style:text-properties fo:color="#000000" style:font-name="Times New Roman" fo:font-size="11pt" fo:language="pl" fo:country="PL" fo:font-style="normal" officeooo:paragraph-rsid="003ec082" style:font-size-asian="11pt" style:font-style-asian="normal" style:font-name-complex="Times New Roman" style:font-size-complex="11pt"/>
    </style:style>
    <style:style style:name="P185" style:family="paragraph" style:parent-style-name="Heading_20_9">
      <style:paragraph-properties fo:margin-left="-0.026cm" fo:margin-right="0cm" fo:margin-top="0.212cm" fo:margin-bottom="0cm" loext:contextual-spacing="false" fo:line-height="150%" fo:text-indent="-0.026cm" style:auto-text-indent="false">
        <style:tab-stops>
          <style:tab-stop style:position="0cm"/>
        </style:tab-stops>
      </style:paragraph-properties>
      <style:text-properties fo:color="#000000" style:font-name="Times New Roman" fo:font-size="11pt" fo:language="pl" fo:country="PL" fo:font-style="normal" style:font-size-asian="11pt" style:font-style-asian="normal" style:font-name-complex="Times New Roman" style:font-size-complex="11pt"/>
    </style:style>
    <style:style style:name="P186" style:family="paragraph" style:parent-style-name="Text_20_body" style:list-style-name="WW8Num8">
      <style:paragraph-properties fo:margin-left="0.751cm" fo:margin-right="0cm" fo:margin-top="0.106cm" fo:margin-bottom="0cm" loext:contextual-spacing="false" fo:text-indent="-0.751cm" style:auto-text-indent="false">
        <style:tab-stops>
          <style:tab-stop style:position="0.751cm"/>
        </style:tab-stops>
      </style:paragraph-properties>
      <style:text-properties fo:color="#000000" fo:font-size="11pt" style:font-size-asian="11pt" style:font-name-complex="Times New Roman" style:font-size-complex="11pt"/>
    </style:style>
    <style:style style:name="P187" style:family="paragraph" style:parent-style-name="Text_20_body" style:list-style-name="WW8Num10">
      <style:paragraph-properties fo:margin-left="0.751cm" fo:margin-right="0cm" fo:margin-top="0.106cm" fo:margin-bottom="0cm" loext:contextual-spacing="false" fo:text-indent="-0.751cm" style:auto-text-indent="false">
        <style:tab-stops>
          <style:tab-stop style:position="0.751cm"/>
          <style:tab-stop style:position="1cm"/>
        </style:tab-stops>
      </style:paragraph-properties>
      <style:text-properties fo:color="#000000" fo:font-size="11pt" style:font-size-asian="11pt" style:font-name-complex="Times New Roman" style:font-size-complex="11pt"/>
    </style:style>
    <style:style style:name="P188" style:family="paragraph" style:parent-style-name="Text_20_body" style:list-style-name="WW8Num8">
      <style:paragraph-properties fo:margin-left="0.751cm" fo:margin-right="0cm" fo:margin-top="0.106cm" fo:margin-bottom="0cm" loext:contextual-spacing="false" fo:text-indent="-0.751cm" style:auto-text-indent="fals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189" style:family="paragraph" style:parent-style-name="Text_20_body" style:list-style-name="WW8Num11">
      <style:paragraph-properties fo:margin-left="0.751cm" fo:margin-right="0cm" fo:margin-top="0.106cm" fo:margin-bottom="0cm" loext:contextual-spacing="false" fo:text-indent="-0.751cm" style:auto-text-indent="false">
        <style:tab-stops>
          <style:tab-stop style:position="0.751cm"/>
          <style:tab-stop style:position="1cm"/>
        </style:tab-stops>
      </style:paragraph-properties>
      <style:text-properties fo:font-size="11pt" style:font-size-asian="11pt" style:font-size-complex="11pt"/>
    </style:style>
    <style:style style:name="P190" style:family="paragraph" style:parent-style-name="Text_20_body" style:list-style-name="WW8Num10">
      <style:paragraph-properties fo:margin-left="0.751cm" fo:margin-right="0cm" fo:margin-top="0.106cm" fo:margin-bottom="0cm" loext:contextual-spacing="false" fo:text-indent="-0.751cm" style:auto-text-indent="false">
        <style:tab-stops>
          <style:tab-stop style:position="0.751cm"/>
          <style:tab-stop style:position="1cm"/>
        </style:tab-stops>
      </style:paragraph-properties>
      <style:text-properties fo:font-size="11pt" style:font-size-asian="11pt" style:font-size-complex="11pt"/>
    </style:style>
    <style:style style:name="P191" style:family="paragraph" style:parent-style-name="Text_20_body" style:list-style-name="WW8Num3">
      <style:paragraph-properties fo:margin-left="0.751cm" fo:margin-right="0cm" fo:margin-top="0.106cm" fo:margin-bottom="0cm" loext:contextual-spacing="false" fo:text-indent="-0.751cm" style:auto-text-indent="false">
        <style:tab-stops>
          <style:tab-stop style:position="0.751cm"/>
          <style:tab-stop style:position="1cm"/>
        </style:tab-stops>
      </style:paragraph-properties>
      <style:text-properties fo:font-size="11pt" style:font-size-asian="11pt" style:font-name-complex="Times New Roman"/>
    </style:style>
    <style:style style:name="P192" style:family="paragraph" style:parent-style-name="Text_20_body" style:list-style-name="WW8Num11">
      <style:paragraph-properties fo:margin-left="0.751cm" fo:margin-right="0cm" fo:margin-top="0.106cm" fo:margin-bottom="0cm" loext:contextual-spacing="false" fo:text-indent="-0.751cm" style:auto-text-indent="false">
        <style:tab-stops>
          <style:tab-stop style:position="0.751cm"/>
          <style:tab-stop style:position="1cm"/>
        </style:tab-stops>
      </style:paragraph-properties>
      <style:text-properties fo:font-size="11pt" style:font-size-asian="11pt" style:font-name-complex="Times New Roman" style:font-size-complex="11pt"/>
    </style:style>
    <style:style style:name="P193" style:family="paragraph" style:parent-style-name="Text_20_body" style:list-style-name="WW8Num10">
      <style:paragraph-properties fo:margin-left="0.751cm" fo:margin-right="0cm" fo:margin-top="0.106cm" fo:margin-bottom="0cm" loext:contextual-spacing="false" fo:text-indent="-0.751cm" style:auto-text-indent="false">
        <style:tab-stops>
          <style:tab-stop style:position="0.751cm"/>
          <style:tab-stop style:position="1cm"/>
        </style:tab-stops>
      </style:paragraph-properties>
      <style:text-properties fo:font-size="11pt" style:font-size-asian="11pt" style:font-name-complex="Times New Roman" style:font-size-complex="11pt"/>
    </style:style>
    <style:style style:name="P194" style:family="paragraph" style:parent-style-name="Text_20_body" style:list-style-name="WW8Num10">
      <style:paragraph-properties fo:margin-left="0.751cm" fo:margin-right="0cm" fo:margin-top="0.106cm" fo:margin-bottom="0cm" loext:contextual-spacing="false" fo:text-indent="-0.751cm" style:auto-text-indent="false">
        <style:tab-stops>
          <style:tab-stop style:position="0.751cm"/>
          <style:tab-stop style:position="1cm"/>
        </style:tab-stops>
      </style:paragraph-properties>
      <style:text-properties fo:font-size="11pt" officeooo:paragraph-rsid="0035680f" style:font-size-asian="11pt" style:font-name-complex="Times New Roman" style:font-size-complex="11pt"/>
    </style:style>
    <style:style style:name="P195" style:family="paragraph" style:parent-style-name="Text_20_body" style:list-style-name="WW8Num11">
      <style:paragraph-properties fo:margin-left="0.751cm" fo:margin-right="0cm" fo:margin-top="0.106cm" fo:margin-bottom="0cm" loext:contextual-spacing="false" fo:text-indent="-0.751cm" style:auto-text-indent="false">
        <style:tab-stops>
          <style:tab-stop style:position="0.751cm"/>
          <style:tab-stop style:position="1cm"/>
        </style:tab-stops>
      </style:paragraph-properties>
      <style:text-properties fo:font-size="11pt" style:font-name-asian="Lucida Sans Unicode" style:font-size-asian="11pt" style:font-name-complex="Times New Roman" style:font-size-complex="11pt"/>
    </style:style>
    <style:style style:name="P196" style:family="paragraph" style:parent-style-name="Text_20_body" style:list-style-name="WW8Num10">
      <style:paragraph-properties fo:margin-left="0.751cm" fo:margin-right="0cm" fo:margin-top="0.106cm" fo:margin-bottom="0cm" loext:contextual-spacing="false" fo:text-indent="-0.751cm" style:auto-text-indent="false">
        <style:tab-stops>
          <style:tab-stop style:position="0.751cm"/>
          <style:tab-stop style:position="1cm"/>
        </style:tab-stops>
      </style:paragraph-properties>
      <style:text-properties fo:font-size="11pt" fo:background-color="#ffffff" style:font-size-asian="11pt" style:font-name-complex="Times New Roman" style:font-size-complex="11pt"/>
    </style:style>
    <style:style style:name="P197" style:family="paragraph" style:parent-style-name="Text_20_body" style:list-style-name="WW8Num35">
      <style:paragraph-properties fo:margin-left="0.751cm" fo:margin-right="0cm" fo:margin-top="0.101cm" fo:margin-bottom="0cm" loext:contextual-spacing="false" fo:text-indent="-0.751cm" style:auto-text-indent="false">
        <style:tab-stops>
          <style:tab-stop style:position="0.751cm"/>
          <style:tab-stop style:position="1cm"/>
        </style:tab-stops>
      </style:paragraph-properties>
      <style:text-properties style:font-name="Times New Roman" fo:font-size="11pt" style:font-size-asian="11pt" style:font-size-complex="11pt"/>
    </style:style>
    <style:style style:name="P198" style:family="paragraph" style:parent-style-name="Text_20_body" style:list-style-name="WW8Num35">
      <style:paragraph-properties fo:margin-left="0.751cm" fo:margin-right="0cm" fo:margin-top="0.101cm" fo:margin-bottom="0cm" loext:contextual-spacing="false" fo:text-indent="-0.751cm" style:auto-text-indent="false">
        <style:tab-stops>
          <style:tab-stop style:position="0.751cm"/>
          <style:tab-stop style:position="1cm"/>
        </style:tab-stops>
      </style:paragraph-properties>
      <style:text-properties fo:color="#000000" style:font-name="Times New Roman" fo:font-size="11pt" style:font-size-asian="11pt" style:language-asian="ar" style:country-asian="SA" style:font-name-complex="Times New Roman" style:font-size-complex="11pt" style:font-weight-complex="bold"/>
    </style:style>
    <style:style style:name="P199" style:family="paragraph" style:parent-style-name="Text_20_body" style:list-style-name="WW8Num18">
      <style:paragraph-properties fo:margin-left="1.251cm" fo:margin-right="0cm" fo:margin-top="0.106cm" fo:margin-bottom="0cm" loext:contextual-spacing="false" fo:text-indent="-0.499cm" style:auto-text-indent="false">
        <style:tab-stops>
          <style:tab-stop style:position="1.251cm"/>
          <style:tab-stop style:position="1.501cm"/>
        </style:tab-stops>
      </style:paragraph-properties>
      <style:text-properties fo:color="#000000" fo:font-size="11pt" style:font-size-asian="11pt" style:font-name-complex="Times New Roman" style:font-size-complex="11pt"/>
    </style:style>
    <style:style style:name="P200" style:family="paragraph" style:parent-style-name="Text_20_body" style:list-style-name="WW8Num19">
      <style:paragraph-properties fo:margin-left="1.251cm" fo:margin-right="0cm" fo:margin-top="0.106cm" fo:margin-bottom="0cm" loext:contextual-spacing="false" fo:text-indent="-0.499cm" style:auto-text-indent="false">
        <style:tab-stops>
          <style:tab-stop style:position="1cm"/>
          <style:tab-stop style:position="1.251cm"/>
          <style:tab-stop style:position="4.763cm"/>
        </style:tab-stops>
      </style:paragraph-properties>
      <style:text-properties style:font-name="Times New Roman" fo:font-size="11pt" style:font-size-asian="11pt" style:font-size-complex="11pt"/>
    </style:style>
    <style:style style:name="P201" style:family="paragraph" style:parent-style-name="Text_20_body" style:list-style-name="WW8Num21">
      <style:paragraph-properties fo:margin-left="1.251cm" fo:margin-right="0cm" fo:margin-top="0.106cm" fo:margin-bottom="0cm" loext:contextual-spacing="false" fo:text-indent="-0.499cm" style:auto-text-indent="false">
        <style:tab-stops>
          <style:tab-stop style:position="1cm"/>
          <style:tab-stop style:position="1.251cm"/>
        </style:tab-stops>
      </style:paragraph-properties>
      <style:text-properties style:font-name="Times New Roman" fo:font-size="11pt" officeooo:paragraph-rsid="003763db" style:font-size-asian="11pt" style:font-size-complex="11pt"/>
    </style:style>
    <style:style style:name="P202" style:family="paragraph" style:parent-style-name="Text_20_body" style:list-style-name="WW8Num21">
      <style:paragraph-properties fo:margin-left="1.251cm" fo:margin-right="0cm" fo:margin-top="0.106cm" fo:margin-bottom="0cm" loext:contextual-spacing="false" fo:text-indent="-0.499cm" style:auto-text-indent="false">
        <style:tab-stops>
          <style:tab-stop style:position="1cm"/>
          <style:tab-stop style:position="1.251cm"/>
        </style:tab-stops>
      </style:paragraph-properties>
      <style:text-properties style:font-name="Times New Roman" fo:font-size="11pt" style:font-size-asian="11pt" style:font-name-complex="Times New Roman" style:font-size-complex="11pt" style:font-weight-complex="bold"/>
    </style:style>
    <style:style style:name="P203" style:family="paragraph" style:parent-style-name="Text_20_body" style:list-style-name="WW8Num21">
      <style:paragraph-properties fo:margin-left="1.251cm" fo:margin-right="0cm" fo:margin-top="0.106cm" fo:margin-bottom="0cm" loext:contextual-spacing="false" fo:text-indent="-0.499cm" style:auto-text-indent="false">
        <style:tab-stops>
          <style:tab-stop style:position="1cm"/>
          <style:tab-stop style:position="1.251cm"/>
        </style:tab-stops>
      </style:paragraph-properties>
      <style:text-properties style:font-name="Times New Roman" fo:font-size="11pt" officeooo:paragraph-rsid="003763db" style:font-size-asian="11pt" style:font-name-complex="Times New Roman" style:font-size-complex="11pt" style:font-weight-complex="bold"/>
    </style:style>
    <style:style style:name="P204" style:family="paragraph" style:parent-style-name="Text_20_body" style:list-style-name="WW8Num17">
      <style:paragraph-properties fo:margin-left="1.251cm" fo:margin-right="0cm" fo:margin-top="0.101cm" fo:margin-bottom="0cm" loext:contextual-spacing="false" fo:text-indent="-0.499cm" style:auto-text-indent="false">
        <style:tab-stops>
          <style:tab-stop style:position="1.251cm"/>
        </style:tab-stops>
      </style:paragraph-properties>
      <style:text-properties style:font-name="Times New Roman" fo:font-size="11pt" style:font-size-asian="11pt" style:font-size-complex="11pt"/>
    </style:style>
    <style:style style:name="P205" style:family="paragraph" style:parent-style-name="Text_20_body" style:list-style-name="WW8Num22">
      <style:paragraph-properties fo:margin-left="1.251cm" fo:margin-right="0cm" fo:margin-top="0.101cm" fo:margin-bottom="0cm" loext:contextual-spacing="false" fo:text-indent="-0.499cm" style:auto-text-indent="false">
        <style:tab-stops>
          <style:tab-stop style:position="1.251cm"/>
        </style:tab-stops>
      </style:paragraph-properties>
      <style:text-properties style:font-name="Times New Roman" fo:font-size="11pt" style:font-size-asian="11pt" style:font-size-complex="11pt"/>
    </style:style>
    <style:style style:name="P206" style:family="paragraph" style:parent-style-name="Text_20_body" style:list-style-name="WW8Num22">
      <style:paragraph-properties fo:margin-left="1.251cm" fo:margin-right="0cm" fo:margin-top="0.101cm" fo:margin-bottom="0cm" loext:contextual-spacing="false" fo:text-indent="-0.499cm" style:auto-text-indent="false">
        <style:tab-stops>
          <style:tab-stop style:position="1.251cm"/>
        </style:tab-stops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207" style:family="paragraph" style:parent-style-name="Text_20_body" style:list-style-name="WW8Num17">
      <style:paragraph-properties fo:margin-left="1.251cm" fo:margin-right="0cm" fo:text-indent="-0.499cm" style:auto-text-indent="false">
        <style:tab-stops>
          <style:tab-stop style:position="1.251cm"/>
        </style:tab-stops>
      </style:paragraph-properties>
      <style:text-properties style:font-name="Times New Roman" fo:font-size="11pt" style:font-size-asian="11pt" style:font-size-complex="11pt"/>
    </style:style>
    <style:style style:name="P208" style:family="paragraph" style:parent-style-name="Text_20_body" style:list-style-name="WW8Num30">
      <style:paragraph-properties fo:margin-left="0cm" fo:margin-right="0cm" fo:margin-top="0cm" fo:margin-bottom="0.3cm" loext:contextual-spacing="false" fo:text-indent="0cm" style:auto-text-indent="false">
        <style:tab-stops>
          <style:tab-stop style:position="0.751cm"/>
          <style:tab-stop style:position="1cm"/>
        </style:tab-stops>
      </style:paragraph-properties>
      <style:text-properties fo:font-size="11pt" style:font-size-asian="11pt" style:font-size-complex="11pt"/>
    </style:style>
    <style:style style:name="P209" style:family="paragraph" style:parent-style-name="Text_20_body" style:list-style-name="WW8Num30">
      <style:paragraph-properties fo:margin-left="0cm" fo:margin-right="0cm" fo:margin-top="0cm" fo:margin-bottom="0.3cm" loext:contextual-spacing="false" fo:text-align="start" style:justify-single-word="false" fo:text-indent="0cm" style:auto-text-indent="false">
        <style:tab-stops>
          <style:tab-stop style:position="0.751cm"/>
          <style:tab-stop style:position="1cm"/>
        </style:tab-stops>
      </style:paragraph-properties>
      <style:text-properties fo:color="#000000" fo:font-size="11pt" style:font-size-asian="11pt" style:font-size-complex="11pt"/>
    </style:style>
    <style:style style:name="P210" style:family="paragraph" style:parent-style-name="Text_20_body" style:list-style-name="WW8Num30">
      <style:paragraph-properties fo:margin-left="0cm" fo:margin-right="0cm" fo:margin-top="0cm" fo:margin-bottom="0.3cm" loext:contextual-spacing="false" fo:text-indent="0cm" style:auto-text-indent="false">
        <style:tab-stops>
          <style:tab-stop style:position="0.751cm"/>
          <style:tab-stop style:position="1cm"/>
        </style:tab-stops>
      </style:paragraph-properties>
      <style:text-properties fo:color="#000000" fo:font-size="11pt" style:font-size-asian="11pt" style:font-size-complex="11pt"/>
    </style:style>
    <style:style style:name="P211" style:family="paragraph" style:parent-style-name="Text_20_body" style:list-style-name="WW8Num30">
      <style:paragraph-properties fo:margin-left="0cm" fo:margin-right="0cm" fo:margin-top="0cm" fo:margin-bottom="0.3cm" loext:contextual-spacing="false" fo:text-indent="0cm" style:auto-text-indent="false">
        <style:tab-stops>
          <style:tab-stop style:position="0.751cm"/>
          <style:tab-stop style:position="1cm"/>
        </style:tab-stops>
      </style:paragraph-properties>
      <style:text-properties fo:color="#000000" fo:font-size="11pt" style:font-size-asian="11pt" style:font-name-complex="Times New Roman" style:font-size-complex="11pt"/>
    </style:style>
    <style:style style:name="P212" style:family="paragraph" style:parent-style-name="Text_20_body" style:list-style-name="WW8Num38">
      <style:paragraph-properties fo:margin-left="0cm" fo:margin-right="0cm" fo:margin-top="0cm" fo:margin-bottom="0.3cm" loext:contextual-spacing="false" fo:text-indent="0cm" style:auto-text-indent="false">
        <style:tab-stops>
          <style:tab-stop style:position="0cm"/>
          <style:tab-stop style:position="0.501cm"/>
          <style:tab-stop style:position="11.261cm"/>
          <style:tab-stop style:position="18.034cm"/>
        </style:tab-stops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213" style:family="paragraph" style:parent-style-name="Text_20_body" style:list-style-name="WW8Num30">
      <style:paragraph-properties fo:margin-left="0cm" fo:margin-right="0cm" fo:margin-top="0cm" fo:margin-bottom="0.3cm" loext:contextual-spacing="false" fo:text-indent="0cm" style:auto-text-indent="false">
        <style:tab-stops>
          <style:tab-stop style:position="0.751cm"/>
          <style:tab-stop style:position="1cm"/>
        </style:tab-stops>
      </style:paragraph-properties>
      <style:text-properties officeooo:paragraph-rsid="003e8815"/>
    </style:style>
    <style:style style:name="P214" style:family="paragraph" style:parent-style-name="Text_20_body" style:list-style-name="WW8Num27">
      <style:paragraph-properties fo:margin-left="0cm" fo:margin-right="0cm" fo:margin-top="0cm" fo:margin-bottom="0.3cm" loext:contextual-spacing="false" fo:text-indent="0cm" style:auto-text-indent="false">
        <style:tab-stops>
          <style:tab-stop style:position="0cm"/>
          <style:tab-stop style:position="0.751cm"/>
        </style:tab-stops>
      </style:paragraph-properties>
    </style:style>
    <style:style style:name="P215" style:family="paragraph" style:parent-style-name="Text_20_body" style:list-style-name="WW8Num27">
      <style:paragraph-properties fo:margin-left="0cm" fo:margin-right="0cm" fo:margin-top="0cm" fo:margin-bottom="0.3cm" loext:contextual-spacing="false" fo:text-indent="0cm" style:auto-text-indent="false">
        <style:tab-stops>
          <style:tab-stop style:position="0cm"/>
          <style:tab-stop style:position="0.751cm"/>
        </style:tab-stops>
      </style:paragraph-properties>
      <style:text-properties style:font-name="Times New Roman" fo:font-size="12pt" style:font-size-asian="12pt" style:font-size-complex="12pt"/>
    </style:style>
    <style:style style:name="P216" style:family="paragraph" style:parent-style-name="Text_20_body" style:list-style-name="WW8Num27">
      <style:paragraph-properties fo:margin-left="0cm" fo:margin-right="0cm" fo:margin-top="0cm" fo:margin-bottom="0.3cm" loext:contextual-spacing="false" fo:text-indent="0cm" style:auto-text-indent="false">
        <style:tab-stops>
          <style:tab-stop style:position="0cm"/>
          <style:tab-stop style:position="0.751cm"/>
        </style:tab-stops>
      </style:paragraph-properties>
      <style:text-properties style:font-name="Times New Roman" fo:font-size="11pt" style:font-size-asian="11pt" style:font-size-complex="11pt"/>
    </style:style>
    <style:style style:name="P217" style:family="paragraph" style:parent-style-name="Text_20_body" style:list-style-name="WW8Num38">
      <style:paragraph-properties fo:margin-left="0cm" fo:margin-right="0cm" fo:margin-top="0cm" fo:margin-bottom="0.3cm" loext:contextual-spacing="false" fo:text-indent="0cm" style:auto-text-indent="false">
        <style:tab-stops>
          <style:tab-stop style:position="0cm"/>
          <style:tab-stop style:position="0.501cm"/>
          <style:tab-stop style:position="11.261cm"/>
          <style:tab-stop style:position="18.034cm"/>
        </style:tab-stops>
      </style:paragraph-properties>
      <style:text-properties style:font-name="Times New Roman" fo:font-size="11pt" style:font-size-asian="11pt" style:font-size-complex="11pt"/>
    </style:style>
    <style:style style:name="P218" style:family="paragraph" style:parent-style-name="Text_20_body" style:list-style-name="WW8Num30" style:master-page-name="">
      <loext:graphic-properties draw:fill="none"/>
      <style:paragraph-properties fo:margin-left="0cm" fo:margin-right="0cm" fo:margin-top="0cm" fo:margin-bottom="0.3cm" loext:contextual-spacing="false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751cm"/>
          <style:tab-stop style:position="1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219" style:family="paragraph" style:parent-style-name="Text_20_body" style:list-style-name="WW8Num33">
      <style:paragraph-properties fo:margin-left="0cm" fo:margin-right="0cm" fo:margin-top="0.212cm" fo:margin-bottom="0cm" loext:contextual-spacing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220" style:family="paragraph" style:parent-style-name="Text_20_body" style:list-style-name="WW8Num15" style:master-page-name="">
      <loext:graphic-properties draw:fill="none"/>
      <style:paragraph-properties fo:margin-left="0cm" fo:margin-right="0cm" fo:margin-top="0.101cm" fo:margin-bottom="0cm" loext:contextual-spacing="false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1cm"/>
        </style:tab-stops>
      </style:paragraph-properties>
      <style:text-properties fo:color="#000000" fo:font-size="11pt" officeooo:paragraph-rsid="00579e5a" style:font-size-asian="11pt" style:font-size-complex="11pt" fo:hyphenate="false" fo:hyphenation-remain-char-count="2" fo:hyphenation-push-char-count="2"/>
    </style:style>
    <style:style style:name="P221" style:family="paragraph" style:parent-style-name="Text_20_body" style:list-style-name="WW8Num15">
      <loext:graphic-properties draw:fill="none"/>
      <style:paragraph-properties fo:margin-left="0cm" fo:margin-right="0cm" fo:margin-top="0.101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</style:tab-stops>
      </style:paragraph-properties>
      <style:text-properties fo:color="#000000" fo:font-size="11pt" officeooo:paragraph-rsid="00579e5a" style:font-size-asian="11pt" style:font-size-complex="11pt" fo:hyphenate="false" fo:hyphenation-remain-char-count="2" fo:hyphenation-push-char-count="2"/>
    </style:style>
    <style:style style:name="P222" style:family="paragraph" style:parent-style-name="Text_20_body" style:list-style-name="WW8Num26">
      <style:paragraph-properties fo:margin-left="0cm" fo:margin-right="0cm" fo:margin-top="0.101cm" fo:margin-bottom="0cm" loext:contextual-spacing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223" style:family="paragraph" style:parent-style-name="Text_20_body" style:list-style-name="WW8Num28">
      <style:paragraph-properties fo:margin-left="0.501cm" fo:margin-right="0cm" fo:margin-top="0cm" fo:margin-bottom="0.3cm" loext:contextual-spacing="false" fo:text-indent="-0.501cm" style:auto-text-indent="false">
        <style:tab-stops>
          <style:tab-stop style:position="0.501cm"/>
          <style:tab-stop style:position="11.853cm"/>
        </style:tab-stops>
      </style:paragraph-properties>
      <style:text-properties fo:color="#000000" fo:font-size="11pt" style:font-size-asian="11pt" style:font-name-complex="Times New Roman"/>
    </style:style>
    <style:style style:name="P224" style:family="paragraph" style:parent-style-name="Text_20_body" style:list-style-name="WW8Num28">
      <style:paragraph-properties fo:margin-left="0.501cm" fo:margin-right="0cm" fo:margin-top="0.212cm" fo:margin-bottom="0cm" loext:contextual-spacing="false" fo:text-indent="-0.501cm" style:auto-text-indent="false">
        <style:tab-stops>
          <style:tab-stop style:position="0.501cm"/>
          <style:tab-stop style:position="11.853cm"/>
        </style:tab-stops>
      </style:paragraph-properties>
      <style:text-properties fo:color="#000000" fo:font-size="11pt" style:font-size-asian="11pt" style:font-name-complex="Times New Roman" style:font-size-complex="11pt"/>
    </style:style>
    <style:style style:name="P225" style:family="paragraph" style:parent-style-name="Text_20_body" style:list-style-name="WW8Num37">
      <style:paragraph-properties fo:margin-left="0.501cm" fo:margin-right="0cm" fo:margin-top="0.212cm" fo:margin-bottom="0cm" loext:contextual-spacing="false" fo:text-indent="-0.501cm" style:auto-text-indent="false">
        <style:tab-stops>
          <style:tab-stop style:position="0.501cm"/>
          <style:tab-stop style:position="11.853cm"/>
        </style:tab-stops>
      </style:paragraph-properties>
      <style:text-properties fo:color="#000000" fo:font-size="11pt" style:font-size-asian="11pt" style:font-name-complex="Times New Roman" style:font-size-complex="11pt"/>
    </style:style>
    <style:style style:name="P226" style:family="paragraph" style:parent-style-name="Text_20_body" style:list-style-name="WW8Num28">
      <style:paragraph-properties fo:margin-left="0.501cm" fo:margin-right="0cm" fo:margin-top="0.212cm" fo:margin-bottom="0cm" loext:contextual-spacing="false" fo:text-indent="-0.501cm" style:auto-text-indent="false">
        <style:tab-stops>
          <style:tab-stop style:position="0.501cm"/>
          <style:tab-stop style:position="11.853cm"/>
        </style:tab-stops>
      </style:paragraph-properties>
      <style:text-properties fo:color="#000000" fo:font-size="11pt" officeooo:paragraph-rsid="00328371" style:font-size-asian="11pt" style:font-name-complex="Times New Roman"/>
    </style:style>
    <style:style style:name="P227" style:family="paragraph" style:parent-style-name="Text_20_body" style:list-style-name="WW8Num28">
      <style:paragraph-properties fo:margin-left="0.501cm" fo:margin-right="0cm" fo:margin-top="0.212cm" fo:margin-bottom="0.212cm" loext:contextual-spacing="false" fo:text-indent="-0.501cm" style:auto-text-indent="false">
        <style:tab-stops>
          <style:tab-stop style:position="0.501cm"/>
          <style:tab-stop style:position="11.853cm"/>
        </style:tab-stops>
      </style:paragraph-properties>
      <style:text-properties fo:font-size="11pt" style:font-size-asian="11pt" style:font-size-complex="11pt"/>
    </style:style>
    <style:style style:name="P228" style:family="paragraph" style:parent-style-name="Text_20_body" style:list-style-name="WW8Num28">
      <style:paragraph-properties fo:margin-left="0.501cm" fo:margin-right="0cm" fo:margin-top="0.212cm" fo:margin-bottom="0.212cm" loext:contextual-spacing="false" fo:text-indent="-0.501cm" style:auto-text-indent="false">
        <style:tab-stops>
          <style:tab-stop style:position="0.501cm"/>
          <style:tab-stop style:position="11.853cm"/>
        </style:tab-stops>
      </style:paragraph-properties>
      <style:text-properties fo:color="#000000" fo:font-size="11pt" style:font-size-asian="11pt" style:font-name-complex="Times New Roman"/>
    </style:style>
    <style:style style:name="P229" style:family="paragraph" style:parent-style-name="Text_20_body" style:list-style-name="WW8Num13">
      <style:paragraph-properties fo:margin-left="0.501cm" fo:margin-right="0cm" fo:margin-top="0.106cm" fo:margin-bottom="0cm" loext:contextual-spacing="false" fo:text-indent="-0.501cm" style:auto-text-indent="false">
        <style:tab-stops>
          <style:tab-stop style:position="0.501cm"/>
          <style:tab-stop style:position="1cm"/>
        </style:tab-stops>
      </style:paragraph-properties>
      <style:text-properties fo:font-size="11pt" style:font-size-asian="11pt" style:font-name-complex="Times New Roman" style:font-size-complex="11pt"/>
    </style:style>
    <style:style style:name="P230" style:family="paragraph" style:parent-style-name="Text_20_body" style:list-style-name="WW8Num15">
      <style:paragraph-properties fo:margin-left="0.501cm" fo:margin-right="0cm" fo:margin-top="0.101cm" fo:margin-bottom="0cm" loext:contextual-spacing="false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231" style:family="paragraph" style:parent-style-name="Text_20_body" style:list-style-name="WW8Num15">
      <style:paragraph-properties fo:margin-left="0.501cm" fo:margin-right="0cm" fo:margin-top="0.101cm" fo:margin-bottom="0cm" loext:contextual-spacing="false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1pt" officeooo:paragraph-rsid="0027201c" style:font-size-asian="11pt" style:font-name-complex="Times New Roman" style:font-size-complex="11pt"/>
    </style:style>
    <style:style style:name="P232" style:family="paragraph" style:parent-style-name="Text_20_body" style:list-style-name="WW8Num15">
      <style:paragraph-properties fo:margin-left="0.501cm" fo:margin-right="0cm" fo:margin-top="0.101cm" fo:margin-bottom="0cm" loext:contextual-spacing="false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1pt" officeooo:paragraph-rsid="00606624" style:font-size-asian="11pt" style:font-size-complex="11pt"/>
    </style:style>
    <style:style style:name="P233" style:family="paragraph" style:parent-style-name="Text_20_body" style:list-style-name="WW8Num15">
      <style:paragraph-properties fo:margin-left="0.501cm" fo:margin-right="0cm" fo:margin-top="0.101cm" fo:margin-bottom="0cm" loext:contextual-spacing="false" fo:text-indent="-0.501cm" style:auto-text-indent="false">
        <style:tab-stops>
          <style:tab-stop style:position="0.501cm"/>
        </style:tab-stops>
      </style:paragraph-properties>
      <style:text-properties fo:color="#000000" fo:font-size="11pt" officeooo:paragraph-rsid="0027201c" style:font-size-asian="11pt" style:font-size-complex="11pt"/>
    </style:style>
    <style:style style:name="P234" style:family="paragraph" style:parent-style-name="Text_20_body" style:list-style-name="WW8Num15">
      <style:paragraph-properties fo:margin-left="0.501cm" fo:margin-right="0cm" fo:margin-top="0.101cm" fo:margin-bottom="0cm" loext:contextual-spacing="false" fo:text-indent="-0.501cm" style:auto-text-indent="false">
        <style:tab-stops>
          <style:tab-stop style:position="0.501cm"/>
        </style:tab-stops>
      </style:paragraph-properties>
      <style:text-properties fo:color="#000000" style:font-name="Times New Roman" fo:font-size="11pt" officeooo:paragraph-rsid="0027201c" style:font-size-asian="11pt" style:font-name-complex="Times New Roman" style:font-size-complex="11pt" style:font-weight-complex="bold"/>
    </style:style>
    <style:style style:name="P235" style:family="paragraph" style:parent-style-name="Text_20_body" style:list-style-name="WW8Num23">
      <style:paragraph-properties fo:margin-left="0.501cm" fo:margin-right="0cm" fo:margin-top="0.106cm" fo:margin-bottom="0cm" loext:contextual-spacing="false" fo:text-align="start" style:justify-single-word="false" fo:text-indent="0cm" style:auto-text-indent="false">
        <style:tab-stops>
          <style:tab-stop style:position="1cm"/>
          <style:tab-stop style:position="10.716cm"/>
          <style:tab-stop style:position="12.181cm"/>
          <style:tab-stop style:position="17.33cm"/>
        </style:tab-stops>
      </style:paragraph-properties>
      <style:text-properties fo:color="#000000" fo:font-size="11pt" style:font-size-asian="11pt" style:font-name-complex="Times New Roman"/>
    </style:style>
    <style:style style:name="P236" style:family="paragraph" style:parent-style-name="Text_20_body" style:list-style-name="WW8Num23">
      <style:paragraph-properties fo:margin-left="0.501cm" fo:margin-right="0cm" fo:margin-top="0.106cm" fo:margin-bottom="0cm" loext:contextual-spacing="false" fo:text-indent="0cm" style:auto-text-indent="false">
        <style:tab-stops>
          <style:tab-stop style:position="1cm"/>
          <style:tab-stop style:position="10.716cm"/>
          <style:tab-stop style:position="12.181cm"/>
          <style:tab-stop style:position="17.33cm"/>
        </style:tab-stops>
      </style:paragraph-properties>
    </style:style>
    <style:style style:name="P237" style:family="paragraph" style:parent-style-name="Text_20_body" style:list-style-name="WW8Num28">
      <style:paragraph-properties fo:margin-top="0.212cm" fo:margin-bottom="0.212cm" loext:contextual-spacing="false">
        <style:tab-stops>
          <style:tab-stop style:position="0.501cm"/>
          <style:tab-stop style:position="11.853cm"/>
        </style:tab-stops>
      </style:paragraph-properties>
      <style:text-properties fo:color="#000000" fo:font-size="11pt" officeooo:paragraph-rsid="00652ee3" style:font-size-asian="11pt" style:font-name-complex="Times New Roman"/>
    </style:style>
    <style:style style:name="P238" style:family="paragraph" style:parent-style-name="Text_20_body" style:list-style-name="WW8Num35">
      <style:paragraph-properties fo:margin-left="0.75cm" fo:margin-right="0cm" fo:margin-top="0.106cm" fo:margin-bottom="0cm" loext:contextual-spacing="false" fo:text-indent="-0.75cm" style:auto-text-indent="false">
        <style:tab-stops>
          <style:tab-stop style:position="0.751cm"/>
          <style:tab-stop style:position="1cm"/>
        </style:tab-stops>
      </style:paragraph-properties>
      <style:text-properties style:font-name="Times New Roman" fo:font-size="11pt" style:font-size-asian="11pt" style:font-size-complex="11pt"/>
    </style:style>
    <style:style style:name="P239" style:family="paragraph" style:parent-style-name="Text_20_body" style:list-style-name="WW8Num5">
      <style:paragraph-properties fo:margin-left="1.251cm" fo:margin-right="0cm" fo:margin-top="0.106cm" fo:margin-bottom="0cm" loext:contextual-spacing="false" fo:text-indent="-0.75cm" style:auto-text-indent="false">
        <style:tab-stops>
          <style:tab-stop style:position="1.251cm"/>
          <style:tab-stop style:position="22.595cm"/>
        </style:tab-stops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240" style:family="paragraph" style:parent-style-name="Text_20_body" style:list-style-name="WW8Num5">
      <style:paragraph-properties fo:margin-left="1.251cm" fo:margin-right="0cm" fo:margin-top="0.106cm" fo:margin-bottom="0cm" loext:contextual-spacing="false" fo:text-indent="-0.75cm" style:auto-text-indent="false">
        <style:tab-stops>
          <style:tab-stop style:position="1.251cm"/>
          <style:tab-stop style:position="22.595cm"/>
        </style:tab-stops>
      </style:paragraph-properties>
      <style:text-properties fo:color="#000000" style:font-name="Times New Roman" fo:font-size="11pt" officeooo:paragraph-rsid="0025570c" style:font-size-asian="11pt" style:font-name-complex="Times New Roman" style:font-size-complex="11pt"/>
    </style:style>
    <style:style style:name="P241" style:family="paragraph" style:parent-style-name="Text_20_body" style:list-style-name="WW8Num5">
      <style:paragraph-properties fo:margin-left="1.251cm" fo:margin-right="0cm" fo:margin-top="0.106cm" fo:margin-bottom="0cm" loext:contextual-spacing="false" fo:text-indent="-0.75cm" style:auto-text-indent="false">
        <style:tab-stops>
          <style:tab-stop style:position="1.251cm"/>
          <style:tab-stop style:position="22.595cm"/>
        </style:tab-stops>
      </style:paragraph-properties>
      <style:text-properties fo:color="#000000" style:font-name="Times New Roman" fo:font-size="11pt" officeooo:rsid="0025570c" officeooo:paragraph-rsid="0025570c" style:font-size-asian="11pt" style:font-name-complex="Times New Roman" style:font-size-complex="11pt"/>
    </style:style>
    <style:style style:name="P242" style:family="paragraph" style:parent-style-name="Text_20_body" style:list-style-name="WW8Num5">
      <style:paragraph-properties fo:margin-left="1.251cm" fo:margin-right="0cm" fo:margin-top="0.106cm" fo:margin-bottom="0cm" loext:contextual-spacing="false" fo:text-indent="-0.75cm" style:auto-text-indent="false">
        <style:tab-stops>
          <style:tab-stop style:position="1.251cm"/>
          <style:tab-stop style:position="22.595cm"/>
        </style:tab-stops>
      </style:paragraph-properties>
      <style:text-properties style:font-name="Times New Roman" fo:font-size="11pt" style:font-size-asian="11pt" style:font-size-complex="11pt"/>
    </style:style>
    <style:style style:name="P243" style:family="paragraph" style:parent-style-name="Text_20_body" style:list-style-name="WW8Num5">
      <style:paragraph-properties fo:margin-left="1.251cm" fo:margin-right="0cm" fo:margin-top="0.106cm" fo:margin-bottom="0cm" loext:contextual-spacing="false" fo:text-indent="-0.75cm" style:auto-text-indent="false">
        <style:tab-stops>
          <style:tab-stop style:position="0.794cm"/>
          <style:tab-stop style:position="1.251cm"/>
          <style:tab-stop style:position="22.595cm"/>
        </style:tab-stops>
      </style:paragraph-properties>
      <style:text-properties style:font-name="Times New Roman" fo:font-size="11pt" style:font-size-asian="11pt" style:font-size-complex="11pt"/>
    </style:style>
    <style:style style:name="P244" style:family="paragraph" style:parent-style-name="Tekst_20_podstawowy_20_31" style:list-style-name="WW8Num26">
      <style:paragraph-properties fo:margin-left="0cm" fo:margin-right="0cm" fo:margin-top="0.212cm" fo:margin-bottom="0cm" loext:contextual-spacing="false" fo:orphans="2" fo:widows="2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Times New Roman" fo:font-size="11pt" fo:language="pl" fo:country="PL" style:font-size-asian="11pt" style:font-name-complex="Times New Roman" style:font-size-complex="11pt" style:font-weight-complex="normal"/>
    </style:style>
    <style:style style:name="P245" style:family="paragraph" style:parent-style-name="Tekst_20_podstawowy_20_31" style:list-style-name="WW8Num26">
      <style:paragraph-properties fo:margin-left="0cm" fo:margin-right="0cm" fo:margin-top="0.212cm" fo:margin-bottom="0cm" loext:contextual-spacing="false" fo:orphans="2" fo:widows="2" fo:text-indent="0cm" style:auto-text-indent="false">
        <style:tab-stops>
          <style:tab-stop style:position="0cm"/>
          <style:tab-stop style:position="0.501cm"/>
        </style:tab-stops>
      </style:paragraph-properties>
      <style:text-properties fo:color="#000000" style:font-name="Times New Roman" fo:font-size="11pt" fo:language="pl" fo:country="PL" style:font-size-asian="11pt" style:font-name-complex="Times New Roman" style:font-size-complex="11pt" style:font-weight-complex="normal"/>
    </style:style>
    <style:style style:name="T1" style:family="text">
      <style:text-properties fo:font-size="9pt" style:font-size-asian="9pt"/>
    </style:style>
    <style:style style:name="T2" style:family="text">
      <style:text-properties fo:color="#000000"/>
    </style:style>
    <style:style style:name="T3" style:family="text">
      <style:text-properties fo:color="#000000" fo:font-size="10pt" fo:language="pl" fo:country="PL" style:font-size-asian="10pt"/>
    </style:style>
    <style:style style:name="T4" style:family="text">
      <style:text-properties fo:color="#000000" fo:font-size="10pt" fo:language="pl" fo:country="PL" officeooo:rsid="0067500f" style:font-size-asian="10pt"/>
    </style:style>
    <style:style style:name="T5" style:family="text">
      <style:text-properties fo:color="#000000" fo:font-size="10pt" fo:language="pl" fo:country="PL" style:font-name-asian="Arial" style:font-size-asian="10pt"/>
    </style:style>
    <style:style style:name="T6" style:family="text">
      <style:text-properties fo:color="#000000" fo:font-size="11pt" style:font-size-asian="11pt" style:font-name-complex="Times New Roman"/>
    </style:style>
    <style:style style:name="T7" style:family="text">
      <style:text-properties fo:color="#000000" fo:font-size="11pt" style:font-size-asian="11pt" style:font-name-complex="Times New Roman" style:font-size-complex="11pt"/>
    </style:style>
    <style:style style:name="T8" style:family="text">
      <style:text-properties fo:color="#000000" fo:font-size="11pt" officeooo:rsid="00227948" style:font-size-asian="11pt" style:font-name-complex="Times New Roman" style:font-size-complex="11pt"/>
    </style:style>
    <style:style style:name="T9" style:family="text">
      <style:text-properties fo:color="#000000" fo:font-size="11pt" officeooo:rsid="0030d356" style:font-size-asian="11pt" style:font-name-complex="Times New Roman" style:font-size-complex="11pt"/>
    </style:style>
    <style:style style:name="T10" style:family="text">
      <style:text-properties fo:color="#000000" fo:font-size="11pt" officeooo:rsid="003cf90c" style:font-size-asian="11pt" style:font-name-complex="Times New Roman" style:font-size-complex="11pt"/>
    </style:style>
    <style:style style:name="T11" style:family="text">
      <style:text-properties fo:color="#000000" fo:font-size="11pt" officeooo:rsid="00328371" style:font-size-asian="11pt" style:font-name-complex="Times New Roman"/>
    </style:style>
    <style:style style:name="T12" style:family="text">
      <style:text-properties fo:color="#000000" fo:font-size="11pt" fo:font-weight="bold" style:font-size-asian="11pt" style:font-weight-asian="bold" style:font-name-complex="Times New Roman" style:font-weight-complex="bold"/>
    </style:style>
    <style:style style:name="T13" style:family="text">
      <style:text-properties fo:color="#000000" fo:font-size="11pt" fo:language="pl" fo:country="PL" style:font-size-asian="11pt"/>
    </style:style>
    <style:style style:name="T14" style:family="text">
      <style:text-properties fo:color="#000000" fo:font-size="11pt" fo:language="pl" fo:country="PL" style:font-size-asian="11pt" style:font-weight-complex="bold"/>
    </style:style>
    <style:style style:name="T15" style:family="text">
      <style:text-properties fo:color="#000000" fo:font-size="11pt" fo:language="pl" fo:country="PL" style:font-size-asian="11pt" style:font-size-complex="11pt"/>
    </style:style>
    <style:style style:name="T16" style:family="text">
      <style:text-properties fo:color="#000000" fo:font-size="11pt" fo:language="pl" fo:country="PL" fo:font-weight="bold" style:font-size-asian="11pt" style:font-weight-asian="bold" style:font-weight-complex="bold"/>
    </style:style>
    <style:style style:name="T17" style:family="text">
      <style:text-properties fo:color="#000000" style:font-name="Times New Roman" fo:font-size="11pt" style:font-name-asian="Times New Roman" style:font-size-asian="11pt" style:font-name-complex="Times New Roman"/>
    </style:style>
    <style:style style:name="T18" style:family="text">
      <style:text-properties fo:color="#000000" style:font-name="Times New Roman" fo:font-size="11pt" fo:language="pl" fo:country="PL" style:font-size-asian="11pt" style:font-name-complex="Times New Roman"/>
    </style:style>
    <style:style style:name="T19" style:family="text">
      <style:text-properties fo:color="#000000" style:font-name="Times New Roman" fo:font-size="11pt" fo:language="pl" fo:country="PL" style:font-size-asian="11pt" style:font-name-complex="Times New Roman" style:font-size-complex="11pt"/>
    </style:style>
    <style:style style:name="T20" style:family="text">
      <style:text-properties fo:color="#000000" style:font-name="Times New Roman" fo:font-size="11pt" fo:language="pl" fo:country="PL" style:font-size-asian="11pt" style:font-size-complex="11pt"/>
    </style:style>
    <style:style style:name="T21" style:family="text">
      <style:text-properties fo:color="#000000"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T22" style:family="text">
      <style:text-properties fo:color="#000000" style:font-name="Times New Roman" fo:font-size="11pt" fo:language="pl" fo:country="PL" style:font-name-asian="Times New Roman" style:font-size-asian="11pt" style:font-name-complex="Times New Roman"/>
    </style:style>
    <style:style style:name="T23" style:family="text">
      <style:text-properties fo:color="#000000" style:font-name="Times New Roman" fo:font-size="11pt" fo:language="pl" fo:country="PL" fo:font-style="normal" officeooo:rsid="004b021b" style:font-size-asian="11pt" style:font-style-asian="normal" style:font-name-complex="Times New Roman" style:font-size-complex="11pt" style:font-style-complex="normal" style:font-weight-complex="normal"/>
    </style:style>
    <style:style style:name="T24" style:family="text">
      <style:text-properties fo:color="#000000" style:font-name="Times New Roman" fo:font-size="11pt" fo:language="pl" fo:country="PL" fo:font-style="normal" officeooo:rsid="005d066e" style:font-size-asian="11pt" style:font-style-asian="normal" style:font-name-complex="Times New Roman" style:font-size-complex="11pt" style:font-style-complex="normal" style:font-weight-complex="normal"/>
    </style:style>
    <style:style style:name="T25" style:family="text">
      <style:text-properties fo:color="#000000" style:font-name="Times New Roman" fo:font-size="11pt" style:font-name-asian="Lucida Sans Unicode" style:font-size-asian="11pt" style:language-asian="ar" style:country-asian="SA" style:font-name-complex="Times New Roman" style:font-size-complex="11pt" style:font-weight-complex="bold"/>
    </style:style>
    <style:style style:name="T26" style:family="text">
      <style:text-properties fo:color="#000000" style:font-name="Times New Roman" fo:font-size="11pt" fo:font-weight="bold" style:font-name-asian="Times New Roman" style:font-size-asian="11pt" style:font-weight-asian="bold" style:font-name-complex="Times New Roman" style:font-weight-complex="bold"/>
    </style:style>
    <style:style style:name="T27" style:family="text">
      <style:text-properties fo:color="#000000" style:font-name="Times New Roman" fo:font-size="11pt" fo:font-weight="bold" officeooo:rsid="003e8815" style:font-name-asian="Times New Roman" style:font-size-asian="11pt" style:font-weight-asian="bold" style:font-name-complex="Times New Roman" style:font-weight-complex="bold"/>
    </style:style>
    <style:style style:name="T28" style:family="text">
      <style:text-properties fo:color="#000000"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T29" style:family="text">
      <style:text-properties fo:color="#000000" style:text-line-through-style="none" style:text-line-through-type="none" style:letter-kerning="true" style:font-name-asian="TimesNewRoman" style:font-name-complex="Times New Roman"/>
    </style:style>
    <style:style style:name="T30" style:family="text">
      <style:text-properties fo:color="#000000" style:text-line-through-style="none" style:text-line-through-type="none" style:font-name-complex="Times New Roman"/>
    </style:style>
    <style:style style:name="T31" style:family="text">
      <style:text-properties fo:color="#000000" fo:language="pl" fo:country="PL"/>
    </style:style>
    <style:style style:name="T32" style:family="text">
      <style:text-properties fo:color="#000000" fo:language="pl" fo:country="PL" style:font-name-asian="Lucida Sans Unicode"/>
    </style:style>
    <style:style style:name="T33" style:family="text">
      <style:text-properties fo:color="#000000" fo:language="pl" fo:country="PL" style:font-name-asian="Lucida Sans Unicode" style:language-asian="ar" style:country-asian="SA" style:font-weight-complex="bold"/>
    </style:style>
    <style:style style:name="T34" style:family="text">
      <style:text-properties fo:color="#000000" fo:language="pl" fo:country="PL" style:language-asian="ar" style:country-asian="SA" style:font-weight-complex="bold"/>
    </style:style>
    <style:style style:name="T35" style:family="text">
      <style:text-properties fo:color="#000000" fo:language="pl" fo:country="PL" officeooo:rsid="00328371" style:language-asian="ar" style:country-asian="SA" style:font-weight-complex="bold"/>
    </style:style>
    <style:style style:name="T36" style:family="text">
      <style:text-properties fo:color="#000000" fo:language="pl" fo:country="PL" fo:font-style="italic" style:language-asian="ar" style:country-asian="SA" style:font-style-asian="italic" style:font-style-complex="italic" style:font-weight-complex="bold"/>
    </style:style>
    <style:style style:name="T37" style:family="text">
      <style:text-properties fo:color="#000000" fo:language="pl" fo:country="PL" fo:font-weight="bold" style:font-weight-asian="bold" style:font-weight-complex="bold"/>
    </style:style>
    <style:style style:name="T38" style:family="text">
      <style:text-properties fo:color="#000000" fo:language="pl" fo:country="PL" fo:font-style="normal" fo:font-weight="normal" style:language-asian="ar" style:country-asian="SA" style:font-style-asian="normal" style:font-weight-asian="normal" style:font-style-complex="normal" style:font-weight-complex="normal"/>
    </style:style>
    <style:style style:name="T39" style:family="text">
      <style:text-properties fo:color="#000000" fo:language="pl" fo:country="PL" fo:font-style="normal" fo:font-weight="normal" officeooo:rsid="0030d356" style:language-asian="ar" style:country-asian="SA" style:font-style-asian="normal" style:font-weight-asian="normal" style:font-style-complex="normal" style:font-weight-complex="normal"/>
    </style:style>
    <style:style style:name="T40" style:family="text">
      <style:text-properties fo:color="#000000" fo:font-weight="normal" style:font-weight-asian="normal" style:font-name-complex="Times New Roman" style:font-weight-complex="normal"/>
    </style:style>
    <style:style style:name="T41" style:family="text">
      <style:text-properties fo:color="#000000" style:font-name-complex="Times New Roman"/>
    </style:style>
    <style:style style:name="T42" style:family="text">
      <style:text-properties fo:color="#000000" style:font-name-complex="Times New Roman" style:font-weight-complex="bold"/>
    </style:style>
    <style:style style:name="T43" style:family="text">
      <style:text-properties fo:color="#000000" officeooo:rsid="0025570c" style:font-name-complex="Times New Roman"/>
    </style:style>
    <style:style style:name="T44" style:family="text">
      <style:text-properties fo:color="#000000" officeooo:rsid="0023ea3e" style:font-name-complex="Times New Roman"/>
    </style:style>
    <style:style style:name="T45" style:family="text">
      <style:text-properties fo:color="#000000" officeooo:rsid="00227948" style:font-name-complex="Times New Roman"/>
    </style:style>
    <style:style style:name="T46" style:family="text">
      <style:text-properties fo:color="#000000" officeooo:rsid="001ad470" style:font-name-complex="Times New Roman"/>
    </style:style>
    <style:style style:name="T47" style:family="text">
      <style:text-properties fo:color="#000000" officeooo:rsid="003ec082" style:font-name-complex="Times New Roman"/>
    </style:style>
    <style:style style:name="T48" style:family="text">
      <style:text-properties fo:color="#000000" officeooo:rsid="0010cedf" style:font-name-complex="Times New Roman"/>
    </style:style>
    <style:style style:name="T49" style:family="text">
      <style:text-properties fo:color="#000000" style:language-asian="ar" style:country-asian="SA" style:font-name-complex="Times New Roman" style:font-weight-complex="bold"/>
    </style:style>
    <style:style style:name="T50" style:family="text">
      <style:text-properties fo:color="#000000" style:font-name-asian="TimesNewRoman" style:font-name-complex="Times New Roman"/>
    </style:style>
    <style:style style:name="T51" style:family="text">
      <style:text-properties fo:color="#000000" fo:font-style="italic" style:font-style-asian="italic" style:font-name-complex="Times New Roman" style:font-style-complex="italic"/>
    </style:style>
    <style:style style:name="T52" style:family="text">
      <style:text-properties fo:color="#000000" fo:font-style="italic" style:font-name-asian="TimesNewRoman" style:font-style-asian="italic" style:font-name-complex="Times New Roman" style:font-style-complex="italic"/>
    </style:style>
    <style:style style:name="T53" style:family="text">
      <style:text-properties fo:color="#000000" fo:font-weight="bold" style:font-weight-asian="bold" style:font-name-complex="Times New Roman" style:font-weight-complex="bold"/>
    </style:style>
    <style:style style:name="T54" style:family="text">
      <style:text-properties fo:color="#000000" fo:font-weight="bold" style:font-weight-asian="bold" style:font-weight-complex="bold"/>
    </style:style>
    <style:style style:name="T55" style:family="text">
      <style:text-properties fo:color="#000000" fo:font-weight="bold" officeooo:rsid="00457ab1" style:font-weight-asian="bold" style:font-weight-complex="bold"/>
    </style:style>
    <style:style style:name="T56" style:family="text">
      <style:text-properties fo:color="#000000" style:font-name-asian="Lucida Sans Unicode" style:font-name-complex="Times New Roman"/>
    </style:style>
    <style:style style:name="T57" style:family="text">
      <style:text-properties fo:color="#000000" style:text-position="super 58%" fo:font-weight="normal" officeooo:rsid="000d5c8a" style:font-weight-asian="normal" style:font-name-complex="Times New Roman" style:font-weight-complex="normal"/>
    </style:style>
    <style:style style:name="T58" style:family="text">
      <style:text-properties fo:color="#000000" style:text-position="0% 100%" fo:font-weight="normal" officeooo:rsid="000d5c8a" style:font-weight-asian="normal" style:font-name-complex="Times New Roman" style:font-weight-complex="normal"/>
    </style:style>
    <style:style style:name="T59" style:family="text">
      <style:text-properties fo:color="#000000" style:text-position="0% 100%" fo:font-size="11pt" style:letter-kerning="true" style:font-size-asian="11pt" style:font-name-complex="Times New Roman" style:font-size-complex="11pt"/>
    </style:style>
    <style:style style:name="T60" style:family="text">
      <style:text-properties fo:color="#000000" style:text-position="0% 100%" fo:font-size="11pt" fo:language="pl" fo:country="PL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1" style:family="text">
      <style:text-properties fo:color="#000000" style:text-position="0% 100%" fo:font-size="11pt" fo:language="pl" fo:country="PL" fo:font-style="normal" fo:font-weight="normal" style:font-name-asian="Ari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2" style:family="text">
      <style:text-properties fo:color="#000000" style:text-position="0% 100%" fo:font-size="11pt" fo:language="pl" fo:country="PL" fo:font-style="normal" fo:font-weight="normal" officeooo:rsid="005d066e" style:font-name-asian="Ari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3" style:family="text">
      <style:text-properties fo:color="#000000" style:text-position="0% 100%" officeooo:rsid="000c5f62" fo:background-color="#ffffff" loext:char-shading-value="0" style:font-name-complex="Times New Roman"/>
    </style:style>
    <style:style style:name="T64" style:family="text">
      <style:text-properties fo:color="#000000" style:text-position="0% 100%" fo:font-size="12pt" fo:language="pl" fo:country="P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5" style:family="text">
      <style:text-properties fo:color="#000000" style:text-position="0% 100%" fo:font-size="12pt" fo:language="pl" fo:country="PL" fo:font-style="normal" fo:font-weight="normal" officeooo:rsid="0062f0f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6" style:family="text">
      <style:text-properties fo:color="#000000" fo:background-color="#ffffff" loext:char-shading-value="0" style:font-name-complex="Times New Roman"/>
    </style:style>
    <style:style style:name="T67" style:family="text">
      <style:text-properties fo:color="#000000" officeooo:rsid="002c1735"/>
    </style:style>
    <style:style style:name="T68" style:family="text">
      <style:text-properties fo:color="#000000" officeooo:rsid="005d066e"/>
    </style:style>
    <style:style style:name="T69" style:family="text">
      <style:text-properties fo:color="#000000" officeooo:rsid="001da5ab"/>
    </style:style>
    <style:style style:name="T70" style:family="text">
      <style:text-properties fo:font-size="10pt" style:font-size-asian="10pt"/>
    </style:style>
    <style:style style:name="T71" style:family="text">
      <style:text-properties fo:font-size="10pt" style:font-name-asian="Arial" style:font-size-asian="10pt"/>
    </style:style>
    <style:style style:name="T72" style:family="text">
      <style:text-properties fo:font-size="10pt" style:font-name-asian="Times New Roman" style:font-size-asian="10pt"/>
    </style:style>
    <style:style style:name="T73" style:family="text">
      <style:text-properties fo:font-size="10pt" fo:language="pl" fo:country="PL" style:font-size-asian="10pt"/>
    </style:style>
    <style:style style:name="T74" style:family="text">
      <style:text-properties fo:font-size="10pt" fo:language="pl" fo:country="PL" officeooo:rsid="0067500f" style:font-size-asian="10pt"/>
    </style:style>
    <style:style style:name="T75" style:family="text">
      <style:text-properties fo:font-size="10pt" fo:language="pl" fo:country="PL" style:font-name-asian="Arial" style:font-size-asian="10pt"/>
    </style:style>
    <style:style style:name="T76" style:family="text">
      <style:text-properties fo:language="pl" fo:country="PL"/>
    </style:style>
    <style:style style:name="T77" style:family="text">
      <style:text-properties fo:language="pl" fo:country="PL" fo:background-color="#ffffff" loext:char-shading-value="0"/>
    </style:style>
    <style:style style:name="T78" style:family="text">
      <style:text-properties fo:language="pl" fo:country="PL" style:font-weight-complex="bold"/>
    </style:style>
    <style:style style:name="T79" style:family="text">
      <style:text-properties fo:language="pl" fo:country="PL" officeooo:rsid="0027201c"/>
    </style:style>
    <style:style style:name="T80" style:family="text">
      <style:text-properties fo:language="pl" fo:country="PL" officeooo:rsid="000d5c8a"/>
    </style:style>
    <style:style style:name="T81" style:family="text">
      <style:text-properties fo:language="pl" fo:country="PL" officeooo:rsid="00328371"/>
    </style:style>
    <style:style style:name="T82" style:family="text">
      <style:text-properties fo:language="pl" fo:country="PL" officeooo:rsid="005d066e"/>
    </style:style>
    <style:style style:name="T83" style:family="text">
      <style:text-properties fo:language="pl" fo:country="PL" style:text-underline-style="none"/>
    </style:style>
    <style:style style:name="T84" style:family="text">
      <style:text-properties fo:font-size="11pt" style:font-size-asian="11pt" style:font-name-complex="Times New Roman" style:font-size-complex="11pt"/>
    </style:style>
    <style:style style:name="T85" style:family="text">
      <style:text-properties fo:font-size="11pt" style:font-size-asian="11pt" style:font-size-complex="11pt"/>
    </style:style>
    <style:style style:name="T86" style:family="text">
      <style:text-properties fo:font-size="11pt" officeooo:rsid="000b4a74" style:font-size-asian="11pt" style:font-size-complex="11pt"/>
    </style:style>
    <style:style style:name="T87" style:family="text">
      <style:text-properties fo:font-size="11pt" fo:language="pl" fo:country="PL" style:font-size-asian="11pt" style:font-weight-complex="bold"/>
    </style:style>
    <style:style style:name="T88" style:family="text">
      <style:text-properties style:font-name="Times New Roman" fo:font-size="11pt" fo:font-weight="bold" style:font-name-asian="Lucida Sans Unicode" style:font-size-asian="11pt" style:language-asian="ar" style:country-asian="SA" style:font-weight-asian="bold" style:font-name-complex="Times New Roman" style:font-size-complex="11pt" style:font-weight-complex="bold"/>
    </style:style>
    <style:style style:name="T89" style:family="text">
      <style:text-properties style:font-name="Times New Roman" fo:font-size="11pt" style:font-name-asian="Lucida Sans Unicode" style:font-size-asian="11pt" style:language-asian="ar" style:country-asian="SA" style:font-name-complex="Times New Roman" style:font-size-complex="11pt" style:font-weight-complex="bold"/>
    </style:style>
    <style:style style:name="T90" style:family="text">
      <style:text-properties style:font-name="Times New Roman" fo:font-size="11pt" style:text-underline-style="none" fo:font-weight="normal" style:font-name-asian="Lucida Sans Unicode" style:font-size-asian="11pt" style:language-asian="ar" style:country-asian="SA" style:font-weight-asian="normal" style:font-name-complex="Times New Roman" style:font-size-complex="11pt" style:font-weight-complex="normal"/>
    </style:style>
    <style:style style:name="T91" style:family="text">
      <style:text-properties style:font-name="Times New Roman" style:font-name-complex="Times New Roman" style:font-weight-complex="bold"/>
    </style:style>
    <style:style style:name="T92" style:family="text">
      <style:text-properties style:font-name="Times New Roman" officeooo:rsid="0027201c" style:font-name-complex="Times New Roman" style:font-weight-complex="bold"/>
    </style:style>
    <style:style style:name="T93" style:family="text">
      <style:text-properties style:font-name="Times New Roman" fo:font-weight="bold" style:letter-kerning="true" style:font-weight-asian="bold" style:font-weight-complex="bold"/>
    </style:style>
    <style:style style:name="T94" style:family="text">
      <style:text-properties style:font-name="Times New Roman" fo:font-weight="bold" officeooo:rsid="00652ee3" style:letter-kerning="true" style:font-weight-asian="bold" style:font-weight-complex="bold"/>
    </style:style>
    <style:style style:name="T95" style:family="text">
      <style:text-properties style:font-name-complex="Times New Roman"/>
    </style:style>
    <style:style style:name="T96" style:family="text">
      <style:text-properties style:font-name-complex="Times New Roman" style:font-weight-complex="bold"/>
    </style:style>
    <style:style style:name="T97" style:family="text">
      <style:text-properties officeooo:rsid="00046298" style:font-name-complex="Times New Roman" style:font-weight-complex="bold"/>
    </style:style>
    <style:style style:name="T98" style:family="text">
      <style:text-properties officeooo:rsid="000ef617" style:font-name-complex="Times New Roman" style:font-weight-complex="bold"/>
    </style:style>
    <style:style style:name="T99" style:family="text">
      <style:text-properties officeooo:rsid="00227948" style:font-name-complex="Times New Roman"/>
    </style:style>
    <style:style style:name="T100" style:family="text">
      <style:text-properties officeooo:rsid="0027e8e6" style:font-name-complex="Times New Roman"/>
    </style:style>
    <style:style style:name="T101" style:family="text">
      <style:text-properties officeooo:rsid="0008f69c" style:font-name-complex="Times New Roman"/>
    </style:style>
    <style:style style:name="T102" style:family="text">
      <style:text-properties officeooo:rsid="002f7306" style:font-name-complex="Times New Roman"/>
    </style:style>
    <style:style style:name="T103" style:family="text">
      <style:text-properties officeooo:rsid="001ad470" style:font-name-complex="Times New Roman"/>
    </style:style>
    <style:style style:name="T104" style:family="text">
      <style:text-properties officeooo:rsid="0039c092" style:font-name-complex="Times New Roman"/>
    </style:style>
    <style:style style:name="T105" style:family="text">
      <style:text-properties officeooo:rsid="005a2cf7" style:font-name-complex="Times New Roman"/>
    </style:style>
    <style:style style:name="T106" style:family="text">
      <style:text-properties officeooo:rsid="0058cd41" style:font-name-complex="Times New Roman"/>
    </style:style>
    <style:style style:name="T107" style:family="text">
      <style:text-properties fo:font-weight="bold" style:font-weight-asian="bold" style:font-name-complex="Times New Roman" style:font-weight-complex="bold"/>
    </style:style>
    <style:style style:name="T108" style:family="text">
      <style:text-properties fo:color="#ff0000" fo:font-size="11pt" style:font-size-asian="11pt" style:font-name-complex="Times New Roman"/>
    </style:style>
    <style:style style:name="T109" style:family="text">
      <style:text-properties fo:color="#ff0000" fo:font-size="11pt" style:font-size-asian="11pt" style:font-name-complex="Times New Roman" style:font-size-complex="11pt"/>
    </style:style>
    <style:style style:name="T110" style:family="text">
      <style:text-properties fo:color="#ff0000" fo:language="pl" fo:country="PL"/>
    </style:style>
    <style:style style:name="T111" style:family="text">
      <style:text-properties fo:color="#ff0000" style:font-name-complex="Times New Roman"/>
    </style:style>
    <style:style style:name="T112" style:family="text">
      <style:text-properties fo:color="#ff0000" style:font-name-complex="Times New Roman" style:font-weight-complex="bold"/>
    </style:style>
    <style:style style:name="T113" style:family="text">
      <style:text-properties fo:color="#ff0000" style:language-asian="ar" style:country-asian="SA" style:font-name-complex="Times New Roman" style:font-weight-complex="bold"/>
    </style:style>
    <style:style style:name="T114" style:family="text">
      <style:text-properties style:text-underline-style="solid" style:text-underline-width="auto" style:text-underline-color="font-color" style:font-name-complex="Times New Roman"/>
    </style:style>
    <style:style style:name="T115" style:family="text">
      <style:text-properties style:font-name-asian="Lucida Sans Unicode" style:font-name-complex="Times New Roman"/>
    </style:style>
    <style:style style:name="T116" style:family="text">
      <style:text-properties fo:background-color="#ffffff" loext:char-shading-value="0" style:font-name-complex="Times New Roman"/>
    </style:style>
    <style:style style:name="T117" style:family="text">
      <style:text-properties officeooo:rsid="000c5f62" fo:background-color="#ffffff" loext:char-shading-value="0" style:font-name-complex="Times New Roman"/>
    </style:style>
    <style:style style:name="T118" style:family="text">
      <style:text-properties style:text-position="super 58%" style:letter-kerning="true" style:font-name-complex="Times New Roman"/>
    </style:style>
    <style:style style:name="T119" style:family="text">
      <style:text-properties style:text-position="super 58%" fo:font-size="11pt" style:letter-kerning="true" style:font-size-asian="11pt" style:font-name-complex="Times New Roman" style:font-size-complex="11pt"/>
    </style:style>
    <style:style style:name="T120" style:family="text">
      <style:text-properties style:text-position="super 58%" style:font-name="Times New Roman" fo:font-size="11pt" style:letter-kerning="true" style:font-size-asian="11pt" style:font-size-complex="11pt"/>
    </style:style>
    <style:style style:name="T121" style:family="text">
      <style:text-properties style:text-position="super 58%" officeooo:rsid="000c5f62" fo:background-color="#ffffff" loext:char-shading-value="0" style:font-name-complex="Times New Roman"/>
    </style:style>
    <style:style style:name="T122" style:family="text">
      <style:text-properties style:font-size-complex="11pt"/>
    </style:style>
    <style:style style:name="T123" style:family="text">
      <style:text-properties fo:color="#ffffff" style:text-position="super 58%" fo:font-weight="bold" officeooo:rsid="000c5f62" style:font-weight-asian="bold" style:font-name-complex="Times New Roman" style:font-weight-complex="bold"/>
    </style:style>
    <style:style style:name="T124" style:family="text">
      <style:text-properties officeooo:rsid="001654fc"/>
    </style:style>
    <style:style style:name="T125" style:family="text">
      <style:text-properties fo:color="#ff0066"/>
    </style:style>
    <style:style style:name="T126" style:family="text">
      <style:text-properties fo:color="#ff0066" style:font-name-complex="Times New Roman"/>
    </style:style>
    <style:style style:name="T127" style:family="text">
      <style:text-properties fo:color="#ff0066" officeooo:rsid="0023ea3e" style:font-name-complex="Times New Roman"/>
    </style:style>
    <style:style style:name="T128" style:family="text">
      <style:text-properties fo:color="#ff0066" style:text-position="0% 100%" style:font-name="Times New Roman" fo:font-size="12pt" fo:font-weight="normal" officeooo:rsid="005d066e" style:font-size-asian="12pt" style:font-weight-asian="normal" style:font-name-complex="Times New Roman" style:font-size-complex="12pt"/>
    </style:style>
    <style:style style:name="T129" style:family="text">
      <style:text-properties officeooo:rsid="001bf5a9"/>
    </style:style>
    <style:style style:name="T130" style:family="text">
      <style:text-properties officeooo:rsid="0025570c"/>
    </style:style>
    <style:style style:name="T131" style:family="text">
      <style:text-properties officeooo:rsid="0027201c"/>
    </style:style>
    <style:style style:name="T132" style:family="text">
      <style:text-properties officeooo:rsid="002c1735"/>
    </style:style>
    <style:style style:name="T133" style:family="text">
      <style:text-properties officeooo:rsid="002f0ef8"/>
    </style:style>
    <style:style style:name="T134" style:family="text">
      <style:text-properties officeooo:rsid="0030d356"/>
    </style:style>
    <style:style style:name="T135" style:family="text">
      <style:text-properties officeooo:rsid="00227948"/>
    </style:style>
    <style:style style:name="T136" style:family="text">
      <style:text-properties officeooo:rsid="0019cb73"/>
    </style:style>
    <style:style style:name="T137" style:family="text">
      <style:text-properties style:text-line-through-style="none" style:text-line-through-type="none" officeooo:rsid="0023ea3e"/>
    </style:style>
    <style:style style:name="T138" style:family="text">
      <style:text-properties style:text-line-through-style="none" style:text-line-through-type="none" fo:language="pl" fo:country="PL"/>
    </style:style>
    <style:style style:name="T139" style:family="text">
      <style:text-properties style:text-line-through-style="none" style:text-line-through-type="none" fo:language="pl" fo:country="PL" officeooo:rsid="003763db"/>
    </style:style>
    <style:style style:name="T140" style:family="text">
      <style:text-properties officeooo:rsid="00328371"/>
    </style:style>
    <style:style style:name="T141" style:family="text">
      <style:text-properties officeooo:rsid="001da5ab"/>
    </style:style>
    <style:style style:name="T142" style:family="text">
      <style:text-properties officeooo:rsid="0023ea3e"/>
    </style:style>
    <style:style style:name="T143" style:family="text">
      <style:text-properties officeooo:rsid="00356f07"/>
    </style:style>
    <style:style style:name="T144" style:family="text">
      <style:text-properties officeooo:rsid="003b7b8a"/>
    </style:style>
    <style:style style:name="T145" style:family="text">
      <style:text-properties officeooo:rsid="00457ab1"/>
    </style:style>
    <style:style style:name="T146" style:family="text">
      <style:text-properties officeooo:rsid="00499ced"/>
    </style:style>
    <style:style style:name="T147" style:family="text">
      <style:text-properties officeooo:rsid="004b021b"/>
    </style:style>
    <style:style style:name="T148" style:family="text">
      <style:text-properties officeooo:rsid="004c83df"/>
    </style:style>
    <style:style style:name="T149" style:family="text">
      <style:text-properties officeooo:rsid="004e56e5"/>
    </style:style>
    <style:style style:name="T150" style:family="text">
      <style:text-properties style:text-underline-style="none"/>
    </style:style>
    <style:style style:name="T151" style:family="text">
      <style:text-properties officeooo:rsid="0051bf0f"/>
    </style:style>
    <style:style style:name="T152" style:family="text">
      <style:text-properties officeooo:rsid="00530aa9"/>
    </style:style>
    <style:style style:name="T153" style:family="text">
      <style:text-properties officeooo:rsid="0053e1b5"/>
    </style:style>
    <style:style style:name="T154" style:family="text">
      <style:text-properties officeooo:rsid="00541163"/>
    </style:style>
    <style:style style:name="T155" style:family="text">
      <style:text-properties officeooo:rsid="0055efa5"/>
    </style:style>
    <style:style style:name="T156" style:family="text">
      <style:text-properties officeooo:rsid="005d066e"/>
    </style:style>
    <style:style style:name="T157" style:family="text">
      <style:text-properties officeooo:rsid="004faafa"/>
    </style:style>
    <style:style style:name="T158" style:family="text">
      <style:text-properties officeooo:rsid="005a2cf7"/>
    </style:style>
    <style:style style:name="T159" style:family="text">
      <style:text-properties style:text-position="0% 100%" fo:font-size="12pt" fo:font-weight="normal" style:font-size-asian="12pt" style:font-weight-asian="normal" style:font-size-complex="12pt"/>
    </style:style>
    <style:style style:name="T160" style:family="text">
      <style:text-properties style:text-position="0% 100%" fo:font-size="12pt" fo:font-weight="normal" officeooo:rsid="005d066e" style:font-size-asian="12pt" style:font-weight-asian="normal" style:font-size-complex="12pt"/>
    </style:style>
    <style:style style:name="T161" style:family="text">
      <style:text-properties style:text-position="0% 100%" fo:font-weight="normal" officeooo:rsid="005d066e" style:font-weight-asian="normal"/>
    </style:style>
    <style:style style:name="T162" style:family="text">
      <style:text-properties style:text-position="0% 100%" fo:font-weight="normal" officeooo:rsid="0053e1b5" style:font-weight-asian="normal"/>
    </style:style>
    <style:style style:name="T163" style:family="text">
      <style:text-properties style:text-position="0% 100%" fo:font-weight="normal" style:font-name-asian="Times New Roman" style:font-weight-asian="normal"/>
    </style:style>
    <style:style style:name="T164" style:family="text">
      <style:text-properties style:text-position="0% 100%" fo:font-weight="normal" style:font-name-asian="Arial" style:font-weight-asian="normal"/>
    </style:style>
    <style:style style:name="T165" style:family="text">
      <style:text-properties officeooo:rsid="005f6902"/>
    </style:style>
    <style:style style:name="T166" style:family="text">
      <style:text-properties officeooo:rsid="00652ee3"/>
    </style:style>
    <style:style style:name="T167" style:family="text">
      <style:text-properties officeooo:rsid="00693f8b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4"><text:span text:style-name="T5">Załącznik</text:span><text:span text:style-name="T3"> do Decyzji Nr </text:span><text:span text:style-name="T4">8</text:span></text:p>
      <text:p text:style-name="P57"><text:span text:style-name="T71">Naczelnika</text:span><text:span text:style-name="T72"> </text:span><text:span text:style-name="T70">Urzędu</text:span><text:span text:style-name="T72"> </text:span><text:span text:style-name="T70">Celnego</text:span><text:span text:style-name="T72"> I </text:span><text:span text:style-name="T70">w Warszawie</text:span><text:span text:style-name="T72"> </text:span></text:p>
      <text:p text:style-name="P6"><text:span text:style-name="T75">z</text:span><text:span text:style-name="T73"> dnia </text:span><text:span text:style-name="T74">26 </text:span><text:span text:style-name="T73">kwietnia 2016 r.</text:span></text:p>
      <text:p text:style-name="P28">REGULAMIN ORGANIZACYJNY</text:p>
      <text:p text:style-name="P28">URZĘDU CELNEGO I W WARSZAWIE</text:p>
      <text:p text:style-name="P28"/>
      <text:h text:style-name="P172" text:outline-level="2"><text:span text:style-name="T18">R</text:span><text:span text:style-name="T22"> </text:span><text:span text:style-name="T18">O</text:span><text:span text:style-name="T22"> </text:span><text:span text:style-name="T18">Z</text:span><text:span text:style-name="T22"> </text:span><text:span text:style-name="T18">D</text:span><text:span text:style-name="T22"> </text:span><text:span text:style-name="T18">Z</text:span><text:span text:style-name="T22"> </text:span><text:span text:style-name="T18">I</text:span><text:span text:style-name="T22"> </text:span><text:span text:style-name="T18">A</text:span><text:span text:style-name="T22"> </text:span><text:span text:style-name="T18">Ł</text:span><text:span text:style-name="T22"> <text:s/>1</text:span></text:h>
      <text:p text:style-name="P63"><text:span text:style-name="T17"><text:s text:c="54"/></text:span><text:span text:style-name="T26"><text:s/></text:span><text:span text:style-name="T27">POSTANOWIENIA <text:s/>OGÓLNE</text:span></text:p>
      <text:p text:style-name="P33">§ 1.</text:p>
      <text:p text:style-name="P36">1. Urząd Celny I w Warszawie, jest jednostką organizacyjną Służby Celnej zapewniającą obsługę Naczelnika Urzędu Celnego I w Warszawie.</text:p>
      <text:p text:style-name="P36">2. Urząd Celny I w Warszawie wykonuje zadania określone w ustawie o Służbie Celnej oraz w przepisach odrębnych w szczególności w ustawie Prawo celne, ustawie o podatku akcyzowym, w ustawie o grach hazardowych, ustawie o podatku od wydobycia niektórych kopalin, działając zgodnie z przepisami prawa, wytycznymi, decyzjami i poleceniami ministra właściwego do spraw finansów publicznych, Szefa Służby Celnej, Dyrektora Izby Celnej w Warszawie oraz Naczelnika Urzędu Celnego I w Warszawie.</text:p>
      <text:p text:style-name="P37">3. Siedziba Urzędu Celnego I w Warszawie znajduje się w Warszawie przy ul. Cybernetyki 19B.</text:p>
      <text:p text:style-name="P14"><text:span text:style-name="T95">4. Właściwość miejscowa Urzędu Celnego I w Warszawie obejmuje powiaty: powiat piaseczyński oraz dzielnice m.st. </text:span><text:span text:style-name="T41">W</text:span><text:span text:style-name="T95">arszawy: Bemowo, Bielany, Mokotów, Ochota, Śródmieście, Ursus, Ursynów, Wilanów, Wola, Włochy, Żoliborz.</text:span></text:p>
      <text:p text:style-name="P33">§ 2.</text:p>
      <text:p text:style-name="P34">1. <text:span text:style-name="T122">Ilekroć w niniejszym regulaminie mowa jest o:</text:span></text:p>
      <text:list xml:id="list4842889209660104033" text:style-name="WW8Num8">
        <text:list-item>
          <text:p text:style-name="P186">Dyrektorze - należy przez to rozumieć Dyrektora Izby Celnej w Warszawie;</text:p>
        </text:list-item>
        <text:list-item>
          <text:p text:style-name="P186">Naczelniku - należy przez to <text:s/>rozumieć Naczelnika Urzędu Celnego I w Warszawie;</text:p>
        </text:list-item>
        <text:list-item>
          <text:p text:style-name="P186">Izbie - należy przez to <text:s/>rozumieć Izbę Celną w Warszawie;</text:p>
        </text:list-item>
        <text:list-item>
          <text:p text:style-name="P186">Urzędzie - należy przez to rozumieć Urząd Celny I w Warszawie wraz z podległymi oddziałami celnymi;</text:p>
        </text:list-item>
        <text:list-item>
          <text:p text:style-name="P186">komórkach organizacyjnych - należy przez to rozumieć:</text:p>
        </text:list-item>
      </text:list>
      <text:list xml:id="list2233160420904417062" text:style-name="WW8Num18">
        <text:list-item>
          <text:p text:style-name="P199">wewnętrzne komórki organizacyjne określone w § 5 ust. 1, </text:p>
        </text:list-item>
        <text:list-item>
          <text:p text:style-name="P199">zewnętrzne komórki organizacyjne określone w § 5 ust. 3;</text:p>
        </text:list-item>
      </text:list>
      <text:list xml:id="list121110812652563" text:continue-list="list4842889209660104033" text:style-name="WW8Num8">
        <text:list-item>
          <text:p text:style-name="P188"><text:span text:style-name="T49">kierownikach komórek organizacyjnych - należy przez to rozumieć kierowników oddziałów celnych, kierowników referatów oraz</text:span><text:span text:style-name="T113"> </text:span><text:span text:style-name="T49">kierowników zmian;</text:span></text:p>
        </text:list-item>
        <text:list-item>
          <text:p text:style-name="P186">kierującymi sekcjami - należy przez to rozumieć osoby wyznaczone do kierowania sekcjami;</text:p>
        </text:list-item>
        <text:list-item>
          <text:p text:style-name="P186">funkcjonariuszach - należy przez to rozumieć funkcjonariuszy celnych, dla których określono miejsce pełnienia służby w Urzędzie Celnym I w Warszawie oraz pracowników, którym ustalono miejsce pracy w Urzędzie Celnym I w Warszawie;</text:p>
        </text:list-item>
        <text:list-item>
          <text:p text:style-name="P186">służbie - należy przez to rozumieć wykonywanie obowiązków służbowych wynikających ze stosunku służbowego określonego w ustawie o Służbie Celnej oraz świadczenie pracy ze stosunku innego niż służba;</text:p>
        </text:list-item>
        <text:list-item>
          <text:p text:style-name="P186">czasie pracy - należy przez to rozumieć czas, w którym realizowane są zadania wynikające z zakresu właściwości rzeczowej komórki organizacyjnej;</text:p>
        </text:list-item>
        <text:list-item>
          <text:p text:style-name="P186">karta - należy przez to rozumieć kartę zakresu obowiązków i uprawnień;</text:p>
        </text:list-item>
        <text:list-item>
          <text:p text:style-name="P186">ustawie o Służbie Celnej - należy przez to rozumieć ustawę z dnia 27 sierpnia 2009 r. o Służbie Celnej (Dz. U. z 2015 r. poz. 990 ze zm.);</text:p>
        </text:list-item>
        <text:list-item>
          <text:p text:style-name="P186"><text:soft-page-break/><text:span text:style-name="T136">ustawie </text:span>Praw<text:span text:style-name="T136">o</text:span> celn<text:span text:style-name="T136">e</text:span> - <text:span text:style-name="T125"><text:s/></text:span>należy przez to rozumieć ustawę z dnia 19 marca 2004 r. - Prawo celne (Dz. U. z 2015 r. poz. 858);</text:p>
        </text:list-item>
        <text:list-item>
          <text:p text:style-name="P186">ustawie o podatku akcyzowym - należy przez to rozumieć ustawę z dnia 6 grudnia 2008 r. o podatku akcyzowym (Dz. U. z 2014 r. poz. 752 ze zm.);</text:p>
        </text:list-item>
        <text:list-item>
          <text:p text:style-name="P186">ustawie o podatku od towarów i usług - należy przez to rozumieć ustawę z dnia 11 marca 2004 r. o podatku od towarów i usług (Dz. U. z 2011 r. Nr 177, poz. 1054 ze zm.);</text:p>
        </text:list-item>
        <text:list-item>
          <text:p text:style-name="P186">ustawie o grach hazardowych - należy przez to rozumieć ustawę z dnia 19 listopada 2009 r. o grach hazardowych (Dz. U. z 2015 r., poz. 612 ze zm.);</text:p>
        </text:list-item>
        <text:list-item>
          <text:p text:style-name="P186">ustawie o autostradach płatnych oraz o Krajowym Funduszu Drogowym - należy przez to rozumieć ustawę z dnia 27 października 1994 r. o autostradach płatnych oraz o Krajowym Funduszu Drogowym (Dz. U. z 2015 r., poz. 641 ze zm.);</text:p>
        </text:list-item>
        <text:list-item>
          <text:p text:style-name="P188"><text:span text:style-name="T41">ustawie o podatku od wydobycia niektórych kopalin </text:span><text:span text:style-name="T126"><text:s/></text:span><text:span text:style-name="T41">- należy przez to rozumieć ustawę z dnia 2 marca 2012 r. ( Dz. U</text:span><text:span text:style-name="T111">.</text:span><text:span text:style-name="T41"> z 2012 r., poz. 362 ze zm.);</text:span></text:p>
        </text:list-item>
        <text:list-item>
          <text:p text:style-name="P186">Wspólnotowym Kodeksie Celnym - należy przez to rozumieć Rozporządzenie Rady (EWG) nr 2913/92 z dnia 12 października 1992 roku ustanawiającego Wspólnotowy Kodeks Celny (Dz. U. UE L 1992.302.1 ze zm.);</text:p>
        </text:list-item>
        <text:list-item>
          <text:p text:style-name="P186">Rozporządzeniu Wykonawczym - należy przez to rozumieć Rozporządzenie Komisji (EWG) nr 2454/93 z dnia 2 lipca 1993 roku ustanawiającego przepisy w celu wykonania Rozporządzenia Rady (EWG) Nr 2913/92 ustanawiającego Wspólnotowy Kodeks Celny (Dz. U. UE L <text:s/>1993.253.1 ze zm.);</text:p>
        </text:list-item>
        <text:list-item>
          <text:p text:style-name="P186">ustawie Ordynacja podatkowa - należy przez to rozumieć ustawę z dnia 29 sierpnia 1997 r. Ordynacja podatkowa (Dz. U. z 2015 r., <text:s/>poz. 613 ze zm.);</text:p>
        </text:list-item>
        <text:list-item>
          <text:p text:style-name="P186">ustawie o swobodzie działalności gospodarczej - należy przez to rozumieć ustawę z dnia 2 lipca 2004 r. o swobodzie działalności gospodarczej (Dz. U. z 2015 r., poz. 584 ze zm.);</text:p>
        </text:list-item>
        <text:list-item>
          <text:p text:style-name="P188"><text:span text:style-name="T30">ustawie</text:span><text:span text:style-name="T41"> Kodeks</text:span><text:span text:style-name="T46">ie</text:span><text:span text:style-name="T41"> postępowania karnego - należy przez to rozumieć ustawę z dnia 6 czerwca 1997 r. Kodeks postępowania karnego (Dz. U.</text:span><text:span text:style-name="T111"> </text:span><text:span text:style-name="T41">Nr 89, poz 555 ze zm.);</text:span></text:p>
        </text:list-item>
        <text:list-item>
          <text:p text:style-name="P186">Kodeksie pracy - należy przez to rozumieć ustawę z dnia 26 czerwca 1974 r. - Kodeks pracy (Dz. U. z 2014 r., poz. 1502 ze zm.).</text:p>
        </text:list-item>
      </text:list>
      <text:p text:style-name="P26">§ 3.</text:p>
      <text:list xml:id="list1941334030706044602" text:style-name="WW8Num30">
        <text:list-item>
          <text:list>
            <text:list-item>
              <text:list>
                <text:list-item>
                  <text:list>
                    <text:list-item>
                      <text:p text:style-name="P208"><text:span text:style-name="T41">Szczegółowy zakres zada</text:span><text:span text:style-name="T50">ń</text:span><text:span text:style-name="T41">, obowi</text:span><text:span text:style-name="T50">ą</text:span><text:span text:style-name="T41">zków i zwi</text:span><text:span text:style-name="T50">ą</text:span><text:span text:style-name="T41">zanych z nimi czynno</text:span><text:span text:style-name="T50">ś</text:span><text:span text:style-name="T41">ci, odpowiedzialno</text:span><text:span text:style-name="T50">ś</text:span><text:span text:style-name="T41">ci, uprawnie</text:span><text:span text:style-name="T50">ń </text:span><text:span text:style-name="T41">oraz zast</text:span><text:span text:style-name="T50">ę</text:span><text:span text:style-name="T41">pstw dla funkcjonariuszy pełni</text:span><text:span text:style-name="T50">ą</text:span><text:span text:style-name="T41">cych słu</text:span><text:span text:style-name="T50">ż</text:span><text:span text:style-name="T41">b</text:span><text:span text:style-name="T50">ę </text:span><text:span text:style-name="T29"><text:s/></text:span><text:span text:style-name="T41">w Urz</text:span><text:span text:style-name="T50">ę</text:span><text:span text:style-name="T41">dzie ustalany jest w </text:span><text:span text:style-name="T51">„Karcie zakresu obowi</text:span><text:span text:style-name="T52">ą</text:span><text:span text:style-name="T51">zków i uprawnie</text:span><text:span text:style-name="T52">ń</text:span><text:span text:style-name="T51">”</text:span><text:span text:style-name="T41">, zwanej dalej „ </text:span><text:span text:style-name="T47">K</text:span><text:span text:style-name="T41">art</text:span><text:span text:style-name="T50">ą</text:span><text:span text:style-name="T52">”. </text:span></text:p>
                    </text:list-item>
                    <text:list-item>
                      <text:p text:style-name="P218"><text:span text:style-name="T41">Kart</text:span><text:span text:style-name="T50">ę</text:span><text:span text:style-name="T52"> </text:span><text:span text:style-name="T41">nale</text:span><text:span text:style-name="T50">ż</text:span><text:span text:style-name="T41">y przygotowa</text:span><text:span text:style-name="T50">ć </text:span><text:span text:style-name="T41">w trzech egzemplarzach, z przeznaczeniem dla funkcjonariusza pełni</text:span><text:span text:style-name="T50">ą</text:span><text:span text:style-name="T41">cego słu</text:span><text:span text:style-name="T50">ż</text:span><text:span text:style-name="T41">b</text:span><text:span text:style-name="T50">ę </text:span><text:span text:style-name="T41">w Urz</text:span><text:span text:style-name="T50">ę</text:span><text:span text:style-name="T41">dzie, jego komórki organizacyjnej oraz Wydziału Kadr i Szkolenia w Izbie. </text:span></text:p>
                    </text:list-item>
                    <text:list-item>
                      <text:p text:style-name="P209"><text:span text:style-name="T95">Kartę </text:span><text:span text:style-name="T102">ustala</text:span><text:span text:style-name="T101"> </text:span><text:span text:style-name="T100">i</text:span><text:span text:style-name="T101"> </text:span><text:span text:style-name="T100">p</text:span><text:span text:style-name="T102">odpisuje </text:span><text:span text:style-name="T95">bezpośredni przełożony funkcjonariusza, z zastrzeżeniem ust. 4.</text:span></text:p>
                    </text:list-item>
                    <text:list-item>
                      <text:p text:style-name="P210"><text:span text:style-name="T95">Kartę dla </text:span><text:span text:style-name="T105">Z</text:span><text:span text:style-name="T95">astępców </text:span><text:span text:style-name="T105">N</text:span><text:span text:style-name="T95">aczelnika, kierowników oddziałów, kierowników referatów, kierujący</text:span><text:span text:style-name="T106">ch</text:span><text:span text:style-name="T95"> sekcjami oraz funkcjonariusza powołanego na Rzecznika Dyscyplinarnego Urzędu przygotowuje Referat Ogólny. </text:span><text:span text:style-name="T103">W tym przypadku egzemplarz karty przeznaczony dla komórki organizacyjnej przechowywany jest w Referacie Ogólnym.</text:span></text:p>
                    </text:list-item>
                    <text:list-item>
                      <text:p text:style-name="P211">Przyjęcie określonych w karcie obowiązków, uprawnień i czynności następuje poprzez jej podpisanie, na każdym z trzech egzemplarzy.</text:p>
                    </text:list-item>
                    <text:list-item>
                      <text:p text:style-name="P213"><text:span text:style-name="T7">Egzemplarz karty przeznaczony dla Wydziału Kadr i Szkolenia prze</text:span><text:span text:style-name="T9">kazuje </text:span><text:span text:style-name="T10">się </text:span><text:span text:style-name="T9">niezwłocznie po podpisaniu, w celu włączenia do akt osobowych funkcjonariusza, którego karta dotyczy.</text:span></text:p>
                      <text:p text:style-name="P213"><text:span text:style-name="T6"><text:s text:c="73"/></text:span><text:span text:style-name="T12"><text:s text:c="7"/>§ 4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9"><text:span text:style-name="T41">W</text:span><text:span text:style-name="T53"> </text:span><text:span text:style-name="T41">przypadku zmian personalnych na stanowiskach służbowych/pracy sporządzany jest protokół zdawczo-odbiorczy prowadzonych spraw.</text:span></text:p>
      <text:h text:style-name="P174" text:outline-level="2"><text:soft-page-break/>R O Z D Z I A Ł <text:s/>2</text:h>
      <text:h text:style-name="P177" text:outline-level="9">STRUKTURA ORGANIZACYJNA URZĘDU</text:h>
      <text:p text:style-name="P38">§ 5.</text:p>
      <text:list xml:id="list2283179531698924084" text:style-name="WW8Num28">
        <text:list-item>
          <text:list>
            <text:list-item>
              <text:list>
                <text:list-item>
                  <text:list>
                    <text:list-item>
                      <text:p text:style-name="P223">W skład Urzędu wchodzą następujące wewnętrzne komórki organizacyjne:</text:p>
                    </text:list-item>
                  </text:list>
                </text:list-item>
              </text:list>
            </text:list-item>
          </text:list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2" office:value-type="string">
            <text:p text:style-name="P53">PION</text:p>
            <text:p text:style-name="P52">komórka organizacyjna</text:p>
          </table:table-cell>
          <table:covered-table-cell/>
          <table:table-cell table:style-name="Tabela1.C1" office:value-type="string">
            <text:p text:style-name="P53">SYMBOL</text:p>
          </table:table-cell>
        </table:table-row>
        <table:table-row table:style-name="Tabela1.1">
          <table:table-cell table:style-name="Tabela1.A2" table:number-columns-spanned="3" office:value-type="string">
            <text:p text:style-name="P54">PION WSPARCIA</text:p>
          </table:table-cell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48">1)</text:p>
          </table:table-cell>
          <table:table-cell table:style-name="Tabela1.A3" office:value-type="string">
            <text:p text:style-name="P51">Referat Ogólny</text:p>
          </table:table-cell>
          <table:table-cell table:style-name="Tabela1.A2" office:value-type="string">
            <text:p text:style-name="P50">UOGR</text:p>
          </table:table-cell>
        </table:table-row>
        <table:table-row table:style-name="Tabela1.1">
          <table:table-cell table:style-name="Tabela1.A3" office:value-type="string">
            <text:p text:style-name="P48">2)</text:p>
          </table:table-cell>
          <table:table-cell table:style-name="Tabela1.A3" office:value-type="string">
            <text:p text:style-name="P51">Sekcja Informatyki</text:p>
          </table:table-cell>
          <table:table-cell table:style-name="Tabela1.A2" office:value-type="string">
            <text:p text:style-name="P50">UITS</text:p>
          </table:table-cell>
        </table:table-row>
        <table:table-row table:style-name="Tabela1.1">
          <table:table-cell table:style-name="Tabela1.A2" table:number-columns-spanned="3" office:value-type="string">
            <text:p text:style-name="P55">PION KONTROLI</text:p>
          </table:table-cell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48">3)</text:p>
          </table:table-cell>
          <table:table-cell table:style-name="Tabela1.A3" office:value-type="string">
            <text:p text:style-name="P51">Referat Kontroli Przedsiębiorców </text:p>
          </table:table-cell>
          <table:table-cell table:style-name="Tabela1.A2" office:value-type="string">
            <text:p text:style-name="P50">UKPR</text:p>
          </table:table-cell>
        </table:table-row>
        <table:table-row table:style-name="Tabela1.1">
          <table:table-cell table:style-name="Tabela1.A3" office:value-type="string">
            <text:p text:style-name="P48">4)</text:p>
          </table:table-cell>
          <table:table-cell table:style-name="Tabela1.A3" office:value-type="string">
            <text:p text:style-name="P51">Referat Dochodzeniowo-Śledczy i Dozoru</text:p>
          </table:table-cell>
          <table:table-cell table:style-name="Tabela1.A2" office:value-type="string">
            <text:p text:style-name="P50">UDSR</text:p>
          </table:table-cell>
        </table:table-row>
        <table:table-row table:style-name="Tabela1.1">
          <table:table-cell table:style-name="Tabela1.A3" office:value-type="string">
            <text:p text:style-name="P48">5)</text:p>
          </table:table-cell>
          <table:table-cell table:style-name="Tabela1.A3" office:value-type="string">
            <text:p text:style-name="P51">Referat Oceny Ryzyka</text:p>
          </table:table-cell>
          <table:table-cell table:style-name="Tabela1.A2" office:value-type="string">
            <text:p text:style-name="P50">UORR</text:p>
          </table:table-cell>
        </table:table-row>
        <table:table-row table:style-name="Tabela1.1">
          <table:table-cell table:style-name="Tabela1.A2" table:number-columns-spanned="3" office:value-type="string">
            <text:p text:style-name="P55">PION POSTĘPOWANIA</text:p>
          </table:table-cell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50">6)</text:p>
          </table:table-cell>
          <table:table-cell table:style-name="Tabela1.A3" office:value-type="string">
            <text:p text:style-name="P51">Referat Akcyzy i Gier</text:p>
          </table:table-cell>
          <table:table-cell table:style-name="Tabela1.A2" office:value-type="string">
            <text:p text:style-name="P50">UAGR</text:p>
          </table:table-cell>
        </table:table-row>
        <table:table-row table:style-name="Tabela1.1">
          <table:table-cell table:style-name="Tabela1.A3" office:value-type="string">
            <text:p text:style-name="P50">7)</text:p>
          </table:table-cell>
          <table:table-cell table:style-name="Tabela1.A3" office:value-type="string">
            <text:p text:style-name="P51">Referat Przeznaczeń Celnych i Obsługi Przedsiębiorców</text:p>
          </table:table-cell>
          <table:table-cell table:style-name="Tabela1.A2" office:value-type="string">
            <text:p text:style-name="P50">UPCR</text:p>
          </table:table-cell>
        </table:table-row>
      </table:table>
      <text:list xml:id="list121111174093577" text:continue-numbering="true" text:style-name="WW8Num28">
        <text:list-item>
          <text:list>
            <text:list-item>
              <text:list>
                <text:list-item>
                  <text:list>
                    <text:list-item>
                      <text:p text:style-name="P224">Wewnętrzne komórki organizacyjne Urzędu zlokalizowane są w Warszawie przy ul. Cybernetyki 19B.</text:p>
                    </text:list-item>
                    <text:list-item>
                      <text:p text:style-name="P227">W skład Urzędu wchodzą następujące zewnętrzne komórki organizacyjne:</text:p>
                    </text:list-item>
                  </text:list>
                </text:list-item>
              </text:list>
            </text:list-item>
          </text:list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2" office:value-type="string">
            <text:p text:style-name="P56"><text:span text:style-name="T129">Nazwa i adres z</text:span>ewnętrzne<text:span text:style-name="T129">j</text:span> komórki organizacyjne<text:span text:style-name="T129">j</text:span></text:p>
            <text:p text:style-name="P52"/>
          </table:table-cell>
          <table:covered-table-cell/>
          <table:table-cell table:style-name="Tabela2.C1" office:value-type="string">
            <text:p text:style-name="P53">SYMBOL</text:p>
          </table:table-cell>
        </table:table-row>
        <table:table-row table:style-name="Tabela2.1">
          <table:table-cell table:style-name="Tabela2.A1" office:value-type="string">
            <text:p text:style-name="P48">1)</text:p>
          </table:table-cell>
          <table:table-cell table:style-name="Tabela2.A1" office:value-type="string">
            <text:p text:style-name="P49">Oddział Celny I Pocztowy w Warszawie</text:p>
            <text:p text:style-name="P47">00-900 Warszawa, ul. Łączyny 8</text:p>
          </table:table-cell>
          <table:table-cell table:style-name="Tabela2.C1" office:value-type="string">
            <text:p text:style-name="P48">441010</text:p>
          </table:table-cell>
        </table:table-row>
        <table:table-row table:style-name="Tabela2.1">
          <table:table-cell table:style-name="Tabela2.A3" office:value-type="string">
            <text:p text:style-name="P48">2)</text:p>
          </table:table-cell>
          <table:table-cell table:style-name="Tabela2.A3" office:value-type="string">
            <text:p text:style-name="P49">Oddział Celny IV w Warszawie</text:p>
            <text:p text:style-name="P49">02-256 Warszawa, ul. Al. Krakowska 106</text:p>
          </table:table-cell>
          <table:table-cell table:style-name="Tabela2.C3" office:value-type="string">
            <text:p text:style-name="P48">441040</text:p>
          </table:table-cell>
        </table:table-row>
      </table:table>
      <text:list xml:id="list121112152402118" text:continue-numbering="true" text:style-name="WW8Num28">
        <text:list-item>
          <text:list>
            <text:list-item>
              <text:list>
                <text:list-item>
                  <text:list>
                    <text:list-item>
                      <text:p text:style-name="P226">Tworzy się następujące piony merytoryczne:</text:p>
                      <text:p text:style-name="P226"><text:span text:style-name="T140"><text:s/>1) </text:span>pion wsparcia obejmujący komórki organizacyjne wymienione w ust. 1 pkt 1-2; </text:p>
                    </text:list-item>
                  </text:list>
                </text:list-item>
              </text:list>
            </text:list-item>
          </text:list>
        </text:list-item>
      </text:list>
      <text:list xml:id="list1701320934424869373" text:style-name="WW8Num23">
        <text:list-header>
          <text:p text:style-name="P235"><text:s/><text:span text:style-name="T140">2) </text:span>pion kontroli obejmujący komórki organizacyjne wymienione w ust. 1 pkt 3-5;</text:p>
          <text:p text:style-name="P236"><text:span text:style-name="T6"><text:s/></text:span><text:span text:style-name="T11">3) </text:span><text:span text:style-name="T6">pion postępowania obejmujący komórki organizacyjne</text:span><text:span text:style-name="T108"> </text:span><text:span text:style-name="T6">wymienione w ust. 1 pkt 6-7.<text:tab/></text:span></text:p>
        </text:list-header>
      </text:list>
      <text:list xml:id="list121110643693357" text:continue-list="list121112152402118" text:style-name="WW8Num28">
        <text:list-item>
          <text:list>
            <text:list-item>
              <text:list>
                <text:list-item>
                  <text:list>
                    <text:list-item>
                      <text:p text:style-name="P228">Schemat struktury organizacyjnej Urzędu stanowi załącznik do regulaminu.</text:p>
                    </text:list-item>
                  </text:list>
                </text:list-item>
              </text:list>
            </text:list-item>
          </text:list>
        </text:list-item>
      </text:list>
      <text:p text:style-name="P103"/>
      <text:list xml:id="list121111000198217" text:continue-numbering="true" text:style-name="WW8Num28">
        <text:list-item>
          <text:list>
            <text:list-item>
              <text:list>
                <text:list-item>
                  <text:list>
                    <text:list-header>
                      <text:p text:style-name="P237"><text:s text:c="14"/><text:span text:style-name="T93">R O Z D Z I A Ł <text:s/></text:span><text:span text:style-name="T94">3</text:span></text:p>
                    </text:list-header>
                  </text:list>
                </text:list-item>
              </text:list>
            </text:list-item>
          </text:list>
        </text:list-item>
      </text:list>
      <text:h text:style-name="P178" text:outline-level="9"><text:span text:style-name="T166">ZADANIA K</text:span>OMÓREK OR<text:span text:style-name="T166">GANIZA</text:span>CYJNYCH</text:h>
      <text:p text:style-name="P40">§ 6.</text:p>
      <text:list xml:id="list8738995359117395901" text:style-name="WW8Num37">
        <text:list-item>
          <text:list>
            <text:list-item>
              <text:list>
                <text:list-item>
                  <text:list>
                    <text:list-item>
                      <text:p text:style-name="P225">Komórki organizacyjne Urzędu realizują zadania określone odpowiednio w § 7 do § 15.</text:p>
                    </text:list-item>
                    <text:list-item>
                      <text:p text:style-name="P225">Do zakresu zadań komórek organizacyjnych, zgodnie z zakresem ich właściwości rzeczowej <text:s/>należy także: </text:p>
                    </text:list-item>
                  </text:list>
                </text:list-item>
              </text:list>
            </text:list-item>
          </text:list>
        </text:list-item>
      </text:list>
      <text:list xml:id="list4949171074610707548" text:style-name="WW8Num9">
        <text:list-item>
          <text:p text:style-name="P105">przygotowanie danych i opracowywanie analiz oraz sporządzanie sprawozdań i informacji;</text:p>
        </text:list-item>
        <text:list-item>
          <text:p text:style-name="P105">sprawowanie merytorycznego nadzoru nad działalnością komórek zewnętrznych w zakresie <text:soft-page-break/>właściwości komórki;</text:p>
        </text:list-item>
        <text:list-item>
          <text:p text:style-name="P107"><text:span text:style-name="T31">udzielanie informacji w zakresie zadań wykonywanych przez Służbę Celną, w tym </text:span><text:span text:style-name="T76">opracowywanie informacji na potrzeby współpracy z innymi organami i instytucjami;</text:span></text:p>
        </text:list-item>
        <text:list-item>
          <text:p text:style-name="P105">opracowywanie i przekazywanie do Referatu Ogólnego stanowiska zawierającego analizę i ocenę zarzutów we wnioskach i skargach;</text:p>
        </text:list-item>
        <text:list-item>
          <text:p text:style-name="P105">przekazywanie do Referatu Ogólnego stanowiska komórki stanowiącego podstawę do opracowania informacji w trybie ustawy o dostępie do informacji publicznej;</text:p>
        </text:list-item>
        <text:list-item>
          <text:p text:style-name="P105">prowadzenie szkoleń w zakresie właściwości komórki;</text:p>
        </text:list-item>
        <text:list-item>
          <text:p text:style-name="P105">inicjowanie wydania, zmiany lub uchylenia aktów wewnętrznych Naczelnika, w tym opracowywanie decyzji i poleceń w zakresie właściwości rzeczowej komórki lub pionu merytorycznego;</text:p>
        </text:list-item>
        <text:list-item>
          <text:p text:style-name="P105">zapewnienie sprawnego obiegu dokumentacji, właściwego jej przechowywania i archiwizowania oraz stosowanie instrukcji kancelaryjnej, instrukcji archiwalnej i jednolitego rzeczowego wykazu akt;</text:p>
        </text:list-item>
        <text:list-item>
          <text:p text:style-name="P105">prowadzenie gospodarki materiałowej, sprzętowej i inwentaryzacyjnej w komórce w tym wnioskowanie do Naczelnika o podjęcie prac przez komisję powołaną decyzją Dyrektora do przeprowadzania przeglądów oraz likwidacji środków trwałych;</text:p>
        </text:list-item>
        <text:list-item>
          <text:p text:style-name="P105">zarządzanie pojazdami służbowymi znajdującymi się na stanie komórki; </text:p>
        </text:list-item>
        <text:list-item>
          <text:p text:style-name="P105">prowadzenie spraw osobowych oraz związanych z odpowiedzialnością materialną funkcjonariuszy komórki;</text:p>
        </text:list-item>
        <text:list-item>
          <text:p text:style-name="P105">wzajemne współdziałanie w zakresie niezbędnym dla zapewnienia sprawnej realizacji zadań oraz koordynacji działań przy przygotowywaniu wystąpień na zewnątrz Urzędu;</text:p>
        </text:list-item>
        <text:list-item>
          <text:p text:style-name="P105">przekazywanie przełożonym informacji o ważnych wydarzeniach związanych z działalnością komórki;</text:p>
        </text:list-item>
        <text:list-item>
          <text:p text:style-name="P106">wykonywanie innych poleceń Naczelnika, Zastępców Naczelnika oraz kierowników komórek</text:p>
          <text:p text:style-name="P106">organizacyjnych;</text:p>
        </text:list-item>
        <text:list-item>
          <text:p text:style-name="P121">współpraca z Referatem Ogólnym w zakresie realizacji procesów zarządczych w <text:span text:style-name="T141">U</text:span>rzędzie;</text:p>
        </text:list-item>
        <text:list-item>
          <text:p text:style-name="P122">zbieranie i przekazywanie danych dla potrzeb baz danych prowadzonych w Służbie Celnej.</text:p>
          <text:p text:style-name="P122"/>
        </text:list-item>
      </text:list>
      <text:h text:style-name="P179" text:outline-level="9">P O D R O Z D Z I A Ł <text:s/>1</text:h>
      <text:h text:style-name="P179" text:outline-level="9">PION WSPARCIA</text:h>
      <text:p text:style-name="P13">§ 7.</text:p>
      <text:p text:style-name="P30">Referat Ogólny</text:p>
      <text:p text:style-name="P44"><text:span text:style-name="T41"><text:s/>Do zakresu zadań Referatu Ogólnego</text:span><text:span text:style-name="T53"> </text:span><text:span text:style-name="T41">należy w szczególności:</text:span></text:p>
      <text:list xml:id="list6501416142712739889" text:style-name="WW8Num2">
        <text:list-item>
          <text:p text:style-name="P123">prowadzenie spraw z zakresu struktury organizacyjnej Urzędu;</text:p>
        </text:list-item>
        <text:list-item>
          <text:p text:style-name="P123">prowadzenie postępowania z zakresu skarg, wniosków <text:span text:style-name="T124">i petycji </text:span>dotyczących działania Urzędu;</text:p>
        </text:list-item>
        <text:list-item>
          <text:p text:style-name="P125"><text:span text:style-name="T85">prowadzenie statystyki, sprawozdawczości i analiz dotyczących strategicznych obszarów</text:span> <text:span text:style-name="T85">działania </text:span><text:span text:style-name="T86">U</text:span><text:span text:style-name="T85">rzędu;</text:span></text:p>
        </text:list-item>
        <text:list-item>
          <text:p text:style-name="P124"><text:span text:style-name="T76">wspomaganie Naczelnika w realizowani</text:span><text:span text:style-name="T31">u</text:span><text:span text:style-name="T76"> procesów zarządczych w Urzędzie;</text:span></text:p>
        </text:list-item>
        <text:list-item>
          <text:p text:style-name="P123">organizacja obiegu informacji i dokumentacji w Urzędzie;</text:p>
        </text:list-item>
        <text:list-item>
          <text:p text:style-name="P123">prowadzenie kancelarii Urzędu;</text:p>
        </text:list-item>
        <text:list-item>
          <text:p text:style-name="P123">prowadzenie składnicy akt;</text:p>
        </text:list-item>
        <text:list-item>
          <text:p text:style-name="P123">obsługa sekretariatu Urzędu;</text:p>
        </text:list-item>
        <text:list-item>
          <text:p text:style-name="P126">przygotowywanie informacji w trybie ustawy o dostępie do informacji publicznej;</text:p>
        </text:list-item>
        <text:list-item>
          <text:p text:style-name="P126">prowadzenie spraw z zakresu kancelarii materiałów zastrzeżonych, w tym odbieranie od funkcjonariuszy komórek wewnętrznych oświadczeń majątkowych;</text:p>
        </text:list-item>
        <text:list-item>
          <text:p text:style-name="P126"><text:soft-page-break/>ewidencjonowanie i rozdysponowywanie tuszu specjalnego oraz poduszek do tuszu specjalnego komórkom organizacyjnym Urzędu;</text:p>
        </text:list-item>
        <text:list-item>
          <text:p text:style-name="P126">prowadzenie magazynu depozytowego w zakresie Księgi Depozytowej w Systemie ZEFIR 2.</text:p>
        </text:list-item>
      </text:list>
      <text:p text:style-name="P13">§ 8.</text:p>
      <text:p text:style-name="P11">Sekcja Informatyki</text:p>
      <text:p text:style-name="P35">Do zakresu zadań Sekcji Informatyki należy w szczególności:</text:p>
      <text:list xml:id="list7767890416306784459" text:style-name="WW8Num14">
        <text:list-item>
          <text:p text:style-name="P127">wykonywanie zadań zleconych w zakresie administrowania siecią komputerową w Urzędzie;</text:p>
        </text:list-item>
        <text:list-item>
          <text:p text:style-name="P127">wdrażanie systemów informatycznych w Urzędzie;</text:p>
        </text:list-item>
        <text:list-item>
          <text:p text:style-name="P132"><text:span text:style-name="T78">zapewnienie poprawności funkcjonowania eksploatowanych systemów informatycznych</text:span><text:span text:style-name="T76">;</text:span></text:p>
        </text:list-item>
        <text:list-item>
          <text:p text:style-name="P128">realizowanie polityki bezpieczeństwa systemów informatycznych;</text:p>
        </text:list-item>
        <text:list-item>
          <text:p text:style-name="P127">kontrola poprawności eksploatowania systemów informatycznych oraz sprzętu komputerowego;</text:p>
        </text:list-item>
        <text:list-item>
          <text:p text:style-name="P132"><text:span text:style-name="T76">wnioskowanie o modernizację infrastruktury teleinformatycznej w Urzędzie</text:span><text:span text:style-name="T83">;</text:span></text:p>
        </text:list-item>
        <text:list-item>
          <text:p text:style-name="P133">uczestnictwo w przeglądach serwisowych oraz wnioskowanie o naprawę albo usunięcie awarii systemu;</text:p>
        </text:list-item>
        <text:list-item>
          <text:p text:style-name="P133">współpraca z komórkami organizacyjnymi Urzędu oraz komórką informatyki Izby w celu zabezpieczenia sprawnego funkcjonowania systemów i sprzętu.</text:p>
          <text:p text:style-name="P133"/>
        </text:list-item>
      </text:list>
      <text:h text:style-name="P182" text:outline-level="9">P O D R O Z D Z I A Ł <text:s/>2</text:h>
      <text:h text:style-name="P181" text:outline-level="9">PION KONTROLI</text:h>
      <text:p text:style-name="P23">§ 9.</text:p>
      <text:p text:style-name="P7">Referat Kontroli Przedsiębiorców</text:p>
      <text:p text:style-name="P15"><text:span text:style-name="T13">Do zakresu zadań Referatu Kontroli Przedsiębiorców</text:span><text:span text:style-name="T16"> </text:span><text:span text:style-name="T13">należy w szczególności:</text:span></text:p>
      <text:list xml:id="list1772567241426391332" text:style-name="WW8Num12">
        <text:list-item>
          <text:p text:style-name="P129">wykonywanie kontroli w trybie art. 78 Wspólnotowego Kodeksu Celnego;</text:p>
        </text:list-item>
        <text:list-item>
          <text:p text:style-name="P129">wykonywanie kontroli wywiązywania się podmiotów z obowiązków w zakresie podatku od gier oraz dopłat, o których mowa w ustawie o grach hazardowych, podatku akcyzowego, podatku od wydobycia niektórych kopalin, opłaty paliwowej oraz realizacja czynności sprawdzających;</text:p>
        </text:list-item>
        <text:list-item>
          <text:p text:style-name="P129">kontrola prawidłowości i terminowości wpłat podatku akcyzowego od niektórych wyrobów, <text:s/>podatku od gier oraz podatku od wydobycia niektórych kopalin;</text:p>
        </text:list-item>
        <text:list-item>
          <text:p text:style-name="P129">dokonywanie okresowych lub doraźnych kontroli obrachunkowych stanu zapasów i obrotu wyrobami akcyzowymi;</text:p>
        </text:list-item>
        <text:list-item>
          <text:p text:style-name="P129">kontrola towarów dopuszczonych do obrotu z końcowym przeznaczeniem przy zastosowaniu zerowej lub obniżonej stawki celnej, podlegających dozorowi celnemu;</text:p>
        </text:list-item>
        <text:list-item>
          <text:p text:style-name="P129">kontrola stosowania procedur uproszczonych oraz gospodarczych procedur celnych; </text:p>
        </text:list-item>
        <text:list-item>
          <text:p text:style-name="P129">kontrola upoważnionego eksportera, nadawcy, odbiorcy;</text:p>
        </text:list-item>
        <text:list-item>
          <text:p text:style-name="P130">kontrola składów celnych oraz magazynów czasowego składowania;</text:p>
        </text:list-item>
        <text:list-item>
          <text:p text:style-name="P130">badanie sytuacji finansowej przedsiębiorcy w przypadkach określonych przepisami prawa;</text:p>
        </text:list-item>
        <text:list-item>
          <text:p text:style-name="P130">wykonywanie działań na rzecz zagranicznych administracji celnych;</text:p>
        </text:list-item>
        <text:list-item>
          <text:p text:style-name="P131">współpraca w zakresie realizowanych zadań z organami skarbowymi, organami ścigania oraz innymi organami państwa;</text:p>
        </text:list-item>
        <text:list-item>
          <text:p text:style-name="P135"><text:span text:style-name="T87">prowadzenie postępowań w zakresie rozpatrywania sprzeciwu składanego w trybie art. 84c ustawy o swobodzie działalności gospodarczej</text:span><text:span text:style-name="T14">.</text:span></text:p>
        </text:list-item>
      </text:list>
      <text:p text:style-name="P94"/>
      <text:p text:style-name="P94"/>
      <text:p text:style-name="P22"><text:soft-page-break/><text:s/>§ 10.</text:p>
      <text:h text:style-name="Heading_20_4" text:outline-level="4">Referat Dochodzeniowo-Śledczy i Dozoru</text:h>
      <text:p text:style-name="P16"><text:s/>Do zakresu zadań Referatu Dochodzeniowo-Śledczego i Dozoru należy w szczególności:</text:p>
      <text:list xml:id="list6918522815892734551" text:style-name="WW8Num3">
        <text:list-item>
          <text:p text:style-name="P191">prowadzenie postępowań w sprawach o przestępstwa, wykroczenia, przestępstwa skarbowe i wykroczenia skarbowe, ujawnione przez funkcjonariuszy celnych pełniących służbę w <text:span text:style-name="T69">I</text:span>zbie, w których występuje zbieg idealny przestępstwa z przestępstwem skarbowym lub wykroczeniem skarbowym w zakresie określonym w przepisach odrębnych;</text:p>
        </text:list-item>
        <text:list-item>
          <text:p text:style-name="P191">prowadzenie postępowań przygotowawczych w sprawach o przestępstwa w zakresie określonym w przepisach odrębnych, ujawnione przez funkcjonariuszy celnych pełniących służbę w Urzędzie;</text:p>
        </text:list-item>
        <text:list-item>
          <text:p text:style-name="P191">prowadzenie postępowań przygotowawczych w sprawach o przestępstwa w zakresie określonym w przepisach odrębnych, ujawnione przez funkcjonariuszy celnych pełniących służbę w <text:span text:style-name="T69">I</text:span>zbie, w przypadkach przekazania sprawy przez Izbę do prowadzenia;</text:p>
        </text:list-item>
        <text:list-item>
          <text:p text:style-name="P191">wnoszenie do sądów aktów oskarżenia w sprawach o przestępstwa skarbowe, wykroczenia skarbowe oraz wniosków o ukaranie w sprawach o wykroczenia;</text:p>
        </text:list-item>
        <text:list-item>
          <text:p text:style-name="P191">występowanie przed sądami w charakterze oskarżyciela publicznego w sprawach o przestępstwa skarbowe, wykroczenia skarbowe i wykroczenia;</text:p>
        </text:list-item>
        <text:list-item>
          <text:p text:style-name="P191">wnoszenie do sądów środków zaskarżenia od orzeczeń wydanych przez sądy w sprawach o przestępstwa skarbowe, wykroczenia skarbowe i wykroczenia;</text:p>
        </text:list-item>
        <text:list-item>
          <text:p text:style-name="P191">wnoszenie do sądów wniosków o udzielenie zezwolenia na dobrowolne poddanie się odpowiedzialności karnej sprawcy przestępstwa skarbowego lub wykroczenia skarbowego;</text:p>
        </text:list-item>
        <text:list-item>
          <text:p text:style-name="P191">prowadzenie postępowania mandatowego;</text:p>
        </text:list-item>
        <text:list-item>
          <text:p text:style-name="P191">współpraca w zakresie realizowanych zadań z organami skarbowymi, organami ścigania oraz innymi organami państwa;</text:p>
        </text:list-item>
        <text:list-item>
          <text:p text:style-name="P191">kontrola przestrzegania przepisów prawa podatkowego w zakresie oznaczania i stosowania znaków akcyzy oraz prawidłowości oznaczania znakami akcyzy wyrobów będących przedmiotem obrotu handlowego;</text:p>
        </text:list-item>
        <text:list-item>
          <text:p text:style-name="P191">kontrola wyrobów energetycznych w zakresie zawartości substancji stosowanych do ich znakowania i barwienia;</text:p>
        </text:list-item>
        <text:list-item>
          <text:p text:style-name="P191">prowadzenie działań patrolowo-kontrolnych na wyznaczonych targowiskach i bazarach;</text:p>
        </text:list-item>
        <text:list-item>
          <text:p text:style-name="P191">kontrola urządzania i prowadzenia gier hazardowych, w tym urządzanych bez wymaganej koncesji, zezwolenia, zgłoszenia, poza monopolem państwa, a także z wykorzystaniem sieci Internet;</text:p>
        </text:list-item>
        <text:list-item>
          <text:p text:style-name="P191">kontrola w zakresie przestrzegania środków polityki handlowej oraz zakazów i ograniczeń wynikających z przepisów odrębnych;</text:p>
        </text:list-item>
        <text:list-item>
          <text:p text:style-name="P191">wszczynanie postępowań w sprawach o przestępstwa skarbowe i wykroczenia skarbowe oraz realizowanie niezbędnych czynności procesowych w granicach koniecznych dla zabezpieczenia śladów i dowodów przestępstwa lub wykroczenia; </text:p>
        </text:list-item>
        <text:list-item>
          <text:p text:style-name="P191">pobieranie próbek wyrobów w celu ich zbadania.</text:p>
        </text:list-item>
      </text:list>
      <text:p text:style-name="P22"><text:s/>§ 11.</text:p>
      <text:p text:style-name="P7">Referat Oceny Ryzyka</text:p>
      <text:p text:style-name="P20"><text:span text:style-name="T31"><text:s/></text:span><text:span text:style-name="T15">Do zakresu zadań Referatu Oceny Ryzyka należy w szczególności:</text:span></text:p>
      <text:list xml:id="list6188567720628151522" text:style-name="WW8Num13">
        <text:list-item>
          <text:p text:style-name="P229">ocena potencjalnych zagrożeń, ich analiza oraz formułowanie prognoz na potrzeby Urzędu, w szczególności pod względem ułatwień i uproszczeń dla przedsiębiorców oraz ukierunkowania kontroli w profilach ryzyka;</text:p>
        </text:list-item>
        <text:list-item>
          <text:p text:style-name="P229">pozyskiwanie, rejestrowanie, przetwarzanie i dystrybucja informacji niezbędnych do zarządzania ryzykiem, gromadzonych w Urzędzie oraz innych instytucjach krajowych;</text:p>
        </text:list-item>
        <text:list-item>
          <text:p text:style-name="P229"><text:soft-page-break/>zarządzanie ryzykami lokalnymi;</text:p>
        </text:list-item>
        <text:list-item>
          <text:p text:style-name="P229">koordynacja działań z zakresu zarządzania ryzykiem na poziomie Urzędu;</text:p>
        </text:list-item>
        <text:list-item>
          <text:p text:style-name="P229">tworzenie, modyfikacja i monitorowanie zastrzeżeń w systemach informatycznych na poziomie Urzędu;</text:p>
        </text:list-item>
        <text:list-item>
          <text:p text:style-name="P229">współpraca w zakresie realizowanych zadań z innymi komórkami organizacyjnymi, organami i instytucjami.</text:p>
          <text:p text:style-name="P229"/>
        </text:list-item>
      </text:list>
      <text:p text:style-name="P21">P O D R O Z D Z I A Ł <text:s/>3</text:p>
      <text:p text:style-name="P12">PION POSTĘPOWANIA</text:p>
      <text:p text:style-name="P22"><text:s/>§ 12.</text:p>
      <text:p text:style-name="P7">Referat Akcyzy i Gier</text:p>
      <text:p text:style-name="P17"><text:s/>Do zakresu zadań Referatu Akcyzy i Gier <text:s/>należy w szczególności:</text:p>
      <text:list xml:id="list9003251197361563036" text:style-name="WW8Num11">
        <text:list-item>
          <text:p text:style-name="P189"><text:span text:style-name="T95">prowadzenie postępowań w I instancji w zakresie uregulowanym ustawą o podatku akcyzowym, w obrocie krajowym i transakcjach wewnątrzwspólnotowych, ustawą o grach hazardowych,</text:span><text:span text:style-name="T114"> </text:span><text:span text:style-name="T95">ustawą o podatku od wydobycia niektórych kopalin oraz ustawą o autostradach płatnych oraz o Krajowym Funduszu Drogowym w zakresie opłaty paliwowej od paliw silnikowych ciążącej na podmiotach innych niż importer;</text:span></text:p>
        </text:list-item>
        <text:list-item>
          <text:p text:style-name="P192">prowadzenie postępowań w I instancji w zakresie odpowiedzialności osób trzecich lub następców prawnych podatnika za zobowiązania związane z podatkiem akcyzowym, podatkiem od gier oraz dopłatami o których mowa w ustawie o grach hazardowych, podatkiem od wydobycia niektórych kopalin oraz opłatą paliwową;</text:p>
        </text:list-item>
        <text:list-item>
          <text:p text:style-name="P189"><text:span text:style-name="T115">prowadzenie</text:span><text:span text:style-name="T95"> postępowań w zakresie stosowania generalnego i ryczałtowego zabezpieczenia akcyzowego;</text:span></text:p>
        </text:list-item>
        <text:list-item>
          <text:p text:style-name="P195">prowadzenie postępowań w sprawie zezwoleń na wykonywanie działalności w zakresie podatku akcyzowego;</text:p>
        </text:list-item>
        <text:list-item>
          <text:p text:style-name="P195">udzielanie ulg w spłacie zobowiązań w zakresie podatku akcyzowego, podatku od gier<text:span text:style-name="T2">,</text:span> podatku od wydobycia niektórych kopalin oraz opłaty paliwowej;</text:p>
        </text:list-item>
        <text:list-item>
          <text:p text:style-name="P195">przyjmowanie i ewidencjonowanie składanych deklaracji podatku akcyzowego, podatku od gier, podatku od wydobycia niektórych kopalin oraz informacji wymaganych ustawą o podatku akcyzowym, a także informacji w sprawie opłaty paliwowej;</text:p>
        </text:list-item>
        <text:list-item>
          <text:p text:style-name="P189"><text:span text:style-name="T115">dokonywanie rejestracji oraz prowadzenie rejestru podmiotów zobowiązanych do rejestracji w podatku akcyzowym </text:span><text:span text:style-name="T56">oraz prowadzenie rejestru podatników podatku od wydobycia niektórych kopalin;</text:span></text:p>
        </text:list-item>
        <text:list-item>
          <text:p text:style-name="P195">dokonywanie rejestracji oraz prowadzenie ewidencji podatników podatku od gier;</text:p>
        </text:list-item>
        <text:list-item>
          <text:p text:style-name="P195">wydawanie pisemnego potwierdzenia przyjęcia powiadomienia o zamiarze rozpoczęcia działalności gospodarczej jako pośredniczący podmiot węglowy, pośredniczący podmiot gazowy lub pośredniczący podmiot tytoniowy, a także wydawanie decyzji o utracie ważności wydanego potwierdzenia przyjęcia powiadomienia o zamiarze rozpoczęcia działalności jako pośredniczący podmiot tytoniowy oraz o skreśleniu go z listy pośredniczących podmiotów tytoniowych.</text:p>
        </text:list-item>
      </text:list>
      <text:p text:style-name="P22"><text:span text:style-name="T143">§ </text:span>13.</text:p>
      <text:p text:style-name="P7">Referat Przeznaczeń Celnych i Obsługi Przedsiębiorców</text:p>
      <text:p text:style-name="P3"/>
      <text:p text:style-name="P4"><text:s/>Do zakresu zadań Referatu Przeznaczeń Celnych i Obsługi Przedsiębiorców należy w</text:p>
      <text:p text:style-name="P5"><text:s/>szczególności:</text:p>
      <text:list xml:id="list5330775893334946958" text:style-name="WW8Num10">
        <text:list-item>
          <text:p text:style-name="P194">prowadzenie postępowań w I instancji w zakresie nadawania towarom przeznaczenia celnego, operacji uprzywilejowanych, opłat w sprawach celnych, zwrotów i umorzeń należności celnych, <text:soft-page-break/>przewozów drogowych, elementów służących do naliczania należności celnych przywozowych i należności celnych wywozowych oraz innych środków przewidzianych w wymianie towarowej, <text:s/>a także spraw dotyczących podatku akcyzowego oraz podatku od towarów i usług związanych z pozaunijnym obrotem towarowym;</text:p>
        </text:list-item>
        <text:list-item>
          <text:p text:style-name="P193">unieważnianie zgłoszeń celnych po zwolnieniu towarów;</text:p>
        </text:list-item>
        <text:list-item>
          <text:p text:style-name="P193">prowadzenie postępowań w I instancji w zakresie ułatwień płatniczych innych niż odroczenie terminu płatności należności celnych;</text:p>
        </text:list-item>
        <text:list-item>
          <text:p text:style-name="P187">prowadzenie postępowań w I instancji w zakresie pomocy publicznej oraz restrukturyzacji należności celnych i podatkowych związanych z pozaunijnym obrotem towarowym;</text:p>
        </text:list-item>
        <text:list-item>
          <text:p text:style-name="P193">prowadzenie postępowań w I instancji w zakresie ulg w spłacie zobowiązań w rozumieniu ustawy Ordynacja podatkowa;</text:p>
        </text:list-item>
        <text:list-item>
          <text:p text:style-name="P193">prowadzenie postępowań w I instancji w zakresie odpowiedzialności osób trzecich lub następców prawnych podatnika za zobowiązania wynikające z prawa celnego i podatkowego;</text:p>
        </text:list-item>
        <text:list-item>
          <text:p text:style-name="P193">prowadzenie postępowań w zakresie dokonywania zabezpieczenia na majątku podatnika, w trybie art. 33 ustawy Ordynacja podatkowa;</text:p>
        </text:list-item>
        <text:list-item>
          <text:p text:style-name="P193">prowadzenie postępowań w zakresie wydawania, zmiany i cofania pozwoleń na stosowanie gospodarczych procedur celnych i procedury dopuszczenia do swobodnego obrotu z końcowym przeznaczeniem;</text:p>
        </text:list-item>
        <text:list-item>
          <text:p text:style-name="P193">weryfikacja rozliczeń pozwoleń na stosowanie gospodarczych procedur celnych oraz procedury dopuszczenia do swobodnego obrotu z końcowym przeznaczeniem;</text:p>
        </text:list-item>
        <text:list-item>
          <text:p text:style-name="P193">prowadzenie postępowań w zakresie wydawania, zmiany i cofania pozwoleń na stosowanie uproszczonego sposobu dokumentowania pochodzenia towarów;</text:p>
        </text:list-item>
        <text:list-item>
          <text:p text:style-name="P193">weryfikacja dowodów pochodzenia prowadzona na wniosek zagranicznych administracji;</text:p>
        </text:list-item>
        <text:list-item>
          <text:p text:style-name="P193">wykonywanie zadań związanych ze stosowaniem regulacji prawnych z zakresu środków polityki handlowej oraz zakazów i ograniczeń wynikających z przepisów odrębnych; </text:p>
        </text:list-item>
        <text:list-item>
          <text:p text:style-name="P193">wydawanie pozwoleń na zniszczenie towarów; </text:p>
        </text:list-item>
        <text:list-item>
          <text:p text:style-name="P193">prowadzenie postępowań w zakresie przejęcia towarów na rzecz Skarbu Państwa;</text:p>
        </text:list-item>
        <text:list-item>
          <text:p text:style-name="P193">prowadzenie postępowań w zakresie regulowania sytuacji towarów;</text:p>
        </text:list-item>
        <text:list-item>
          <text:p text:style-name="P196">prowadzenie postępowań w zakresie wydawania, zmiany i cofania pozwoleń na prowadzenie magazynu czasowego składowania oraz zatwierdzanie ewidencji prowadzonych w magazynie czasowego składowania;</text:p>
        </text:list-item>
        <text:list-item>
          <text:p text:style-name="P190"><text:span text:style-name="T116">prowadzenie postępowań w zakresie wydawania, zmiany i cofania pozwoleń na</text:span><text:span text:style-name="T95"> prowadzenie składu celnego oraz zatwierdzanie ewidencji prowadzonych w składzie celnym; </text:span></text:p>
        </text:list-item>
        <text:list-item>
          <text:p text:style-name="P190"><text:span text:style-name="T104">wydawanie zaświadczeń o niezaleganiu w podatkach lub stwierdzające stan zaległości oraz zaświadczeń o wysokości zaległości podatkowych zbywającego</text:span><text:span text:style-name="T95">; </text:span></text:p>
        </text:list-item>
        <text:list-item>
          <text:p text:style-name="P193">nadzór nad realizacją przepisów dotyczących przeznaczeń celnych w oddziałach celnych.</text:p>
        </text:list-item>
      </text:list>
      <text:p text:style-name="P92"/>
      <text:h text:style-name="P183" text:outline-level="9">P O D R O Z D Z I A Ł <text:s/>4</text:h>
      <text:h text:style-name="P180" text:outline-level="9">ZEWNĘTRZNE KOMÓRKI ORGANIZACYJNE</text:h>
      <text:p text:style-name="P24"><text:s/>§ 14.</text:p>
      <text:p text:style-name="P8">Oddział Celny I Pocztowy w Warszawie</text:p>
      <text:p text:style-name="P15"><text:span text:style-name="T21"><text:s/></text:span><text:span text:style-name="T20">Do zakresu zadań Oddziału Celnego I Pocztowego w Warszawie należy w szczególności:</text:span></text:p>
      <text:list xml:id="list4186267856992574592" text:style-name="WW8Num20">
        <text:list-item>
          <text:p text:style-name="P136"><text:span text:style-name="stylwiadomociemail15"><text:span text:style-name="T19">prowadzenie spraw z zakresu organizacji oddziału celnego; </text:span></text:span></text:p>
        </text:list-item>
        <text:list-item>
          <text:p text:style-name="P136"><text:span text:style-name="stylwiadomociemail15"><text:span text:style-name="T19">przyjmowanie skarg i wniosków dotyczących działania oddziału celnego oraz przygotowywanie materiałów niezbędnych do ich rozpatrzenia;</text:span></text:span></text:p>
        </text:list-item>
        <text:list-item>
          <text:p text:style-name="P136"><text:span text:style-name="stylwiadomociemail15"><text:span text:style-name="T19">prowadzenie statystyki i sprawozdawczości w zakresie zadań realizowanych przez oddział celny;</text:span></text:span></text:p>
        </text:list-item>
        <text:list-item>
          <text:p text:style-name="P136"><text:soft-page-break/><text:span text:style-name="stylwiadomociemail15"><text:span text:style-name="T19">obsługa ewidencyjno-kancelaryjna oddziału;</text:span></text:span></text:p>
        </text:list-item>
        <text:list-item>
          <text:p text:style-name="P136"><text:span text:style-name="stylwiadomociemail15"><text:span text:style-name="T19">wykonywanie zadań zleconych w zakresie administrowania siecią komputerową w oddziale celnym oraz zapewnienie poprawności funkcjonowania eksploatowanych systemów informatycznych;</text:span></text:span></text:p>
        </text:list-item>
        <text:list-item>
          <text:p text:style-name="P136"><text:span text:style-name="stylwiadomociemail15"><text:span text:style-name="T19">obsługa zgłoszeń celnych;</text:span></text:span></text:p>
        </text:list-item>
        <text:list-item>
          <text:p text:style-name="P136"><text:span text:style-name="stylwiadomociemail15"><text:span text:style-name="T19">obejmowanie towaru wnioskowaną procedurą lub nadanie towarom innego przeznaczenia celnego oraz określenie kwoty długu celnego;</text:span></text:span></text:p>
        </text:list-item>
        <text:list-item>
          <text:p text:style-name="P136"><text:span text:style-name="stylwiadomociemail15"><text:span text:style-name="T19">potwierdzanie dokumentów zamykających procedurę tranzytu;</text:span></text:span></text:p>
        </text:list-item>
        <text:list-item>
          <text:p text:style-name="P136"><text:span text:style-name="stylwiadomociemail15"><text:span text:style-name="T19">legalizacja świadectw pochodzenia i dokumentów potwierdzających status celny;</text:span></text:span></text:p>
        </text:list-item>
        <text:list-item>
          <text:p text:style-name="P136"><text:span text:style-name="stylwiadomociemail15"><text:span text:style-name="T19">kontrola warunków i wymogów określonych w przepisach odrębnych, dotyczących przywozu i wywozu towarów;</text:span></text:span></text:p>
        </text:list-item>
        <text:list-item>
          <text:p text:style-name="P136"><text:span text:style-name="stylwiadomociemail15"><text:span text:style-name="T19">wszczynanie postępowań w sprawach o przestępstwa skarbowe i wykroczenia skarbowe oraz realizowanie niezbędnych czynności procesowych w granicach koniecznych dla zabezpieczenia śladów i dowodów przestępstwa skarbowego, wykroczenia skarbowego, przestępstwa lub wykroczenia; </text:span></text:span></text:p>
        </text:list-item>
        <text:list-item>
          <text:p text:style-name="P136"><text:span text:style-name="stylwiadomociemail15"><text:span text:style-name="T19">nakładanie, sprawdzanie i zdejmowanie zamknięć urzędowych;</text:span></text:span></text:p>
        </text:list-item>
        <text:list-item>
          <text:p text:style-name="P136"><text:span text:style-name="stylwiadomociemail15"><text:span text:style-name="T19">obsługa powiadomień w procedurze uproszczonej;</text:span></text:span></text:p>
        </text:list-item>
        <text:list-item>
          <text:p text:style-name="P136"><text:span text:style-name="stylwiadomociemail15"><text:span text:style-name="T19">kontrola zgłoszeń celnych uzupełniających;</text:span></text:span></text:p>
        </text:list-item>
        <text:list-item>
          <text:p text:style-name="P136"><text:span text:style-name="stylwiadomociemail15"><text:span text:style-name="T19">prowadzenie postępowania celnego i podatkowego oraz wydawanie rozstrzygnięć w sprawach wszczętych przed zwolnieniem towaru;</text:span></text:span></text:p>
        </text:list-item>
        <text:list-item>
          <text:p text:style-name="P136"><text:span text:style-name="stylwiadomociemail15"><text:span text:style-name="T19">prowadzenie postępowania celnego i wydawanie rozstrzygnięć w sprawach wszczętych po zwolnieniu towaru, z wyłączeniem spraw mających wpływ na zmianę procedury celnej, długu celnego i należności podatkowych oraz związanych ze zmianą strony postępowania;</text:span></text:span></text:p>
        </text:list-item>
        <text:list-item>
          <text:p text:style-name="P136"><text:span text:style-name="stylwiadomociemail15"><text:span text:style-name="T19">wydawanie i zmiana pozwoleń na stosowanie gospodarczych procedur celnych, w przypadku, gdy wniosek o pozwolenie na gospodarczą procedurę celną jest składany w formie zgłoszenia celnego;</text:span></text:span></text:p>
        </text:list-item>
        <text:list-item>
          <text:p text:style-name="P136"><text:span text:style-name="stylwiadomociemail15"><text:span text:style-name="T19">wykonywanie czynności związanych ze stosowaniem środków polityki handlowej oraz zakazów i ograniczeń wynikających z przepisów odrębnych;</text:span></text:span></text:p>
        </text:list-item>
        <text:list-item>
          <text:p text:style-name="P136"><text:span text:style-name="stylwiadomociemail15"><text:span text:style-name="T19">prowadzenie postępowań w zakresie uznawania miejsc w celu jednorazowego wykonania w nich czynności przewidzianych przepisami prawa celnego;</text:span></text:span></text:p>
        </text:list-item>
        <text:list-item>
          <text:p text:style-name="P136"><text:span text:style-name="stylwiadomociemail15"><text:span text:style-name="T19">prowadzenie postępowania mandatowego;</text:span></text:span></text:p>
        </text:list-item>
        <text:list-item>
          <text:p text:style-name="P136"><text:span text:style-name="stylwiadomociemail15"><text:span text:style-name="T19">prowadzenie kasy oddziału;</text:span></text:span></text:p>
        </text:list-item>
        <text:list-item>
          <text:p text:style-name="P137">pozyskiwanie, przetwarzanie i dystrybucja informacji niezbędnych do oceny ryzyka;</text:p>
        </text:list-item>
        <text:list-item>
          <text:p text:style-name="P137">prowadzenie analizy ryzyka, w szczególności pod względem bezpieczeństwa i ochrony;</text:p>
        </text:list-item>
        <text:list-item>
          <text:p text:style-name="P134">współtworzenie regionalnego rejestru ryzyka;</text:p>
        </text:list-item>
        <text:list-item>
          <text:p text:style-name="P134">prowadzenie magazynu depozytowego na potrzeby towarów CITES i nadzór nad towarami tam przechowywanymi;</text:p>
        </text:list-item>
        <text:list-item>
          <text:p text:style-name="P134">wystawianie dokumentów potwierdzających dokonanie zgłoszenia celnego w ruchu pocztowym (DPDZ);</text:p>
        </text:list-item>
        <text:list-item>
          <text:p text:style-name="P134">kontrola przesyłek pocztowych w obrocie międzynarodowym i nadawanie im przeznaczenia celnego;</text:p>
        </text:list-item>
        <text:list-item>
          <text:p text:style-name="P134">obsługa i interpretacja obrazu RTG (bagaże i paczki).</text:p>
        </text:list-item>
      </text:list>
      <text:p text:style-name="P93"/>
      <text:p text:style-name="P93"/>
      <text:p text:style-name="P93"/>
      <text:p text:style-name="P93"/>
      <text:p text:style-name="P93"/>
      <text:p text:style-name="P25"><text:soft-page-break/><text:s/>§ 15.</text:p>
      <text:p text:style-name="P97">Oddział Celny IV w Warszawie</text:p>
      <text:p text:style-name="P98"><text:span text:style-name="T28"><text:s/></text:span><text:span text:style-name="T20">Do zakresu zadań Oddziału Celnego IV w Warszawie należy w szczególności:</text:span></text:p>
      <text:list xml:id="list7221148364570512425" text:style-name="WW8Num32">
        <text:list-item>
          <text:p text:style-name="P140"><text:span text:style-name="stylwiadomociemail15"><text:span text:style-name="T19">prowadzenie spraw z zakresu organizacji oddziału celnego i podległych mu miejsc uznanych; </text:span></text:span></text:p>
        </text:list-item>
        <text:list-item>
          <text:p text:style-name="P140"><text:span text:style-name="stylwiadomociemail15"><text:span text:style-name="T19">przyjmowanie skarg i wniosków dotyczących działania oddziału celnego oraz przygotowywanie materiałów niezbędnych do ich rozpatrzenia;</text:span></text:span></text:p>
        </text:list-item>
        <text:list-item>
          <text:p text:style-name="P140"><text:span text:style-name="stylwiadomociemail15"><text:span text:style-name="T19">monitorowanie kontroli bezpośrednich, w tym zatwierdzanie wykonanych kontroli na potrzeby wymaganych progów;</text:span></text:span></text:p>
        </text:list-item>
        <text:list-item>
          <text:p text:style-name="P140"><text:span text:style-name="stylwiadomociemail15"><text:span text:style-name="T19">prowadzenie statystyki i sprawozdawczości w zakresie zadań realizowanych przez oddział;</text:span></text:span></text:p>
        </text:list-item>
        <text:list-item>
          <text:p text:style-name="P140"><text:span text:style-name="stylwiadomociemail15"><text:span text:style-name="T19">obsługa ewidencyjno-kancelaryjna oddziału;</text:span></text:span></text:p>
        </text:list-item>
        <text:list-item>
          <text:p text:style-name="P140"><text:span text:style-name="stylwiadomociemail15"><text:span text:style-name="T19">wykonywanie zadań zleconych w zakresie administrowania siecią komputerową w oddziale celnym oraz zapewnienie poprawności funkcjonowania eksploatowanych systemów informatycznych;</text:span></text:span></text:p>
        </text:list-item>
        <text:list-item>
          <text:p text:style-name="P140"><text:span text:style-name="stylwiadomociemail15"><text:span text:style-name="T19">obsługa zgłoszeń celnych i deklaracji skróconych;</text:span></text:span></text:p>
        </text:list-item>
        <text:list-item>
          <text:p text:style-name="P140"><text:span text:style-name="stylwiadomociemail15"><text:span text:style-name="T19">obejmowanie towaru wnioskowaną procedurą lub nadanie towarom innego przeznaczenia celnego oraz określenie kwoty długu celnego;</text:span></text:span></text:p>
        </text:list-item>
        <text:list-item>
          <text:p text:style-name="P140"><text:span text:style-name="stylwiadomociemail15"><text:span text:style-name="T19">potwierdzanie dokumentów zamykających procedurę tranzytu;</text:span></text:span></text:p>
        </text:list-item>
        <text:list-item>
          <text:p text:style-name="P140"><text:span text:style-name="stylwiadomociemail15"><text:span text:style-name="T19">legalizacja świadectw pochodzenia i dokumentów potwierdzających status celny;</text:span></text:span></text:p>
        </text:list-item>
        <text:list-item>
          <text:p text:style-name="P140"><text:span text:style-name="stylwiadomociemail15"><text:span text:style-name="T19">kontrola warunków i wymogów określonych w przepisach odrębnych dotyczących przywozu i wywozu towarów;</text:span></text:span></text:p>
        </text:list-item>
        <text:list-item>
          <text:p text:style-name="P140"><text:span text:style-name="stylwiadomociemail15"><text:span text:style-name="T19">kontrola towarów i środków przewozowych; </text:span></text:span></text:p>
        </text:list-item>
        <text:list-item>
          <text:p text:style-name="P140"><text:span text:style-name="stylwiadomociemail15"><text:span text:style-name="T19">wszczynanie postępowań w sprawach o przestępstwa skarbowe i wykroczenia skarbowe oraz realizowanie niezbędnych czynności procesowych w granicach koniecznych dla zabezpieczenia śladów i dowodów przestępstwa skarbowego, wykroczenia skarbowego, przestępstwa lub wykroczenia; </text:span></text:span></text:p>
        </text:list-item>
        <text:list-item>
          <text:p text:style-name="P140"><text:span text:style-name="stylwiadomociemail15"><text:span text:style-name="T19">nakładanie, sprawdzanie i zdejmowanie zamknięć urzędowych;</text:span></text:span></text:p>
        </text:list-item>
        <text:list-item>
          <text:p text:style-name="P140"><text:span text:style-name="stylwiadomociemail15"><text:span text:style-name="T19">przeprowadzanie kontroli przestrzegania przepisów w zakresie czasu jazdy, czasu postoju, obowiązkowych przerw i czasu odpoczynku kierowców;</text:span></text:span></text:p>
        </text:list-item>
        <text:list-item>
          <text:p text:style-name="P140"><text:span text:style-name="stylwiadomociemail15"><text:span text:style-name="T19">obsługa powiadomień w procedurze uproszczonej;</text:span></text:span></text:p>
        </text:list-item>
        <text:list-item>
          <text:p text:style-name="P140"><text:span text:style-name="stylwiadomociemail15"><text:span text:style-name="T19">kontrola zgłoszeń celnych uzupełniających;</text:span></text:span></text:p>
        </text:list-item>
        <text:list-item>
          <text:p text:style-name="P140"><text:span text:style-name="stylwiadomociemail15"><text:span text:style-name="T19">prowadzenie postępowania celnego i podatkowego oraz wydawanie rozstrzygnięć w sprawach wszczętych przed zwolnieniem towaru;</text:span></text:span></text:p>
        </text:list-item>
        <text:list-item>
          <text:p text:style-name="P140"><text:span text:style-name="stylwiadomociemail15"><text:span text:style-name="T19">prowadzenie postępowania celnego i wydawanie rozstrzygnięć w sprawach wszczętych po zwolnieniu towaru, z wyłączeniem spraw mających wpływ na zmianę procedury celnej, długu celnego i należności podatkowych oraz związanych ze zmianą strony postępowania;</text:span></text:span></text:p>
        </text:list-item>
        <text:list-item>
          <text:p text:style-name="P140"><text:span text:style-name="stylwiadomociemail15"><text:span text:style-name="T19">wydawanie i zmiana pozwoleń na stosowanie gospodarczych procedur celnych, w przypadku, gdy wniosek o pozwolenie na gospodarczą procedurę celną jest składany w formie zgłoszenia celnego;</text:span></text:span></text:p>
        </text:list-item>
        <text:list-item>
          <text:p text:style-name="P140"><text:span text:style-name="stylwiadomociemail15"><text:span text:style-name="T19">wykonywanie czynności związanych ze stosowaniem środków polityki handlowej oraz zakazów i ograniczeń wynikających z przepisów odrębnych;</text:span></text:span></text:p>
        </text:list-item>
        <text:list-item>
          <text:p text:style-name="P140"><text:span text:style-name="stylwiadomociemail15"><text:span text:style-name="T19">prowadzenie postępowań w zakresie uznawania miejsc w celu jednorazowego wykonania w nich czynności przewidzianych przepisami prawa celnego;</text:span></text:span></text:p>
        </text:list-item>
        <text:list-item>
          <text:p text:style-name="P140"><text:span text:style-name="stylwiadomociemail15"><text:span text:style-name="T19">prowadzenie postępowania mandatowego;</text:span></text:span></text:p>
        </text:list-item>
        <text:list-item>
          <text:p text:style-name="P140"><text:span text:style-name="stylwiadomociemail15"><text:span text:style-name="T19">prowadzenie kasy urzędu oraz kasy oddziału;</text:span></text:span></text:p>
        </text:list-item>
        <text:list-item>
          <text:p text:style-name="P140"><text:span text:style-name="stylwiadomociemail15"><text:span text:style-name="T19">zlecanie przez urząd nadzoru i wykonywanie przez urząd przedstawienia czynności kontrolnych w przypadku odprawy scentralizowanej;</text:span></text:span></text:p>
        </text:list-item>
        <text:list-item>
          <text:p text:style-name="P141">pozyskiwanie, przetwarzanie i dystrybucja informacji niezbędnych do oceny ryzyka;</text:p>
        </text:list-item>
        <text:list-item>
          <text:p text:style-name="P141">prowadzenie analizy ryzyka, w szczególności pod względem bezpieczeństwa i ochrony;</text:p>
        </text:list-item>
        <text:list-item>
          <text:p text:style-name="P141"><text:soft-page-break/>współtworzenie regionalnego rejestru ryzyka;</text:p>
        </text:list-item>
        <text:list-item>
          <text:p text:style-name="P141">przyjmowanie, sprawdzanie pod względem formalnym i rachunkowym oraz ewidencjonowanie składanych deklaracji podatku akcyzowego w zakresie przyjmowania deklaracji podatku akcyzowego z tytułu nabycia wewnątrzwspólnotowego samochodów osobowych;</text:p>
        </text:list-item>
        <text:list-item>
          <text:p text:style-name="P141">wydawanie dokumentów potwierdzających zapłatę akcyzy z tytułu nabycia wewnątrzwspólnotowego samochodów osobowych;</text:p>
        </text:list-item>
        <text:list-item>
          <text:p text:style-name="P141">wydawanie zaświadczeń stwierdzających zwolnienie od akcyzy w zakresie przyjmowanych deklaracji podatku akcyzowego;</text:p>
        </text:list-item>
        <text:list-item>
          <text:p text:style-name="P141">wykonywanie czynności sprawdzających wynikających z art. 272, art. 274 § 1 i 2 oraz art. 274 ustawy Ordynacja podatkowa;</text:p>
        </text:list-item>
        <text:list-item>
          <text:p text:style-name="P142"><text:span text:style-name="T77">kontrola przestrzegania przepisów prawa podatkowego przez bezpośrednie ucz</text:span><text:span text:style-name="T76">estnictwo funkcjonariusza celnego w czynnościach związanych z działalnością objętą kontrolą;</text:span></text:p>
        </text:list-item>
        <text:list-item>
          <text:p text:style-name="P141">kontrola przestrzegania przepisów prawa podatkowego w zakresie oznaczania i stosowania znaków akcyzy oraz prawidłowości oznaczania znakami akcyzy wyrobów będących przedmiotem obrotu handlowego;</text:p>
        </text:list-item>
        <text:list-item>
          <text:p text:style-name="P141">przyjmowanie zgłoszeń dotyczących zamierzonej produkcji, przemieszczania i obrotu niektórymi wyrobami akcyzowymi oraz innych informacji wynikających z przepisów o kontroli niektórych wyrobów akcyzowych;</text:p>
        </text:list-item>
        <text:list-item>
          <text:p text:style-name="P141">dokonywanie urzędowych adnotacji związanych z powstaniem i wykonaniem zobowiązań podatkowych na dokumentach potwierdzających złożenie zabezpieczenia akcyzowego;</text:p>
        </text:list-item>
        <text:list-item>
          <text:p text:style-name="P141">kontrola wyrobów energetycznych w zakresie zawartości substancji stosowanych do ich znakowania i barwienia;</text:p>
        </text:list-item>
        <text:list-item>
          <text:p text:style-name="P141">uczestniczenie w czynnościach niszczenia wyrobów akcyzowych;</text:p>
        </text:list-item>
        <text:list-item>
          <text:p text:style-name="P141">uczestniczenie w czynnościach kasowania, zdjęcia oraz niszczenia znaków akcyzy;</text:p>
        </text:list-item>
        <text:list-item>
          <text:p text:style-name="P141">kontrola urządzania i prowadzenia gier hazardowych prowadzonych na podstawie udzielonej koncesji, zezwolenia, zgłoszenia;</text:p>
        </text:list-item>
        <text:list-item>
          <text:p text:style-name="P141">uczestniczenie przy niszczeniu losów, kartonów lub innych dowodów udziału w grze;</text:p>
        </text:list-item>
        <text:list-item>
          <text:p text:style-name="P143">kontrola przestrzegania przepisów prawa podatkowego w zakresie wynikającym z ustawy o podatku od wydobycia niektórych kopalin; </text:p>
        </text:list-item>
        <text:list-item>
          <text:p text:style-name="P141">kontrola w zakresie przestrzegania przepisów dotyczących Wspólnej Polityki Rolnej;</text:p>
        </text:list-item>
        <text:list-item>
          <text:p text:style-name="P142"><text:span text:style-name="T76">kontrola magazynów żywnościowych, procedury planowej oraz miejsc, w których towary są składowane lub przetwarzane przed wywozem z refundacj</text:span><text:span text:style-name="T31">ą</text:span><text:span text:style-name="T76">;</text:span></text:p>
        </text:list-item>
        <text:list-item>
          <text:p text:style-name="P141">prowadzenie postępowań w zakresie rozpatrywania sprzeciwu składanego w trybie art. 84c <text:s/>ustawy z dnia 2 lipca 2004r. <text:s/>o swobodzie działalności gospodarczej, w odniesieniu do kontroli określonych w pkt 41;</text:p>
        </text:list-item>
        <text:list-item>
          <text:p text:style-name="P141">kontrola w zakresie przestrzegania środków polityki handlowej oraz zakazów i ograniczeń wynikających z przepisów odrębnych;</text:p>
        </text:list-item>
        <text:list-item>
          <text:p text:style-name="P141">prowadzenie oględzin miejsc i opiniowanie wniosków dotyczących utworzenia składu celnego, składu podatkowego, magazynu czasowego składowania oraz miejsca uznanego;</text:p>
        </text:list-item>
        <text:list-item>
          <text:p text:style-name="P141">przeprowadzanie urzędowego sprawdzenia w podmiotach podlegających temu sprawdzeniu;</text:p>
        </text:list-item>
        <text:list-item>
          <text:p text:style-name="P142"><text:span text:style-name="T76">obsługa zgłoszeń celnych w procedurze uproszczonej poza godzinami pracy w </text:span><text:span text:style-name="T31">U</text:span><text:span text:style-name="T76">rzędzie w Systemie Kontroli eksportu ECS w oparciu o krajowe i wspólnotowe kryteria ryzyka;</text:span></text:p>
        </text:list-item>
        <text:list-item>
          <text:p text:style-name="P141">obsługa zgłoszeń celnych w procedurze uproszczonej poza godzinami pracy w urzędzie w Nowym Skomputeryzowanym Systemie Tranzytowym NCTS w związku z zadaniem określonym w pkt 4<text:span text:style-name="T167">9</text:span>;</text:p>
        </text:list-item>
        <text:list-item>
          <text:p text:style-name="P140"><text:span text:style-name="stylwiadomociemail15"><text:span text:style-name="T19">pobieranie próbek wyrobów w celu ich zbadania;</text:span></text:span></text:p>
        </text:list-item>
        <text:list-item>
          <text:p text:style-name="P141">współpraca w zakresie realizowanych zadań z organami skarbowymi, organami ścigania oraz innymi organami państwa;</text:p>
        </text:list-item>
        <text:list-item>
          <text:p text:style-name="P143">rejestracja przemieszczeń, zawieszeń i użytkowania automatów i urządzeń do gier.</text:p>
        </text:list-item>
      </text:list>
      <text:h text:style-name="P176" text:outline-level="2"><text:soft-page-break/>R O Z D Z I A Ł <text:s/>4</text:h>
      <text:h text:style-name="P179" text:outline-level="9">ROZKŁAD CZASU PRACY URZĘDU</text:h>
      <text:h text:style-name="P179" text:outline-level="9">ORAZ ZASADY PRZYJMOWANIA INTERESANTÓW</text:h>
      <text:p text:style-name="P41"><text:span text:style-name="stylwiadomociemail15"><text:span text:style-name="T88"><text:s/>§ 16.</text:span></text:span></text:p>
      <text:list xml:id="list2801071760717685711" text:style-name="WW8Num27">
        <text:list-item>
          <text:list>
            <text:list-item>
              <text:p text:style-name="P214"><text:span text:style-name="stylwiadomociemail15"><text:span text:style-name="T89">Ustala się czas pracy </text:span></text:span><text:span text:style-name="stylwiadomociemail15"><text:span text:style-name="T90">wewnętrznych </text:span></text:span><text:span text:style-name="stylwiadomociemail15"><text:span text:style-name="T89">komórek organizacyjnych Urzędu w dni robocze od poniedziałku do piątku w godzinach 7</text:span></text:span><text:span text:style-name="T120">30</text:span><text:span text:style-name="stylwiadomociemail15"><text:span text:style-name="T89">-15</text:span></text:span><text:span text:style-name="T120">30</text:span><text:span text:style-name="stylwiadomociemail15"><text:span text:style-name="T89">, zgodnie z ośmiogodzinn</text:span></text:span><text:span text:style-name="stylwiadomociemail15"><text:span text:style-name="T25">ą</text:span></text:span><text:span text:style-name="stylwiadomociemail15"><text:span text:style-name="T89"> normą pracy. </text:span></text:span></text:p>
            </text:list-item>
            <text:list-item>
              <text:p text:style-name="P214"><text:span text:style-name="stylwiadomociemail15"><text:span text:style-name="T89">W szczególnie uzasadnionych przypadkach, celem realizacji pilnych czynności służbowych, Naczelnik może ustalić czasowo inne godziny pracy.</text:span></text:span></text:p>
            </text:list-item>
            <text:list-item>
              <text:p text:style-name="P215"><text:span text:style-name="T84">W Oddziale Celnym I Pocztowym w Warszawie ustala się czas pracy w dni robocze od poniedziałku do piątku w godzinach 7</text:span><text:span text:style-name="T119">30</text:span><text:span text:style-name="T84">-15</text:span><text:span text:style-name="T119">30</text:span><text:span text:style-name="T59">,</text:span><text:span text:style-name="T84"> z zastrzeżeniem dotyczącym obsługi operatora publicznego Poczta Polska oraz zgłoszeń celnych w procedurze wywozu. </text:span><text:span text:style-name="T7">W tych</text:span><text:span text:style-name="T109"> </text:span><text:span text:style-name="T7">wypadkach czas pracy ustala się</text:span><text:span text:style-name="T84"> całodobowo od poniedziałku do piątku oraz w niedzielę </text:span><text:span text:style-name="T8">od</text:span><text:span text:style-name="T84"> godziny 19</text:span><text:span text:style-name="T119">00</text:span><text:span text:style-name="T84">.</text:span></text:p>
            </text:list-item>
            <text:list-item>
              <text:p text:style-name="P216"><text:span text:style-name="T95">W Oddziale Celnym IV w Warszawie ustala się czas pracy w dni robocze od poniedziałku do piątku w godz.</text:span><text:span text:style-name="T116"> </text:span><text:span text:style-name="T117">7</text:span><text:span text:style-name="T121">30</text:span><text:span text:style-name="T117"> – 15</text:span><text:span text:style-name="T121">30</text:span><text:span text:style-name="T63">,</text:span><text:span text:style-name="T66"> </text:span><text:span text:style-name="T95">z zastrzeżeniem</text:span><text:span text:style-name="T40"> postanowień</text:span><text:span text:style-name="T111"> </text:span><text:span text:style-name="T95">§ 15 pkt </text:span><text:span text:style-name="T41">49 i 50</text:span><text:span text:style-name="T95">.</text:span></text:p>
            </text:list-item>
          </text:list>
        </text:list-item>
      </text:list>
      <text:p text:style-name="P59"><text:s/>§ 17.</text:p>
      <text:p text:style-name="P10">W sprawach skarg i wniosków interesanci przyjmowani są przez:</text:p>
      <text:list xml:id="list3691705404215819955" text:style-name="WW8Num35">
        <text:list-item>
          <text:p text:style-name="P238"><text:span text:style-name="T41">Naczelnika lub Zastępców Naczelnika, </text:span><text:span text:style-name="T42">w dni robocze poniedziałe</text:span><text:span text:style-name="T41">k, wtorek, czwartek, piątek w miejscu urzędowania w godz.</text:span><text:span text:style-name="T58">7</text:span><text:span text:style-name="T57">30 </text:span><text:span text:style-name="T58">-15</text:span><text:span text:style-name="T57">30</text:span><text:span text:style-name="T58">;</text:span><text:span text:style-name="T123">;;;0030</text:span></text:p>
        </text:list-item>
        <text:list-item>
          <text:p text:style-name="P197"><text:span text:style-name="T41">Naczelnika lub wyznaczonego </text:span><text:span text:style-name="T45">Z</text:span><text:span text:style-name="T41">astępcę w każdą środę w godz. 09</text:span><text:span text:style-name="T118">00</text:span><text:span text:style-name="T41">-17</text:span><text:span text:style-name="T118">00</text:span><text:span text:style-name="T41">, po uprzednim telefonicznym lub osobistym uzgodnieniu terminu spotkania</text:span><text:span text:style-name="T42">;</text:span></text:p>
        </text:list-item>
        <text:list-item>
          <text:p text:style-name="P197"><text:span text:style-name="T42">Kierowników oddziałów celnych, </text:span><text:span text:style-name="T96">w dni robocze</text:span><text:span text:style-name="T42"> od poniedziałku do piątku w godzinach i miejscu urzędowania oddziałów celnych;</text:span></text:p>
        </text:list-item>
        <text:list-item>
          <text:p text:style-name="P198">Kierowników zmian, w dniach od poniedziałku do soboty w godzinach pracy oddziału celnego.</text:p>
        </text:list-item>
      </text:list>
      <text:p text:style-name="P58">§ 18.</text:p>
      <text:p text:style-name="P27">W sprawach innych niż określone w § 17 interesanci przyjmowani są w komórkach organizacyjnych Urzędu w czasie pracy określonym w § 16 ust 1. </text:p>
      <text:p text:style-name="P58"><text:s/>§ 19.</text:p>
      <text:list xml:id="list8491370015055944832" text:style-name="WW8Num38">
        <text:list-header>
          <text:p text:style-name="P217"><text:span text:style-name="T42">Przesyłki, w tym pisma (dokumenty), pakiety i paczki kierowane do Naczelnika i komórek organizacyjnych Urzędu, wysyłane za pośrednictwem poczty, kuriera lub składane osobiście, przyjmowane są przez funkcjonariuszy </text:span><text:span text:style-name="T41">kancelarii Urzędu usytuowanej w Warszawie przy ul. Cybernetyki 19B.</text:span></text:p>
          <text:p text:style-name="P212"/>
        </text:list-header>
      </text:list>
      <text:h text:style-name="P173" text:outline-level="2">R O Z D Z I A Ł <text:s/>5</text:h>
      <text:h text:style-name="P184" text:outline-level="9">ZAKRES STAŁYCH UPRAWNIEŃ OSÓB ZAJMUJĄCYCH W URZĘDZIE </text:h>
      <text:h text:style-name="P184" text:outline-level="9">STANOWISKA KIEROWNICZE</text:h>
      <text:p text:style-name="P18">§ 20.</text:p>
      <text:p text:style-name="P9">Naczelnik</text:p>
      <text:list xml:id="list8651295867523197473" text:style-name="WW8Num33">
        <text:list-item>
          <text:p text:style-name="P144">Urzędem kieruje Naczelnik, który odpowiada przed Dyrektorem za prawidłową i terminową realizację zadań <text:span text:style-name="T135">oraz zapewnia funkcjonowanie adekwatnej, skutecznej i efektywnej kontroli zarządczej w Urzędzie</text:span>.</text:p>
        </text:list-item>
        <text:list-item>
          <text:p text:style-name="P219">Naczelnik kieruje Urzędem przy pomocy <text:span text:style-name="T134">Z</text:span>astępców Naczelnika, kierowników komórek organizacyjnych, kierujących sekcjami oraz funkcjonariuszy pełniących służbę.</text:p>
        </text:list-item>
        <text:list-item>
          <text:p text:style-name="P219"><text:soft-page-break/>Naczelnik przydzielając <text:span text:style-name="T140">Z</text:span>astępcom Naczelnika nadzór nad poszczególnymi pionami merytorycznymi ustala szczegółowy zakres ich kompetencji.</text:p>
        </text:list-item>
        <text:list-item>
          <text:p text:style-name="P219">Naczelnik może upoważnić podległych funkcjonariuszy Urzędu do podejmowania w jego imieniu decyzji lub innych rozstrzygnięć w określonych sprawach.</text:p>
        </text:list-item>
        <text:list-item>
          <text:p text:style-name="P219">Naczelnik i <text:span text:style-name="T140">Z</text:span>astępcy Naczelnika stanowią kierownictwo Urzędu.</text:p>
        </text:list-item>
        <text:list-item>
          <text:p text:style-name="P219">Naczelnikowi podlega bezpośrednio pion wsparcia.</text:p>
        </text:list-item>
        <text:list-item>
          <text:p text:style-name="P219">Do decyzji Naczelnika zastrzega się w szczególności następujące sprawy:</text:p>
        </text:list-item>
      </text:list>
      <text:list xml:id="list6493037095473092910" text:style-name="WW8Num5">
        <text:list-item>
          <text:p text:style-name="P239">łączenie komórek organizacyjnych w ramach pionów merytorycznych oraz za zgodą <text:s text:c="7"/>Dyrektora wyodrębnianie w ramach pionów merytorycznych komórek organizacyjnych;</text:p>
        </text:list-item>
        <text:list-item>
          <text:p text:style-name="P239">dzielenie, za zgodą Szefa Służby Celnej, komórek organizacyjnych w ramach pionów merytorycznych;</text:p>
        </text:list-item>
        <text:list-item>
          <text:p text:style-name="P242"><text:span text:style-name="T41">wydawanie wewnętrznych aktów prawnych</text:span><text:span text:style-name="T111"> </text:span><text:span text:style-name="T41">związanych z funkcjonowaniem Urzędu, <text:s text:c="14"/>z wyłączeniem zastrzeżonych dla Dyrektora;</text:span></text:p>
        </text:list-item>
        <text:list-item>
          <text:p text:style-name="P242"><text:span text:style-name="T41">wnioskowanie o przyznanie funkcjonariuszom</text:span><text:span text:style-name="T95"> </text:span><text:span text:style-name="T45">nagród</text:span><text:span text:style-name="T99">, </text:span><text:span text:style-name="T95">wyróżnień i awansów</text:span><text:span text:style-name="T41"> oraz opiniowanie wniosków składanych przez kierowników komórek organizacyjnych;</text:span></text:p>
        </text:list-item>
        <text:list-item>
          <text:p text:style-name="P242"><text:span text:style-name="T95">wnioskowanie o zlecenie pełnienia obowiązków na stanowiskach związanych z podległością służbową oraz wnioskowanie </text:span><text:span text:style-name="T41">do Dyrektora</text:span><text:span text:style-name="T95"> o przeprowadzenie rekrutacji na stanowiska służbowe w podległym Urzędzie;</text:span></text:p>
        </text:list-item>
        <text:list-item>
          <text:p text:style-name="P242"><text:span text:style-name="T41">wyznaczanie funkcjonariuszy do kierowania wewnętrznymi komórkami organizacyjnymi <text:s text:c="7"/>o</text:span><text:span text:style-name="T111"> </text:span><text:span text:style-name="T41">statusie sekcji; </text:span></text:p>
        </text:list-item>
        <text:list-item>
          <text:p text:style-name="P239">ustalanie zastępstw w kierownictwie Urzędu;</text:p>
        </text:list-item>
        <text:list-item>
          <text:p text:style-name="P239">powoływanie Rzecznika Dyscyplinarnego w Urzędzie ;</text:p>
        </text:list-item>
        <text:list-item>
          <text:p text:style-name="P239">ustalanie zakresów <text:span text:style-name="T137">obowiązków i uprawnień</text:span> dla <text:span text:style-name="T158">Z</text:span>astępców <text:span text:style-name="T158">N</text:span>aczelnika, <text:span text:style-name="T142">kierowników referatów i kierujących sekcjami</text:span> <text:span text:style-name="T165">w nadzorowanym pionie o</text:span>raz dla Rzecznika Dyscyplinarnego Urzędu;</text:p>
        </text:list-item>
        <text:list-item>
          <text:p text:style-name="P242"><text:span text:style-name="T41">zlecanie Rzecznikowi Dyscyplinarnemu wszczynania postępowania wyjaśniającego, wyznaczanie funkcjonariuszy do prowadzenia postępowań dyscyplinarnych, </text:span><text:span text:style-name="T95">wszczynanie postępowań dyscyplinarnych w stosunku do funkcjonariuszy z wyłączeniem postępowań zastrzeżonych dla Dyrektora, </text:span><text:span text:style-name="T44">orzekanie i</text:span><text:span text:style-name="T127"> </text:span><text:span text:style-name="T95">stosowanie kar dyscyplinarnych;</text:span></text:p>
        </text:list-item>
        <text:list-item>
          <text:p text:style-name="P243"><text:span text:style-name="T95">informowanie Dyrektora o podejrzeniu naruszeniu obowiązków służbowych przez <text:s/></text:span><text:span text:style-name="T41">funkcjonariuszy</text:span><text:span text:style-name="T95">;</text:span></text:p>
        </text:list-item>
        <text:list-item>
          <text:p text:style-name="P239">wnioskowanie do Dyrektora o zawieszenie funkcjonariuszy w wykonywaniu obowiązków służbowych <text:span text:style-name="T130">o zmianę i rozwiązanie stosunku służbowego z funkcjonariuszem</text:span>;</text:p>
        </text:list-item>
        <text:list-item>
          <text:p text:style-name="P239">upoważnianie funkcjonariuszy do wykonywania czynności kontroli celnej oraz kontroli <text:s text:c="7"/>podatkowej;</text:p>
        </text:list-item>
        <text:list-item>
          <text:p text:style-name="P242"><text:span text:style-name="T95">upoważnianie funkcjonariuszy Izby i Urzędu </text:span><text:span text:style-name="T96">do wymierzania kary grzywny w drodze <text:s text:c="7"/>mandatu karnego za wykroczenia skarbowe oraz do wykonywania czynności procesowych <text:s text:c="7"/>urzędu celnego jako organu dochodzenia w sprawach o przestępstwa i wykroczenia <text:s text:c="7"/>skarbowe;</text:span></text:p>
        </text:list-item>
        <text:list-item>
          <text:p text:style-name="P239">upoważnianie funkcjonariuszy do podejmowania w imieniu Naczelnika decyzji i innych <text:s text:c="7"/>rozstrzygnięć oraz do reprezentowania w określonych sprawach; </text:p>
        </text:list-item>
        <text:list-item>
          <text:p text:style-name="P239">informowanie Dyrektora o ważnych wydarzeniach związanych z działalnością Urzędu oraz o stwierdzonych nieprawidłowościach w służbie;</text:p>
        </text:list-item>
        <text:list-item>
          <text:p text:style-name="P242"><text:span text:style-name="T41">czasowe ustalanie miejsca pełnienia służby funkcjonariuszom komórek organizacyjnych Urzędu w ramach</text:span><text:span text:style-name="T111"> </text:span><text:span text:style-name="T41">upoważnienia udzielonego przez Dyrektora;</text:span></text:p>
        </text:list-item>
        <text:list-item>
          <text:p text:style-name="P240">akceptowanie wniosków urlopowych kierownictwa Urzędu oraz kierowników podległego pionu;</text:p>
        </text:list-item>
        <text:list-item>
          <text:p text:style-name="P241"><text:soft-page-break/>podpisywanie dokumentów pokontrolnych z kontroli przeprowadzonych przez Wydział Kontroli Wewnętrznej i Przeciwdziałania Korupcji Izby oraz inne uprawnione organy kontrolne;</text:p>
        </text:list-item>
        <text:list-item>
          <text:p text:style-name="P241">podpisywanie poleceń wyjazdu służbowego (delegacji) dla Zastępców Naczelnika oraz kierowników podległego pionu.</text:p>
        </text:list-item>
      </text:list>
      <text:list xml:id="list121110809411432" text:continue-list="list8651295867523197473" text:style-name="WW8Num33">
        <text:list-item>
          <text:p text:style-name="P219">Do podpisu Naczelnika zastrzega się: </text:p>
        </text:list-item>
      </text:list>
      <text:list xml:id="list4301821893254540277" text:style-name="WW8Num4">
        <text:list-item>
          <text:list>
            <text:list-item>
              <text:p text:style-name="P108">pisma w sprawach, o których mowa w ust. 7;</text:p>
            </text:list-item>
            <text:list-item>
              <text:p text:style-name="P108">pisma w sprawach innych niż określone w ust. 7, kierowane do Dyrektora i zastępców <text:s text:c="7"/>Dyrektora; </text:p>
            </text:list-item>
            <text:list-item>
              <text:p text:style-name="P115"><text:span text:style-name="T76">decyzje, akty, wnioski i dokumenty zastrzeżone do podpisu Naczelnika </text:span><text:span text:style-name="T31">w </text:span><text:span text:style-name="T32">decyzji</text:span><text:span text:style-name="T76"> w sprawie <text:s text:c="7"/>upoważnienia niektórych funkcjonariuszy celnych i pracowników Urzędu do załatwiania <text:s text:c="6"/>spraw i wydawania rozstrzygnięć w imieniu Naczelnika.</text:span></text:p>
            </text:list-item>
          </text:list>
        </text:list-item>
      </text:list>
      <text:p text:style-name="P25"><text:s/>§ 21.</text:p>
      <text:h text:style-name="P31" text:outline-level="4">Zastępcy Naczelnika</text:h>
      <text:list xml:id="list6403123269433810346" text:style-name="WW8Num26">
        <text:list-item>
          <text:list>
            <text:list-item>
              <text:list>
                <text:list-item>
                  <text:list>
                    <text:list-item>
                      <text:p text:style-name="P145">W czasie nieobecności Naczelnika w sprawach o których mowa w § 20 ust. 8 decyzje podejmuje oraz podpisuje pisma Zastępca Naczelnika wskazany w § 26 ust. 1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44">Zastępca Naczelnika do spraw kontroli (NZK) pełni bezpośredni nadzór nad pionem kontroli oraz komórkami zewnętrznymi. </text:p>
        </text:list-item>
        <text:list-item>
          <text:p text:style-name="P245">Zastępca Naczelnika do spraw postępowania (NZP) pełni bezpośredni nadzór nad pionem postępowania.</text:p>
        </text:list-item>
        <text:list-item>
          <text:p text:style-name="P148"><text:span text:style-name="T76">Zastępcy </text:span><text:span text:style-name="T31">N</text:span><text:span text:style-name="T76">aczelnika sprawują nadzór nad określonym w ust. 2 </text:span><text:span text:style-name="T31">i 3</text:span><text:span text:style-name="T76"> pionem merytorycznym i </text:span><text:span text:style-name="T31">stosownie</text:span><text:span text:style-name="T110"> </text:span><text:span text:style-name="T76">do tego zakresu:</text:span></text:p>
        </text:list-item>
      </text:list>
      <text:list xml:id="list5026543118618690088" text:style-name="WW8Num15">
        <text:list-item>
          <text:p text:style-name="P230">podejmują decyzje w sprawach nie zastrzeżonych dla Naczelnika;</text:p>
        </text:list-item>
        <text:list-item>
          <text:p text:style-name="P230">parafują pisma w sprawach zastrzeżonych do podpisu Naczelnika;</text:p>
        </text:list-item>
        <text:list-item>
          <text:p text:style-name="P232"><text:span text:style-name="T95">podpisują pisma kierowane do osób </text:span><text:span text:style-name="T41">kierujący</text:span><text:span text:style-name="T43">ch</text:span><text:span text:style-name="T41"> komórkami organizacyjnymi</text:span><text:span text:style-name="T111"> </text:span><text:span text:style-name="T95">Izby;</text:span></text:p>
        </text:list-item>
        <text:list-item>
          <text:p text:style-name="P232"><text:span text:style-name="T48">p</text:span><text:span text:style-name="T41">odpisują zakresy czynności dla kierowników bezpośrednio nadzorowanych komórek organizacyjnych; </text:span></text:p>
        </text:list-item>
        <text:list-item>
          <text:p text:style-name="P230">akceptują wnioski urlopowe kierowników nadzorowanych komórek organizacyjnych;</text:p>
        </text:list-item>
        <text:list-item>
          <text:p text:style-name="P230">współpracują z instytucjami i organami w zakresie spraw wynikających z właściwości rzeczowej nadzorowanych komórek;</text:p>
        </text:list-item>
        <text:list-item>
          <text:p text:style-name="P231">rozpatrują sprawy, podejmują rozstrzygnięcia w prowadzonych postępowaniach i podpisują je z upoważnienia Naczelnika w zakresie zagadnień należących do właściwości nadzorowanych komórek <text:span text:style-name="T144">o</text:span>rganizacyjnych;</text:p>
        </text:list-item>
        <text:list-item>
          <text:p text:style-name="P233">podpisują zlecenia wyjazdu (karty drogowe) samochodu służbowego w zakresie, dot. właściwości rzeczowej bezpośrednio podległych komórek organizacyjnych;</text:p>
        </text:list-item>
        <text:list-item>
          <text:p text:style-name="P234">wystawiają i podpisują polecenia wyjazdu służbowego (delegacje) dla kierowników podległych komórek organizacyjnych;</text:p>
          <text:p text:style-name="P220"><text:span text:style-name="T92">10) </text:span><text:span text:style-name="T131">s</text:span>prawują nadzór nad prawidłow<text:span text:style-name="T131">ym</text:span> przestrzegani<text:span text:style-name="T131">em</text:span> przepisów, dotyczących:</text:p>
          <text:p text:style-name="P221"><text:span text:style-name="T131"><text:s text:c="6"/>a) </text:span>bezpieczeństwa i higieny pracy oraz przepisów przeciwpożarowych,</text:p>
          <text:p text:style-name="P221"><text:span text:style-name="T131"><text:s text:c="6"/>b) </text:span>ochrony danych osobowych,</text:p>
          <text:p text:style-name="P221"><text:span text:style-name="T92"><text:s text:c="6"/>c) </text:span><text:span text:style-name="T91">czasu służby;</text:span></text:p>
        </text:list-item>
      </text:list>
      <text:list xml:id="list121111222473947" text:continue-list="list6403123269433810346" text:style-name="WW8Num26">
        <text:list-item>
          <text:p text:style-name="P222">Zastępcy Naczelnika odpowiadają przed Naczelnikiem za podejmowane decyzje, terminowość,</text:p>
        </text:list-item>
      </text:list>
      <text:p text:style-name="P61"><text:s text:c="5"/>zgodność z prawem i rzetelność wydawanych rozstrzygnięć oraz sprawowany nadzór nad <text:s/></text:p>
      <text:p text:style-name="P62"><text:s text:c="5"/>kierownikami komórek organizacyjnych. Realizują zadania <text:span text:style-name="T2">z </text:span><text:span text:style-name="T68">zakresu</text:span><text:span text:style-name="T2"> kontrol</text:span><text:span text:style-name="T68">i</text:span><text:span text:style-name="T2"> zarządcz</text:span><text:span text:style-name="T68">ej</text:span><text:span text:style-name="T2"> i <text:s/></text:span></text:p>
      <text:p text:style-name="P62"><text:span text:style-name="T2"><text:s text:c="5"/>zarządzani</text:span><text:span text:style-name="T68">a</text:span><text:span text:style-name="T2"> przez cele.</text:span></text:p>
      <text:p text:style-name="P42"><text:soft-page-break/><text:s/>§ 22.</text:p>
      <text:p text:style-name="P29">Kierownicy oddziałów celnych i ich zastępcy</text:p>
      <text:list xml:id="list8595320962939598437" text:style-name="WW8Num36">
        <text:list-item>
          <text:p text:style-name="P153">Kierownicy oddziałów celnych i ich zastępcy odpowiadają za:</text:p>
        </text:list-item>
      </text:list>
      <text:list xml:id="list156918344793940642" text:style-name="WW8Num16">
        <text:list-item>
          <text:p text:style-name="P155"><text:span text:style-name="T76">sprawną, efektywną i terminową realizację zadań oddziału </text:span><text:span text:style-name="T31">celnego</text:span><text:span text:style-name="T76"> oraz podejmowane decyzje</text:span><text:span text:style-name="T31">;</text:span></text:p>
        </text:list-item>
        <text:list-item>
          <text:p text:style-name="P156">planowanie służby i nadzór sprawowany nad podległymi funkcjonariuszami w zakresie:</text:p>
        </text:list-item>
      </text:list>
      <text:list xml:id="list7697942939025228523" text:style-name="WW8Num34">
        <text:list-item>
          <text:p text:style-name="P158"><text:span text:style-name="T76">wykonywania przez</text:span><text:span text:style-name="T31"> nich</text:span><text:span text:style-name="T110"> </text:span><text:span text:style-name="T76"><text:s/>zadań i czynności w ramach przyjętych do realizacji zakresów czynności,</text:span></text:p>
        </text:list-item>
        <text:list-item>
          <text:p text:style-name="P158"><text:span text:style-name="T76">przestrzegania </text:span><text:span text:style-name="T31">przez nich</text:span><text:span text:style-name="T110"> </text:span><text:span text:style-name="T76">przepisów bhp i ppoż., </text:span></text:p>
        </text:list-item>
        <text:list-item>
          <text:p text:style-name="P158"><text:span text:style-name="T31">przestrzegania przez nich</text:span><text:span text:style-name="T110"> </text:span><text:span text:style-name="T76">polityki bezpieczeństwa informacji, </text:span></text:p>
        </text:list-item>
        <text:list-item>
          <text:p text:style-name="P158"><text:span text:style-name="T31">przestrzegania przez nich</text:span><text:span text:style-name="T110"> </text:span><text:span text:style-name="T76">dyscypliny służby;</text:span></text:p>
        </text:list-item>
      </text:list>
      <text:list xml:id="list121110405648336" text:continue-list="list156918344793940642" text:style-name="WW8Num16">
        <text:list-item>
          <text:p text:style-name="P155"><text:span text:style-name="T76">przeprowadzanie kontroli funkcjonalnych w komórce organizacyjnej </text:span><text:span text:style-name="T31">i miejscach uznanych</text:span><text:span text:style-name="T76"> w zakresie, częstotliwości i terminach określonych w odrębnych decyzjach;</text:span></text:p>
        </text:list-item>
        <text:list-item>
          <text:p text:style-name="P156">organizowanie szkoleń wewnętrznych dla podległych funkcjonariuszy;</text:p>
        </text:list-item>
        <text:list-item>
          <text:p text:style-name="P155"><text:span text:style-name="T76">prawidłowe wprowadzanie danych do systemów informatycznych </text:span><text:span text:style-name="T31">Służby Celnej</text:span><text:span text:style-name="T76"> oraz ich ochronę;</text:span></text:p>
        </text:list-item>
        <text:list-item>
          <text:p text:style-name="P155"><text:span text:style-name="T76">wyposażenie pomieszczeń służbowych oraz mienie będące w posiadaniu podległego oddziału </text:span><text:span text:style-name="T31">celnego</text:span><text:span text:style-name="T76">, w tym rzetelnego prowadzenia księgi inwentarzowej;</text:span></text:p>
        </text:list-item>
        <text:list-item>
          <text:p text:style-name="P155"><text:span text:style-name="T31">dopuszczanie do pracy w systemach informatycznych wyłącznie funkcjonariuszy posiadających upoważnienie do przetwarzania danych osobowych oraz</text:span><text:span text:style-name="T110"> </text:span><text:span text:style-name="T76">stosowne </text:span><text:span text:style-name="T31">uprawnienia;</text:span></text:p>
        </text:list-item>
        <text:list-item>
          <text:p text:style-name="P157">dopuszczenie do informacji objętych tajemnicą skarbową i celną wyłącznie uprawnionych funkcjonariuszy; </text:p>
        </text:list-item>
        <text:list-item>
          <text:p text:style-name="P157">właściwą organizację stanowisk pracy w kierowanym oddziale celnym, zgodną z zasadami bhp oraz podejmowane działania w celu wykonania obowiązków osoby kierującej funkcjonariuszami, określonych w szczególności w art. 212 Kodeksu Pracy. </text:p>
        </text:list-item>
      </text:list>
      <text:list xml:id="list121110440412673" text:continue-list="list8595320962939598437" text:style-name="WW8Num36">
        <text:list-item>
          <text:p text:style-name="P153">Kierownicy oddziałów celnych i ich zastępcy:</text:p>
          <text:list>
            <text:list-item>
              <text:p text:style-name="P109">podpisują pisma w sprawach należących do właściwości oddziału celnego, z wyłączeniem spraw zastrzeżonych do podpisu Naczelnika i jego <text:span text:style-name="T140">Z</text:span>astępców<text:span text:style-name="T125"> </text:span>oraz parafują pisma w sprawach <text:s text:c="8"/>wymagających decyzji lub podpisu przełożonego;</text:p>
            </text:list-item>
            <text:list-item>
              <text:p text:style-name="P109">wyznaczają funkcjonariuszy do pełnienia służby w obsługiwanych przez oddział celny <text:s text:c="8"/>miejscach uznanych, w których mogą być dokonywane czynności przewidziane w <text:s text:c="9"/>przepisach prawa celnego. <text:span text:style-name="T150">Wyznaczają liderów w miejscach, w których pełni służbę co <text:s text:c="8"/>najmniej dwóch funkcjonariuszy oraz wyznaczają funkcjonariuszy </text:span>do pełnienia służby <text:s text:c="8"/>poza czasem pracy oddziału celnego;</text:p>
            </text:list-item>
            <text:list-item>
              <text:p text:style-name="P114"><text:span text:style-name="T139">ustalają i </text:span><text:span text:style-name="T138">podpisują </text:span><text:span text:style-name="T76">zakresy </text:span><text:span text:style-name="T79">obowiązków i uprawnień </text:span><text:span text:style-name="T76">dla podległych funkcjonariuszy;</text:span></text:p>
            </text:list-item>
            <text:list-item>
              <text:p text:style-name="P116"><text:span text:style-name="T76">przekazują </text:span><text:span text:style-name="T31">przełożonym informacje na temat stwierdzonych nieprawidłowości w służbie <text:s text:c="8"/>oraz o ważnych wydarzeniach związanych z działalnością oddziału celnego;</text:span></text:p>
            </text:list-item>
            <text:list-item>
              <text:p text:style-name="P109">współdziałają z właściwymi organami i instytucjami w celu ochrony porządku prawnego w zakresie właściwości oddziału celnego;</text:p>
            </text:list-item>
            <text:list-item>
              <text:p text:style-name="P109">powołują biegłych i rzeczoznawców w zakresie prowadzonych postępowań w uzgodnieniu z nadzorującym członkiem kierownictwa Urzędu;</text:p>
            </text:list-item>
            <text:list-item>
              <text:p text:style-name="P109">podpisują wnioski, po przeprowadzeniu wstępnej oceny celowości zaciągania zobowiązań finansowych, w sprawach skutkujących wydatkowaniem środków publicznych w związku z prowadzonymi postępowaniami lub potrzebami stwierdzonymi w podległym oddziale celnym; </text:p>
            </text:list-item>
            <text:list-item>
              <text:p text:style-name="P116"><text:span text:style-name="T31">opisują i podpisują pod względem merytorycznym faktury i inne dowody księgowe <text:s text:c="8"/>potwierdzające dokonanie wydatków finansowych przez podległy oddział celny</text:span><text:span text:style-name="T110"> </text:span><text:span text:style-name="T31">oraz kwalifikują wydatek do wydatku strukturalnego; </text:span></text:p>
            </text:list-item>
            <text:list-item>
              <text:p text:style-name="P109">wystawiają i podpisują polecenia wyjazdu służbowego (delegacje) dla funkcjonariuszy <text:s text:c="8"/>podległego oddziału celnego;</text:p>
            </text:list-item>
            <text:list-item>
              <text:p text:style-name="P109"><text:soft-page-break/>akceptują wnioski urlopowe dla funkcjonariuszy podległego oddziału celnego;</text:p>
            </text:list-item>
            <text:list-item>
              <text:p text:style-name="P117"><text:span text:style-name="T31">wnioskują do Naczelnika o podjęcie </text:span><text:span text:style-name="T76">prac przez komisję powołaną decyzją Dyrektora do przeprowadzania przeglądów oraz likwidacji środków trwałych;</text:span></text:p>
            </text:list-item>
            <text:list-item>
              <text:p text:style-name="P110">podpisują zlecenia wyjazdu (karty drogowe) samochodu służbowego w zakresie, dot<text:span text:style-name="T133">yczące</text:span> właściwości rzeczowej bezpośrednio podległych komórek organizacyjnych.</text:p>
              <text:p text:style-name="P110"/>
            </text:list-item>
          </text:list>
        </text:list-item>
      </text:list>
      <text:p text:style-name="P19"><text:s/>§ 23.</text:p>
      <text:h text:style-name="P46" text:outline-level="5">Kierownicy zmian</text:h>
      <text:list xml:id="list8346357829567342622" text:style-name="WW8Num25">
        <text:list-item>
          <text:list>
            <text:list-item>
              <text:list>
                <text:list-item>
                  <text:list>
                    <text:list-header>
                      <text:p text:style-name="P149"><text:span text:style-name="T153">1. </text:span>Kierownicy zmian odpowiadają za:</text:p>
                      <text:list>
                        <text:list-item>
                          <text:p text:style-name="P113">sprawną, efektywną i terminową realizacją zadań ustanowionej zmiany;</text:p>
                        </text:list-item>
                        <text:list-item>
                          <text:p text:style-name="P118"><text:span text:style-name="T33">podejmowane decyzje oraz </text:span><text:span text:style-name="T76">sprawowany nadzór nad podległymi funkcjonariuszami pełniącymi służbę w ramach ustanowionej zmiany;</text:span></text:p>
                        </text:list-item>
                        <text:list-item>
                          <text:p text:style-name="P119">przeprowadzanie kontroli funkcjonalnych w ramach nadzorowanej zmiany w zakresie, częstotliwości i terminach określonych w odrębnych przepisach;</text:p>
                        </text:list-item>
                        <text:list-item>
                          <text:p text:style-name="P119">prawidłowe wprowadzanie danych do systemów informatycznych Służby Celnej obsługiwanych przez funkcjonariuszy zmiany oraz ich ochronę;</text:p>
                        </text:list-item>
                        <text:list-item>
                          <text:p text:style-name="P118"><text:span text:style-name="T76">współdziałanie z kierownikami komórek organizacyjnych </text:span><text:span text:style-name="T31">Urzędu</text:span><text:span text:style-name="T76"> w zakresie niezbędnym do prawidłowego wykonywania zadań;</text:span></text:p>
                        </text:list-item>
                        <text:list-item>
                          <text:p text:style-name="P118"><text:span text:style-name="T76">organizowanie i prowadzenie szkoleń wewnętrznych </text:span><text:span text:style-name="T31">dla</text:span><text:span text:style-name="T76"> podległych funkcjonariuszy;</text:span></text:p>
                        </text:list-item>
                        <text:list-item>
                          <text:p text:style-name="P120">nadzór nad prawidłowym przestrzeganiem przez funkcjonariuszy <text:span text:style-name="T67">ustanowionej</text:span><text:span text:style-name="T132"> </text:span>zmiany przepisów w zakresie:</text:p>
                          <text:list>
                            <text:list-item>
                              <text:p text:style-name="P159">wykonywania przez podległych funkcjonariuszy zadań i czynności w ramach przyjętych do realizacji zakresów czynności,</text:p>
                            </text:list-item>
                            <text:list-item>
                              <text:p text:style-name="P162">bezpieczeństwa i higieny pracy oraz ochrony przeciwpożarowej,</text:p>
                            </text:list-item>
                            <text:list-item>
                              <text:p text:style-name="P162">czasu służby,</text:p>
                            </text:list-item>
                            <text:list-item>
                              <text:p text:style-name="P162">polityki bezpieczeństwa informacji, </text:p>
                            </text:list-item>
                            <text:list-item>
                              <text:p text:style-name="P162">dyscypliny służby;</text:p>
                            </text:list-item>
                          </text:list>
                        </text:list-item>
                        <text:list-item>
                          <text:p text:style-name="P120">nadzór nad właściwą eksploatacją składników majątkowych komórki w tym należytym <text:s text:c="8"/>zabezpieczeniem mienia przed nieuprawnionym użyciem, zniszczeniem lub kradzieżą.</text:p>
                        </text:list-item>
                      </text:list>
                    </text:list-header>
                    <text:list-item>
                      <text:p text:style-name="P154">Kierownicy zmian:</text:p>
                      <text:list>
                        <text:list-item>
                          <text:p text:style-name="P118"><text:span text:style-name="T34">podpisują pisma w sprawach należących do właściwości oddziału celnego, wnioski o pomoc <text:s/>prawną w trybie art. 308</text:span><text:span text:style-name="T31"> Kodeksu postępowania karnego </text:span><text:span text:style-name="T34">oraz wszelką korespondencję dotyczącą wykonywanych czynności służbowych w ramach nadzorowanej zmiany z wyłączeniem spraw zastrzeżonych do podpisu Naczelnika, jego </text:span><text:span text:style-name="T35">Z</text:span><text:span text:style-name="T34">astępców, kierownika oddziału celnego, zgodnie z</text:span><text:span text:style-name="T36"> </text:span><text:span text:style-name="T39">Kartą</text:span><text:span text:style-name="T38">;</text:span></text:p>
                        </text:list-item>
                        <text:list-item>
                          <text:p text:style-name="P111">parafują pisma w sprawach wymagających decyzji lub podpisu przełożonego; </text:p>
                        </text:list-item>
                        <text:list-item>
                          <text:p text:style-name="P112">przekazują kierownikowi oddziału celnego informacje na temat stwierdzonych nieprawidłowości w służbie oraz o ważnych wydarzeniach związanych z działalnością oddziału celnego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9"/>
      <text:p text:style-name="P43">§ 24.</text:p>
      <text:p text:style-name="P29">Kierownicy referatów</text:p>
      <text:list xml:id="list1686249584482395962" text:style-name="WW8Num24">
        <text:list-item>
          <text:list>
            <text:list-item>
              <text:list>
                <text:list-item>
                  <text:list>
                    <text:list-header>
                      <text:p text:style-name="P150"><text:span text:style-name="T153">1. <text:s text:c="4"/></text:span>Kierownicy referatów odpowiadają za:</text:p>
                    </text:list-header>
                  </text:list>
                </text:list-item>
              </text:list>
            </text:list-item>
          </text:list>
        </text:list-item>
      </text:list>
      <text:list xml:id="list1366991616326685624" text:style-name="WW8Num6">
        <text:list-item>
          <text:list>
            <text:list-item>
              <text:p text:style-name="P163">sprawną, efektywną i terminową realizację zadań referatu oraz podejmowane decyzje;</text:p>
            </text:list-item>
            <text:list-item>
              <text:p text:style-name="P166">nadzór sprawowany nad podległymi funkcjonariuszami w zakresie:</text:p>
              <text:list>
                <text:list-item>
                  <text:p text:style-name="P160"><text:soft-page-break/><text:span text:style-name="T76">wykonywania przez </text:span><text:span text:style-name="T31">nich</text:span><text:span text:style-name="T76"> zadań i czynności w ramach przyjętych do realizacji zakresów czynności,</text:span></text:p>
                </text:list-item>
                <text:list-item>
                  <text:p text:style-name="P160"><text:span text:style-name="T76">przestrzegania </text:span><text:span text:style-name="T31">przez nich przepisów bhp, ppoż., </text:span></text:p>
                </text:list-item>
                <text:list-item>
                  <text:p text:style-name="P161">przestrzegania przez nich polityki bezpieczeństwa informacji, </text:p>
                </text:list-item>
                <text:list-item>
                  <text:p text:style-name="P160"><text:span text:style-name="T31">przestrzegania przez nich </text:span><text:span text:style-name="T76">dyscypliny służby; </text:span></text:p>
                </text:list-item>
              </text:list>
            </text:list-item>
            <text:list-item>
              <text:p text:style-name="P163">przeprowadzanie kontroli funkcjonalnych w komórce organizacyjnej w zakresie, <text:s text:c="6"/>częstotliwości i terminach określonych w odrębnych decyzjach; </text:p>
            </text:list-item>
            <text:list-item>
              <text:p text:style-name="P163">organizowanie szkoleń wewnętrznych dla podległych funkcjonariuszy;</text:p>
            </text:list-item>
            <text:list-item>
              <text:p text:style-name="P164"><text:span text:style-name="T76">prawidłowe wprowadzanie danych do systemów informatycznych</text:span><text:span text:style-name="T31"> Służby Celnej</text:span><text:span text:style-name="T76"> i ich ochronę;</text:span></text:p>
            </text:list-item>
            <text:list-item>
              <text:p text:style-name="P163">wyposażenie pomieszczeń służbowych oraz mienie będące w posiadaniu podległej komórki organizacyjnej;</text:p>
            </text:list-item>
            <text:list-item>
              <text:p text:style-name="P166">dopuszczenie do pracy w systemach informatycznych wyłącznie funkcjonariuszy <text:s text:c="7"/>posiadających upoważnienie do przetwarzania danych osobowych oraz stosowne uprawnienia; </text:p>
            </text:list-item>
            <text:list-item>
              <text:p text:style-name="P166">dopuszczenie do informacji objętych tajemnicą skarbową i celną wyłącznie uprawnionych <text:s text:c="7"/>funkcjonariuszy; </text:p>
            </text:list-item>
            <text:list-item>
              <text:p text:style-name="P167">właściwą organizację stanowisk pracy w kierowanym referacie, zgodną z zasadami bhp oraz podejmowane działania w celu wykonania obowiązków osoby kierującej funkcjonariuszami, określonych w szczególności w art. 212 Kodeksu Pracy;</text:p>
              <text:p text:style-name="P171"><text:span text:style-name="T153">10) </text:span>współdziałanie z kierownikami komórek organizacyjnych oraz komórek organizacyjnych</text:p>
              <text:p text:style-name="P171"><text:s text:c="6"/><text:span text:style-name="T153">I</text:span>zby w zakresie niezbędnym do prawidłowego wykonywania zadań komórki organizacyjnej. </text:p>
            </text:list-item>
          </text:list>
        </text:list-item>
      </text:list>
      <text:list xml:id="list121110490958173" text:continue-list="list1686249584482395962" text:style-name="WW8Num24">
        <text:list-item>
          <text:list>
            <text:list-item>
              <text:list>
                <text:list-item>
                  <text:list>
                    <text:list-header>
                      <text:p text:style-name="P146"><text:span text:style-name="T153">2. <text:s text:c="3"/></text:span>Kierownicy referatów:</text:p>
                    </text:list-header>
                  </text:list>
                </text:list-item>
              </text:list>
            </text:list-item>
          </text:list>
        </text:list-item>
      </text:list>
      <text:list xml:id="list8556138210301847643" text:style-name="WW8Num7">
        <text:list-item>
          <text:list>
            <text:list-item>
              <text:p text:style-name="P168">podpisują pisma w sprawach należących do właściwości komórki, z wyłączeniem spraw <text:s text:c="6"/>zastrzeżonych do podpisu Naczelnika i jego <text:span text:style-name="T140">Z</text:span>astępców oraz parafują pisma w sprawach <text:s text:c="6"/>wymagających decyzji lub podpisu przełożonego;</text:p>
            </text:list-item>
            <text:list-item>
              <text:p text:style-name="P170"><text:span text:style-name="T76">ustalają </text:span><text:span text:style-name="T80">i podpisują</text:span><text:span text:style-name="T76"> </text:span><text:span text:style-name="T82">K</text:span><text:span text:style-name="T81">arty </text:span><text:span text:style-name="T76">dla podległych funkcjonariuszy; </text:span></text:p>
            </text:list-item>
            <text:list-item>
              <text:p text:style-name="P165"><text:span text:style-name="T76">przekazują </text:span><text:span text:style-name="T31">przełożonym informacje na temat stwierdzonych nieprawidłowości w służbie oraz o ważnych wydarzeniach związanych z działalnością komórki organizacyjnej;</text:span></text:p>
            </text:list-item>
            <text:list-item>
              <text:p text:style-name="P168">powołują biegłych i rzeczoznawców w zakresie prowadzonych postępowań, w uzgodnieniu z nadzorującym członkiem kierownictwa Urzędu;</text:p>
            </text:list-item>
            <text:list-item>
              <text:p text:style-name="P168">podpisują wnioski, po przeprowadzeniu wstępnej oceny celowości zaciągania zobowiązań <text:s text:c="6"/>finansowych, w sprawach skutkujących wydatkowaniem środków publicznych w związku z prowadzonymi postępowaniami lub potrzebami stwierdzonymi w podległej komórce organizacyjnej; </text:p>
            </text:list-item>
            <text:list-item>
              <text:p text:style-name="P168">opisują i podpisują pod względem merytorycznym faktury i inne dowody księgowe potwierdzające dokonanie wydatków finansowych przez podległą komórkę organizacyjną; </text:p>
            </text:list-item>
            <text:list-item>
              <text:p text:style-name="P165"><text:span text:style-name="T31">akceptują wnioski urlopowe funkcjonariuszy podległej komórki</text:span><text:span text:style-name="T110"> </text:span><text:span text:style-name="T31">organizacyjnej;</text:span></text:p>
            </text:list-item>
            <text:list-item>
              <text:p text:style-name="P169">Kierownicy Referatu Dochodzeniowo – Śledczego i Dozoru oraz Referatu Kontroli Przedsiębiorców wystawiają i podpisują polecenia wyjazdu służbowego (delegacje) dla funkcjonariuszy pełniących służbę w podległych komórkach organizacyjnych oraz podpisują zlecenia wyjazdu (karty drogowe) samochodu służbowego w zakresie, dot. właściwości rzeczowej.</text:p>
              <text:p text:style-name="P169"/>
            </text:list-item>
          </text:list>
        </text:list-item>
      </text:list>
      <text:p text:style-name="P95"><text:s text:c="70"/><text:span text:style-name="T54"><text:s/></text:span><text:span text:style-name="T55">§ 25.</text:span></text:p>
      <text:p text:style-name="P96"><text:s text:c="60"/><text:span text:style-name="T55">Kierujący sekcją</text:span><text:span text:style-name="T2"> </text:span></text:p>
      <text:p text:style-name="P68"><text:span text:style-name="T147">1. <text:s text:c="4"/></text:span>Kierujący sekcjami odpowiadają za :</text:p>
      <text:p text:style-name="P69"><text:s text:c="8"/>1) <text:s/><text:span text:style-name="T146">sprawne, efektywne i terminowe wykonywanie zadań komórki organizacyjnej;</text:span></text:p>
      <text:p text:style-name="P70"><text:s text:c="8"/>2) <text:s/><text:span text:style-name="T156">planowanie służby i </text:span>podejmowane decyzje;</text:p>
      <text:p text:style-name="P71"><text:soft-page-break/><text:s text:c="8"/>3) <text:s/>przestrzeganie przepisów przez funkcjonariuszy kierowanej komórki <text:span text:style-name="T156">w zakresie:</text:span></text:p>
      <text:p text:style-name="P71"><text:span text:style-name="Footnote_20_Symbol"><text:span text:style-name="T128"><text:s text:c="12"/></text:span></text:span><text:span text:style-name="Footnote_20_Symbol"><text:span text:style-name="T160">a) </text:span></text:span><text:span text:style-name="Footnote_20_Symbol"><text:span text:style-name="T161">wykonywania przez nich zadań i czynności w ramach przyjętych do realizacji zakresów </text:span></text:span></text:p>
      <text:p text:style-name="P71"><text:span text:style-name="Footnote_20_Symbol"><text:span text:style-name="T161"><text:s text:c="18"/>czynności,</text:span></text:span></text:p>
      <text:p text:style-name="P90"><text:s text:c="13"/>b) przestrzegania przez nich przepisów bhp, ppoż., </text:p>
      <text:p text:style-name="P91"><text:s text:c="13"/>c) przestrzegania przez nich polityki bezpieczeństwa informacji, </text:p>
      <text:p text:style-name="P71"><text:span text:style-name="Footnote_20_Symbol"><text:span text:style-name="T163"><text:s text:c="13"/></text:span></text:span><text:span text:style-name="Footnote_20_Symbol"><text:span text:style-name="T164">d) przestrzegania przez nich dyscypliny służby</text:span></text:span><text:span text:style-name="Footnote_20_Symbol"><text:span text:style-name="T159">;</text:span></text:span></text:p>
      <text:p text:style-name="P70"><text:s text:c="8"/>4) <text:s/>właściwe zabezpieczenie pomieszczeń, dokumentacji, systemów elektronicznych;</text:p>
      <text:p text:style-name="P70"><text:s text:c="8"/>5) <text:s/>właściwe wykorzystanie sprzętu technicznego;</text:p>
      <text:p text:style-name="P74"><text:s text:c="8"/>6) <text:s/>prawidłowe wprowadzanie danych do systemów informatycznych Służby Celnej i ich</text:p>
      <text:p text:style-name="P74"><text:s text:c="13"/><text:span text:style-name="T154">ochronę;</text:span> </text:p>
      <text:p text:style-name="P72"><text:s text:c="8"/>7) <text:s/>współdziałanie z kierownikami komórek organizacyjnych oraz komórek organizacyjnych Izby</text:p>
      <text:p text:style-name="P73"><text:s text:c="13"/>w zakresie niezbędnym do prawidłowego wykonywania zadań <text:span text:style-name="T155">kierowanej </text:span>komórki;</text:p>
      <text:p text:style-name="P75"><text:s text:c="8"/>8) <text:s/>przeprowadzanie kontroli funkcjonalnych w komórce organizacyjnej w <text:span text:style-name="T155">z</text:span>akresie <text:span text:style-name="T155">i terminach</text:span></text:p>
      <text:p text:style-name="P75"><text:s text:c="13"/>określonych w odrębnych decyzjach;</text:p>
      <text:p text:style-name="P102">9) <text:s/>dopuszczanie do pracy w systemach informatycznych wyłącznie funkcjonariuszy</text:p>
      <text:p text:style-name="P100"><text:span text:style-name="T23"><text:s text:c="6"/>posiadających </text:span><text:span text:style-name="T24">upoważnienia</text:span><text:span text:style-name="Footnote_20_Symbol"><text:span text:style-name="T60"> do przetwarzania danych osobowych oraz stosowne uprawnienia <text:s text:c="4"/>w określonym zakresie;</text:span></text:span></text:p>
      <text:p text:style-name="P101"><text:span text:style-name="Footnote_20_Symbol"><text:span text:style-name="T65">1</text:span></text:span><text:span text:style-name="Footnote_20_Symbol"><text:span text:style-name="T64">0) </text:span></text:span><text:span text:style-name="Footnote_20_Symbol"><text:span text:style-name="T60">dopuszczenie do informacji objętych tajemnicą skarbową i celną wyłącznie uprawnionych</text:span></text:span></text:p>
      <text:p text:style-name="P101"><text:span text:style-name="Footnote_20_Symbol"><text:span text:style-name="T60"><text:s text:c="6"/>funkcjonariuszy.</text:span></text:span></text:p>
      <text:p text:style-name="P81">2. <text:s text:c="4"/><text:span text:style-name="T149">K</text:span>ierujący sekcją :</text:p>
      <text:p text:style-name="P76"><text:s text:c="8"/>1) <text:s/>plan<text:span text:style-name="T149">ują</text:span>, organiz<text:span text:style-name="T149">ują</text:span> i kier<text:span text:style-name="T149">ują</text:span> pracą komórki;</text:p>
      <text:p text:style-name="P76"><text:s text:c="8"/>2) <text:s/>instru<text:span text:style-name="T149">ują</text:span> funkcjonariuszy kierowanej komórki odnośnie sposobów wykonania <text:span text:style-name="T151">przydzielonych</text:span></text:p>
      <text:p text:style-name="P77"><text:s text:c="7"/><text:span text:style-name="T148"><text:s text:c="6"/>im zadań;</text:span></text:p>
      <text:p text:style-name="P82"><text:s text:c="8"/>3) <text:s/>kontrolują prawidłowość i terminowość wykonywanych zadań;</text:p>
      <text:p text:style-name="P83"><text:s text:c="8"/>4) <text:s/>ustalają i podpisują <text:span text:style-name="T156">Karty</text:span> dla funkcjonariuszy kierowanej <text:span text:style-name="T157">komórki;</text:span></text:p>
      <text:p text:style-name="P65"><text:s text:c="8"/>5) <text:s/>przekazują przełożonym informacje na temat stwierdzonych nieprawidłowości w służbie oraz </text:p>
      <text:p text:style-name="P78"><text:s text:c="13"/><text:span text:style-name="T153">o ważnych wydarzeniach związanych z działalnością kierowanej komórki;</text:span></text:p>
      <text:p text:style-name="P84"><text:s text:c="8"/>6) <text:s/><text:span text:style-name="T151">kontrolują przestrzeganie</text:span> przez funkcjonariuszy kierowanej komórki :</text:p>
      <text:p text:style-name="P84"><text:s text:c="13"/><text:span text:style-name="T153">a)</text:span> dyscypliny pracy, </text:p>
      <text:p text:style-name="P84"><text:s text:c="13"/><text:span text:style-name="T153">b)</text:span> <text:span text:style-name="T153">zasad bhp, ppoż, </text:span></text:p>
      <text:p text:style-name="P85"><text:span text:style-name="T153"><text:s text:c="13"/>c) polityki bezpieczeństwa informacji, w tym przepisów o </text:span><text:span text:style-name="Footnote_20_Symbol"><text:span text:style-name="T162">ochron</text:span></text:span><text:span text:style-name="Footnote_20_Symbol"><text:span text:style-name="T161">ie</text:span></text:span><text:span text:style-name="Footnote_20_Symbol"><text:span text:style-name="T162"> informacji niejawnych,</text:span></text:span></text:p>
      <text:p text:style-name="P85"><text:span text:style-name="Footnote_20_Symbol"><text:span text:style-name="T162"><text:s text:c="17"/>ochron</text:span></text:span><text:span text:style-name="Footnote_20_Symbol"><text:span text:style-name="T161">ie</text:span></text:span><text:span text:style-name="Footnote_20_Symbol"><text:span text:style-name="T162"> danych osobowych, tajemnicy skarbowej i celnej;</text:span></text:span></text:p>
      <text:p text:style-name="P86"><text:s text:c="8"/>7) <text:s/>organizują szkolenia wewnętrzn<text:span text:style-name="T151">e</text:span>;</text:p>
      <text:p text:style-name="P67"><text:s text:c="8"/>8) <text:s/>powołują biegłych i rzeczoznawców w zakresie prowadzonych postępowań, w uzgodnieniu z</text:p>
      <text:p text:style-name="P80"><text:s text:c="13"/><text:span text:style-name="T151">nadzorującym członkiem kierownictwa Urzędu;</text:span></text:p>
      <text:p text:style-name="P87"><text:s text:c="8"/>9) <text:s/>akceptują wnioski urlopowe funkcjonariuszy kierowanej komórki;</text:p>
      <text:p text:style-name="P79"><text:s text:c="5"/><text:span text:style-name="T151"><text:s/>10)</text:span> <text:s/><text:span text:style-name="T149">podpisują</text:span> <text:span text:style-name="T151">wnioski, po przeprowadzeniu wstępnej celowości zaciągania zobowiązań <text:s/></text:span></text:p>
      <text:p text:style-name="P64"><text:s text:c="13"/><text:span text:style-name="T151">finansowych, w sprawach skutkujących wydatkowaniem środków publicznych w związku z </text:span></text:p>
      <text:p text:style-name="P66"><text:s text:c="13"/><text:span text:style-name="T152">prowadzonymi postępowaniami lub potrzebami stwierdzonymi w kierowanej komórce;</text:span></text:p>
      <text:p text:style-name="P88"><text:span text:style-name="Footnote_20_Symbol"><text:span text:style-name="T61"><text:s text:c="6"/>1</text:span></text:span><text:span text:style-name="Footnote_20_Symbol"><text:span text:style-name="T62">1</text:span></text:span><text:span text:style-name="Footnote_20_Symbol"><text:span text:style-name="T61">) <text:s/>podpisują pisma w sprawach należących do właściwości rzeczowej komórki organizacyjnej, w</text:span></text:span></text:p>
      <text:p text:style-name="P89"><text:span text:style-name="Footnote_20_Symbol"><text:span text:style-name="T61"><text:s text:c="13"/>sprawach określonych dla nich w odrębnej decyzji przez Naczelnika oraz w Karcie, z</text:span></text:span></text:p>
      <text:p text:style-name="P89"><text:span text:style-name="Footnote_20_Symbol"><text:span text:style-name="T61"><text:s text:c="13"/>wyłączeniem spraw zastrzeżonych do podpisu Naczelnika oraz jego Zastępców.</text:span></text:span></text:p>
      <text:h text:style-name="P175" text:outline-level="2"><text:soft-page-break/>R O Z D Z I A Ł <text:s/>6</text:h>
      <text:h text:style-name="P185" text:outline-level="9">ZAKRES NADZORU SPRAWOWANEGO NAD KOMÓRKAMI ORGANIZACYJNYMI PRZEZ NACZELNIKA I ZASTĘPCÓW NACZELNIKA ORAZ ZASADY USTALANIA ZASTĘPSTW W KIEROWNICTWIE URZĘDU</text:h>
      <text:p text:style-name="P25">§ 2<text:span text:style-name="T145">6</text:span>.</text:p>
      <text:p text:style-name="P58">Zakres nadzoru sprawowanego nad komórkami organizacyjnymi </text:p>
      <text:p text:style-name="P60">przez Naczelnika i <text:span text:style-name="T2">z</text:span>astępców Naczelnika</text:p>
      <text:p text:style-name="P32"/>
      <text:list xml:id="list2137615355710169348" text:style-name="WW8Num29">
        <text:list-item>
          <text:p text:style-name="P151"><text:span text:style-name="T31">Naczelnik Urzędu Celnego I w Warszawie</text:span><text:span text:style-name="T37"> </text:span><text:span text:style-name="T31">(NUC)</text:span><text:span text:style-name="T37"> </text:span><text:span text:style-name="T31">sprawuje bezpośredni nadzór nad komórkami</text:span></text:p>
          <text:p text:style-name="P152"><text:s text:c="8"/>organizacyjnymi pionu wsparcia, tj.:</text:p>
        </text:list-item>
      </text:list>
      <text:list xml:id="list5126660501752981974" text:style-name="WW8Num17">
        <text:list-item>
          <text:p text:style-name="P204"><text:span text:style-name="T96">Referatem Ogólnym</text:span><text:span text:style-name="T107"> </text:span><text:span text:style-name="T95">(UOGR);</text:span></text:p>
        </text:list-item>
        <text:list-item>
          <text:p text:style-name="P207"><text:span text:style-name="T95">Sekcj</text:span><text:span text:style-name="T41">ą</text:span><text:span text:style-name="T95"> Informatyki (UITS).</text:span></text:p>
        </text:list-item>
      </text:list>
      <text:list xml:id="list121110398869991" text:continue-list="list2137615355710169348" text:style-name="WW8Num29">
        <text:list-item>
          <text:p text:style-name="P152">Zastępca Naczelnika ds. kontroli (NZK) sprawuje bezpośredni nadzór nad komórkami</text:p>
          <text:p text:style-name="P152"><text:s text:c="8"/>organizacyjnymi pionu kontroli oraz oddziałami celnymi, tj.:</text:p>
        </text:list-item>
      </text:list>
      <text:list xml:id="list1050469116926080064" text:style-name="WW8Num19">
        <text:list-item>
          <text:p text:style-name="P200"><text:span text:style-name="T42">Referatem Kontroli Przedsiębiorców (</text:span><text:span text:style-name="T41">UKPR);</text:span></text:p>
        </text:list-item>
        <text:list-item>
          <text:p text:style-name="P200"><text:span text:style-name="T42">Referatem Dochodzeniowo-Śledczym i Dozoru (</text:span><text:span text:style-name="T41">UDSR)</text:span><text:span text:style-name="T42">;</text:span></text:p>
        </text:list-item>
        <text:list-item>
          <text:p text:style-name="P200"><text:span text:style-name="T42">Referatem Oceny Ryzyka (</text:span><text:span text:style-name="T41">UORR)</text:span><text:span text:style-name="T42">;</text:span></text:p>
        </text:list-item>
        <text:list-item>
          <text:p text:style-name="P200"><text:span text:style-name="T96">Oddziałem Celnym I Pocztowym </text:span><text:span text:style-name="T98">w Warszawie </text:span><text:span text:style-name="T96">(</text:span><text:span text:style-name="T95">441010);</text:span></text:p>
        </text:list-item>
        <text:list-item>
          <text:p text:style-name="P200"><text:span text:style-name="T42">Oddziałem Celnym IV w Warszawie</text:span><text:span text:style-name="T41"> (441040).</text:span></text:p>
        </text:list-item>
      </text:list>
      <text:list xml:id="list121112234369615" text:continue-list="list121110398869991" text:style-name="WW8Num29">
        <text:list-item>
          <text:p text:style-name="P152">Zastępca Naczelnika ds. postępowania (NZP) sprawuje bezpośredni nadzór nad komórkami</text:p>
          <text:p text:style-name="P152"><text:s text:c="8"/>organizacyjnymi pionu postępowania, tj.:</text:p>
        </text:list-item>
      </text:list>
      <text:list xml:id="list6002483752013985328" text:style-name="WW8Num22">
        <text:list-item>
          <text:list>
            <text:list-item>
              <text:p text:style-name="P205"><text:span text:style-name="T42">Referatem Akcyzy i Gier (</text:span><text:span text:style-name="T41">UAGR)</text:span><text:span text:style-name="T42">;</text:span></text:p>
            </text:list-item>
            <text:list-item>
              <text:p text:style-name="P206">Referatem Przeznaczeń Celnych i Obsługi Przedsiębiorców (UPCR).</text:p>
            </text:list-item>
          </text:list>
        </text:list-item>
      </text:list>
      <text:p text:style-name="P42">§ 2<text:span text:style-name="T145">7</text:span>.</text:p>
      <text:p text:style-name="P29">Zasady ustalania zastępstw w kierownictwie Urzędu</text:p>
      <text:list xml:id="list7601570505047981501" text:style-name="WW8Num31">
        <text:list-item>
          <text:list>
            <text:list-item>
              <text:list>
                <text:list-item>
                  <text:list>
                    <text:list-item>
                      <text:p text:style-name="P138">Podczas nieobecności Naczelnika zastępuje:</text:p>
                    </text:list-item>
                  </text:list>
                </text:list-item>
              </text:list>
            </text:list-item>
          </text:list>
        </text:list-item>
      </text:list>
      <text:list xml:id="list6964928729834356653" text:style-name="WW8Num21">
        <text:list-item>
          <text:p text:style-name="P202">Zastępca Naczelnika ds. kontroli;</text:p>
        </text:list-item>
        <text:list-item>
          <text:p text:style-name="P201"><text:span text:style-name="T96">Zastępca Naczelnika ds. </text:span><text:span text:style-name="T97">p</text:span><text:span text:style-name="T96">ostępowania -</text:span><text:span text:style-name="T112"> </text:span><text:span text:style-name="T96">w przypadku nieobecności Zastępcy Naczelnika </text:span></text:p>
          <text:p text:style-name="P203">ds. kontroli.</text:p>
        </text:list-item>
      </text:list>
      <text:list xml:id="list121110724601750" text:continue-list="list7601570505047981501" text:style-name="WW8Num31">
        <text:list-item>
          <text:list>
            <text:list-item>
              <text:list>
                <text:list-item>
                  <text:list>
                    <text:list-item>
                      <text:p text:style-name="P139">Zastępcę Naczelnika ds. kontroli zastępuje Zastępca Naczelnika ds. postępowania.</text:p>
                    </text:list-item>
                    <text:list-item>
                      <text:p text:style-name="P139">Zastępcę Naczelnika ds. postępowania zastępuje Zastępca Naczelnika ds. kontroli.</text:p>
                    </text:list-item>
                    <text:list-item>
                      <text:p text:style-name="P147">W uzasadnionych przypadkach Naczelnik może ustalić zastępstwa inne niż określone w ust. 1-3. <text:s text:c="45"/></text:p>
                    </text:list-item>
                  </text:list>
                </text:list-item>
              </text:list>
            </text:list-item>
          </text:list>
        </text:list-item>
      </text:list>
      <text:p text:style-name="P45"><text:s text:c="6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fo:language="pl" fo:country="PL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8.89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0pt" fo:language="pl" fo:country="PL" fo:font-weight="bold" style:font-name-asian="Arial Unicode MS" style:font-family-asian="'Arial Unicode MS', 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fo:language="pl" fo:country="PL" fo:font-weight="bold" style:font-name-asian="Arial Unicode MS" style:font-family-asian="'Arial Unicode MS', 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318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12cm" fo:margin-bottom="0cm" loext:contextual-spacing="false" fo:text-align="center" style:justify-single-word="false" fo:orphans="0" fo:widows="0" fo:keep-with-next="always"/>
      <style:text-properties fo:color="#000000" fo:font-size="11pt" fo:language="pl" fo:country="PL" fo:font-weight="bold" style:font-size-asian="11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212cm" fo:margin-bottom="0.212cm" loext:contextual-spacing="false" fo:text-align="center" style:justify-single-word="false" fo:keep-with-next="always">
        <style:tab-stops>
          <style:tab-stop style:position="1cm"/>
          <style:tab-stop style:position="22.497cm"/>
          <style:tab-stop style:position="25.518cm"/>
          <style:tab-stop style:position="36.026cm"/>
        </style:tab-stops>
      </style:paragraph-properties>
      <style:text-properties fo:font-size="11pt" fo:language="pl" fo:country="PL" fo:font-weight="bold" style:font-size-asian="11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847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family="Arial" style:font-family-generic="swiss" style:font-pitch="variable" fo:language="pl" fo:country="PL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fo:font-size="10pt" fo:language="pl" fo:country="PL" style:font-size-asian="10pt"/>
    </style:style>
    <style:style style:name="Footer" style:family="paragraph" style:parent-style-name="Standard" style:class="extra">
      <style:paragraph-properties text:number-lines="tru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1" style:display-name="Tekst podstawowy 21" style:family="paragraph" style:parent-style-name="Standard">
      <style:paragraph-properties fo:line-height="150%" fo:text-align="center" style:justify-single-word="false">
        <style:tab-stops>
          <style:tab-stop style:position="8.001cm" style:type="center"/>
          <style:tab-stop style:position="11.853cm"/>
        </style:tab-stops>
      </style:paragraph-properties>
      <style:text-properties style:font-name="Arial" fo:font-family="Arial" style:font-family-generic="swiss" style:font-pitch="variable" fo:font-size="10pt" fo:letter-spacing="0.025cm" fo:language="pl" fo:country="PL" fo:font-weight="bold" style:font-size-asian="10pt" style:font-weight-asian="bold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alutation_20__28_user_29_" style:display-name="Salutation (user)" style:family="paragraph" style:parent-style-name="Standard" style:next-style-name="Standard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kst_20_podstawowy_20_wcięty_20_21" style:display-name="Tekst podstawowy wcięty 21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podstawowy_20_31" style:display-name="Tekst podstawowy 31" style:family="paragraph" style:parent-style-name="Standard">
      <style:paragraph-properties fo:margin-top="0cm" fo:margin-bottom="0.353cm" loext:contextual-spacing="false" fo:text-align="justify" style:justify-single-word="false" fo:orphans="0" fo:widows="0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next-style-name="Standard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494cm" fo:margin-bottom="0.21cm" loext:contextual-spacing="false"/>
      <style:text-properties fo:color="#000000"/>
    </style:style>
    <style:style style:name="Tekst_20_podstawowy_20_2" style:display-name="Tekst podstawowy 2" style:family="paragraph" style:parent-style-name="Standard">
      <style:paragraph-properties fo:margin-top="0.212cm" fo:margin-bottom="0cm" loext:contextual-spacing="false" fo:text-align="center" style:justify-single-word="false"/>
      <style:text-properties fo:color="#000000" fo:font-size="11pt" fo:language="pl" fo:country="PL" fo:font-weight="bold" style:font-size-asian="11pt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1pt" fo:letter-spacing="normal" fo:language="pl" fo:country="PL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z1" style:family="text"/>
    <style:style style:name="WW8Num3z0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4z0" style:family="text">
      <style:text-properties fo:color="#000000" style:font-name="Times New Roman" fo:font-family="'Times New Roman'" style:font-family-generic="roman" style:font-pitch="variable" fo:font-size="12pt" fo:language="pl" fo:country="PL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4z1" style:family="text">
      <style:text-properties fo:color="#000000" style:font-name="Times New Roman" fo:font-family="'Times New Roman'" style:font-family-generic="roman" style:font-pitch="variable" fo:font-size="11pt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fo:font-weight="normal" style:letter-kerning="true" style:font-size-asian="11pt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6z0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6z1" style:family="text">
      <style:text-properties fo:color="#000000" style:font-name="Times New Roman" fo:font-family="'Times New Roman'" style:font-family-generic="roman" style:font-pitch="variable" fo:font-size="11pt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z2" style:family="text">
      <style:text-properties style:font-name="Times New Roman" fo:font-family="'Times New Roman'" style:font-family-generic="roman" style:font-pitch="variable" fo:font-size="11pt" fo:language="pl" fo:country="PL" style:font-size-asian="11pt" style:font-name-complex="Arial" style:font-family-complex="Arial" style:font-family-generic-complex="swiss" style:font-pitch-complex="variable" style:font-size-complex="11pt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/>
    </style:style>
    <style:style style:name="WW8Num7z1" style:family="text">
      <style:text-properties fo:color="#000000" style:font-name="Times New Roman" fo:font-family="'Times New Roman'" style:font-family-generic="roman" style:font-pitch="variable" fo:font-size="11pt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1pt" fo:font-weight="normal" style:font-size-asian="11pt" style:language-asian="ar" style:country-asian="SA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8z1" style:family="text">
      <style:text-properties fo:color="#000000" style:font-name="Times New Roman" fo:font-family="'Times New Roman'" style:font-family-generic="roman" style:font-pitch="variable" fo:font-size="12pt" fo:language="pl" fo:country="PL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Times New Roman" fo:font-family="'Times New Roman'" style:font-family-generic="roman" style:font-pitch="variable" fo:font-size="11pt" fo:language="pl" fo:country="PL" fo:font-style="normal" style:font-size-asian="11pt" style:font-style-asian="normal" style:font-name-complex="Times New Roman" style:font-family-complex="'Times New Roman'" style:font-family-generic-complex="roman" style:font-pitch-complex="variable" style:font-size-complex="12pt"/>
    </style:style>
    <style:style style:name="WW8Num9z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9z2" style:family="text"/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color="#000000" style:font-name="Times New Roman" fo:font-family="'Times New Roman'" style:font-family-generic="roman" style:font-pitch="variable" fo:font-size="11pt" fo:font-style="normal" fo:font-weight="normal" style:letter-kerning="tru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1z0" style:family="text">
      <style:text-properties style:font-name="Times New Roman" fo:font-family="'Times New Roman'" style:font-family-generic="roman" style:font-pitch="variable" fo:font-size="11pt" fo:font-style="normal" fo:font-weight="normal" style:letter-kerning="true" style:font-name-asian="Lucida Sans Unicode" style:font-family-asian="'Lucida Sans Unicode'" style:font-family-generic-asian="swiss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1z1" style:family="text"/>
    <style:style style:name="WW8Num12z0" style:family="text">
      <style:text-properties fo:color="#000000" style:font-name="Times New Roman" fo:font-family="'Times New Roman'" style:font-family-generic="roman" style:font-pitch="variable" fo:font-size="11pt" fo:letter-spacing="normal" fo:language="pl" fo:country="PL" style:font-size-asian="11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2z2" style:family="text"/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letter-spacing="normal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13z1" style:family="text"/>
    <style:style style:name="WW8Num14z0" style:family="text">
      <style:text-properties fo:color="#000000" style:font-name="Times New Roman" fo:font-family="'Times New Roman'" style:font-family-generic="roman" style:font-pitch="variable" fo:font-size="11pt" fo:language="pl" fo:country="PL" fo:font-style="normal" style:font-size-asian="11pt" style:font-style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4z1" style:family="text"/>
    <style:style style:name="WW8Num15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5z2" style:family="text"/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style:font-name="Times New Roman" fo:font-family="'Times New Roman'" style:font-family-generic="roman" style:font-pitch="variable" fo:font-size="11pt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Times New Roman" fo:font-family="'Times New Roman'" style:font-family-generic="roman" style:font-pitch="variable" fo:font-size="11pt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Times New Roman" fo:font-family="'Times New Roman'" style:font-family-generic="roman" style:font-pitch="variable" fo:font-size="12pt" fo:language="pl" fo:country="PL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Times New Roman" fo:font-family="'Times New Roman'" style:font-family-generic="roman" style:font-pitch="variable" fo:font-size="11pt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20z0" style:family="text">
      <style:text-properties style:font-name="Times New Roman" fo:font-family="'Times New Roman'" style:font-family-generic="roman" style:font-pitch="variable" fo:font-size="11pt" fo:language="pl" fo:country="PL" fo:font-style="normal" fo:font-weight="normal" style:font-size-asian="9.60000038146973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21z0" style:family="text">
      <style:text-properties fo:color="#000000" style:font-name="Times New Roman" fo:font-family="'Times New Roman'" style:font-family-generic="roman" style:font-pitch="variable" fo:font-size="11pt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22z0" style:family="text">
      <style:text-properties fo:color="#000000" style:font-name="Times New Roman" fo:font-family="'Times New Roman'" style:font-family-generic="roman" style:font-pitch="variable" fo:font-size="12pt" fo:letter-spacing="normal" fo:language="pl" fo:country="PL" fo:background-color="#ffffff" style:font-name-asian="Lucida Sans Unicode" style:font-family-asian="'Lucida Sans Unicode'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2z1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language="pl" fo:country="PL" style:font-size-asian="11pt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fo:language="pl" fo:country="PL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25z1" style:family="text"/>
    <style:style style:name="WW8Num25z2" style:family="text"/>
    <style:style style:name="WW8Num25z3" style:family="text">
      <style:text-properties style:font-weight-complex="bold"/>
    </style:style>
    <style:style style:name="WW8Num25z4" style:family="text">
      <style:text-properties fo:color="#000000" style:font-name="Times New Roman" fo:font-family="'Times New Roman'" style:font-family-generic="roman" style:font-pitch="variable" fo:font-size="11pt" fo:language="pl" fo:country="PL" fo:font-style="normal" fo:font-weight="normal" style:font-name-asian="Lucida Sans Unicode" style:font-family-asian="'Lucida Sans Unicode'" style:font-family-generic-asian="swiss" style:font-pitch-asian="variable" style:font-size-asian="11pt" style:language-asian="ar" style:country-asian="SA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25z5" style:family="text">
      <style:text-properties style:font-name="Times New Roman" fo:font-family="'Times New Roman'" style:font-family-generic="roman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family="'Times New Roman'" style:font-family-generic="roman" style:font-pitch="variable" fo:font-size="12pt" fo:language="pl" fo:country="PL" style:font-size-asian="12pt" style:font-name-complex="Times New Roman" style:font-family-complex="'Times New Roman'" style:font-family-generic-complex="roman" style:font-pitch-complex="variable"/>
    </style:style>
    <style:style style:name="WW8Num26z1" style:family="text"/>
    <style:style style:name="WW8Num26z2" style:family="text"/>
    <style:style style:name="WW8Num26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weight-complex="normal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fo:font-family="'Times New Roman'" style:font-family-generic="roman" style:font-pitch="variable" fo:font-size="11pt" style:font-name-asian="Lucida Sans Unicode" style:font-family-asian="'Lucida Sans Unicode'" style:font-family-generic-asian="swiss" style:font-pitch-asian="variable" style:font-size-asian="11pt" style:language-asian="ar" style:country-asian="SA" style:font-name-complex="Times New Roman" style:font-family-complex="'Times New Roman'" style:font-family-generic-complex="roman" style:font-pitch-complex="variable" style:font-weight-complex="bold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fo:font-family="'Times New Roman'" style:font-family-generic="roman" style:font-pitch="variable" fo:font-size="12pt" fo:language="pl" fo:country="PL" style:font-size-asian="12pt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30z1" style:family="text"/>
    <style:style style:name="WW8Num30z2" style:family="text"/>
    <style:style style:name="WW8Num30z3" style:family="text">
      <style:text-properties fo:font-size="11pt" fo:font-style="normal" fo:font-weight="normal" style:font-name-asian="TimesNewRoman" style:font-family-asian="TimesNewRoman, 'Times New Roman'" style:font-family-generic-asian="roman" style:font-size-asian="11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31z1" style:family="text"/>
    <style:style style:name="WW8Num31z2" style:family="text"/>
    <style:style style:name="WW8Num31z3" style:family="text">
      <style:text-properties fo:font-size="11pt" fo:language="pl" fo:country="PL" style:font-size-asian="11pt" style:font-name-complex="Times New Roman" style:font-family-complex="'Times New Roman'" style:font-family-generic-complex="roman" style:font-pitch-complex="variable" style:font-weight-complex="bold"/>
    </style:style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Times New Roman" fo:font-family="'Times New Roman'" style:font-family-generic="roman" style:font-pitch="variable" fo:font-size="11pt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.5pt"/>
    </style:style>
    <style:style style:name="WW8Num33z0" style:family="text">
      <style:text-properties style:font-name="Times New Roman" fo:font-family="'Times New Roman'" style:font-family-generic="roman" style:font-pitch="variable" fo:font-size="11pt" fo:language="pl" fo:country="PL" style:font-size-asian="11pt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Times New Roman" fo:font-family="'Times New Roman'" style:font-family-generic="roman" style:font-pitch="variable" fo:font-size="11pt" fo:language="pl" fo:country="PL" style:font-size-asian="11pt" style:font-name-complex="Arial" style:font-family-complex="Arial" style:font-family-generic-complex="swiss" style:font-pitch-complex="variable" style:font-size-complex="11pt"/>
    </style:style>
    <style:style style:name="WW8Num35z0" style:family="text">
      <style:text-properties fo:color="#000000" style:font-name="Times New Roman" fo:font-family="'Times New Roman'" style:font-family-generic="roman" style:font-pitch="variable" fo:font-size="11pt" fo:letter-spacing="normal" fo:font-style="normal" fo:font-weight="normal" style:font-size-asian="11pt" style:language-asian="ar" style:country-asian="SA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35z1" style:family="text">
      <style:text-properties style:font-name-complex="Times New Roman" style:font-family-complex="'Times New Roman'" style:font-family-generic-complex="roman" style:font-pitch-complex="variable"/>
    </style:style>
    <style:style style:name="WW8Num35z2" style:family="text"/>
    <style:style style:name="WW8Num3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Times New Roman" fo:font-family="'Times New Roman'" style:font-family-generic="roman" style:font-pitch="variable" fo:font-size="12pt" fo:language="pl" fo:country="PL" style:font-size-asian="12pt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fo:color="#000000" style:font-name="Times New Roman" fo:font-family="'Times New Roman'" style:font-family-generic="roman" style:font-pitch="variable" fo:font-size="11pt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37z1" style:family="text"/>
    <style:style style:name="WW8Num37z2" style:family="text"/>
    <style:style style:name="WW8Num37z3" style:family="text">
      <style:text-properties fo:language="pl" fo:country="PL"/>
    </style:style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Times New Roman" fo:font-family="'Times New Roman'" style:font-family-generic="roman" style:font-pitch="variable" fo:font-size="11pt" fo:language="pl" fo:country="PL" style:font-size-asian="11pt" style:font-name-complex="Times New Roman" style:font-family-complex="'Times New Roman'" style:font-family-generic-complex="roman" style:font-pitch-complex="variable" style:font-weight-complex="normal"/>
    </style:style>
    <style:style style:name="WW8Num5z1" style:family="text">
      <style:text-properties fo:color="#000000" style:font-name="Times New Roman" fo:font-family="'Times New Roman'" style:font-family-generic="roman" style:font-pitch="variable" fo:font-size="11pt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9z6" style:family="text"/>
    <style:style style:name="WW8Num9z7" style:family="text"/>
    <style:style style:name="WW8Num9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2" style:family="text"/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2" style:family="text"/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7z1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>
      <style:text-properties style:font-name-complex="Times New Roman" style:font-family-complex="'Times New Roman'" style:font-family-generic-complex="roman" style:font-pitch-complex="variable"/>
    </style:style>
    <style:style style:name="WW8Num34z2" style:family="text"/>
    <style:style style:name="WW8Num3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6" style:family="text"/>
    <style:style style:name="WW8Num35z7" style:family="text"/>
    <style:style style:name="WW8Num35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Times New Roman" fo:font-family="'Times New Roman'" style:font-family-generic="roman" style:font-pitch="variable" fo:font-size="11pt" fo:language="pl" fo:country="PL" style:font-size-asian="11pt" style:font-name-complex="Arial" style:font-family-complex="Arial" style:font-family-generic-complex="swiss" style:font-pitch-complex="variable" style:font-size-complex="11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0000" style:font-name="Times New Roman" fo:font-family="'Times New Roman'" style:font-family-generic="roman" style:font-pitch="variable" fo:font-size="11pt" fo:letter-spacing="normal" fo:font-style="normal" fo:font-weight="normal" style:font-size-asian="11pt" style:language-asian="ar" style:country-asian="SA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41z1" style:family="text">
      <style:text-properties style:font-name-complex="Times New Roman" style:font-family-complex="'Times New Roman'" style:font-family-generic-complex="roman" style:font-pitch-complex="variable"/>
    </style:style>
    <style:style style:name="WW8Num41z2" style:family="text"/>
    <style:style style:name="WW8Num4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font-name="Times New Roman" fo:font-family="'Times New Roman'" style:font-family-generic="roman" style:font-pitch="variable" fo:font-size="12pt" fo:language="pl" fo:country="PL" style:font-size-asian="12pt" style:font-name-complex="Times New Roman" style:font-family-complex="'Times New Roman'" style:font-family-generic-complex="roman" style:font-pitch-complex="variable"/>
    </style:style>
    <style:style style:name="WW8Num42z1" style:family="text">
      <style:text-properties fo:color="#000000" style:font-name="Times New Roman" fo:font-family="'Times New Roman'" style:font-family-generic="roman" style:font-pitch="variable" fo:font-size="11pt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Times New Roman" fo:font-family="'Times New Roman'" style:font-family-generic="roman" style:font-pitch="variable" fo:font-size="11pt" fo:language="pl" fo:country="PL" style:font-size-asian="11pt" style:font-name-complex="Times New Roman" style:font-family-complex="'Times New Roman'" style:font-family-generic-complex="roman" style:font-pitch-complex="variable" style:font-weight-complex="normal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Domyślna_20_czcionka_20_akapitu" style:display-name="Domyślna czcionka akapitu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1z6" style:family="text"/>
    <style:style style:name="WW8Num11z7" style:family="text"/>
    <style:style style:name="WW8Num11z8" style:family="text"/>
    <style:style style:name="WW8Num12z6" style:family="text"/>
    <style:style style:name="WW8Num12z7" style:family="text"/>
    <style:style style:name="WW8Num12z8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6" style:family="text"/>
    <style:style style:name="WW8Num14z7" style:family="text"/>
    <style:style style:name="WW8Num14z8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Domyślna_20_czcionka_20_akapitu" style:display-name="WW-Domyślna czcionka akapitu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Domyślna_20_czcionka_20_akapitu2" style:display-name="Domyślna czcionka akapitu2" style:family="text"/>
    <style:style style:name="Page_20_Number" style:display-name="Page Number" style:family="text" style:parent-style-name="Domyślna_20_czcionka_20_akapitu2"/>
    <style:style style:name="Strong_20_Emphasis" style:display-name="Strong Emphasis" style:family="text" style:parent-style-name="Domyślna_20_czcionka_20_akapitu2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Domyślna_20_czcionka_20_akapitu1" style:display-name="Domyślna czcionka akapitu1" style:family="text"/>
    <style:style style:name="stylwiadomociemail15" style:family="text" style:parent-style-name="Domyślna_20_czcionka_20_akapitu1"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45z0" style:family="text">
      <style:text-properties fo:font-weight="normal" style:font-weight-asian="normal" style:font-weight-complex="normal"/>
    </style:style>
    <style:style style:name="Footnote_20_Symbol" style:display-name="Footnote Symbol" style:family="text"/>
    <style:style style:name="Odwołanie_20_przypisu_20_dolnego1" style:display-name="Odwołanie przypisu dolnego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Odwołanie_20_przypisu" style:display-name="Odwołanie przypisu" style:family="text">
      <style:text-properties style:text-position="super 58%"/>
    </style:style>
    <style:style style:name="Odwołanie_20_przypisu_20_końcowego" style:display-name="Odwołanie przypisu końcowego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Line_20_numbering" style:display-name="Line numbering" style:family="text"/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/>
    </style:style>
    <style:style style:name="_20_Znak_20_Znak" style:display-name=" Znak Znak" style:family="text" style:parent-style-name="WW-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Znak_20_Znak1" style:display-name=" Znak Znak1" style:family="text" style:parent-style-name="WW-Domyślna_20_czcionka_20_akapitu"/>
    <style:style style:name="_20_Znak_20_Znak2" style:display-name=" Znak Znak2" style:family="text" style:parent-style-name="WW-Domyślna_20_czcionka_20_akapitu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1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1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1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1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1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71cm" fo:text-indent="-0.635cm" fo:margin-left="0.953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text:list-tab-stop-position="2.223cm" fo:text-indent="-0.4cm" fo:margin-left="1.98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4cm" fo:margin-left="1.0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0.771cm" fo:text-indent="-0.635cm" fo:margin-left="1.27cm"/>
        </style:list-level-properties>
      </text:list-level-style-number>
      <text:list-level-style-number text:level="2" text:style-name="WW8Num6z1" style:num-suffix=")" style:num-format="1">
        <style:list-level-properties text:list-level-position-and-space-mode="label-alignment">
          <style:list-level-label-alignment text:label-followed-by="listtab" text:list-tab-stop-position="2.54cm" fo:text-indent="-0.4cm" fo:margin-left="2.305cm"/>
        </style:list-level-properties>
      </text:list-level-style-number>
      <text:list-level-style-number text:level="3" text:style-name="WW8Num6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0.771cm" fo:text-indent="-0.635cm" fo:margin-left="1.27cm"/>
        </style:list-level-properties>
      </text:list-level-style-number>
      <text:list-level-style-number text:level="2" text:style-name="WW8Num7z1" style:num-suffix=")" style:num-format="1">
        <style:list-level-properties text:list-level-position-and-space-mode="label-alignment">
          <style:list-level-label-alignment text:label-followed-by="listtab" text:list-tab-stop-position="2.54cm" fo:text-indent="-0.4cm" fo:margin-left="2.3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2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2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2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1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1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1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1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1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1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1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1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1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1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2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2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2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1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1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1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1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1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1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1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1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1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1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text:list-tab-stop-position="1.27cm" fo:text-indent="-0.4cm" fo:margin-left="1.035cm"/>
        </style:list-level-properties>
      </text:list-level-style-number>
      <text:list-level-style-number text:level="2" text:style-name="WW8Num15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51cm" fo:text-indent="-0.4cm" fo:margin-left="1.035cm"/>
        </style:list-level-properties>
      </text:list-level-style-number>
      <text:list-level-style-number text:level="2" text:style-name="WW8Num16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text:list-tab-stop-position="1.27cm" fo:text-indent="-0.4cm" fo:margin-left="1.035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38cm" fo:text-indent="-0.635cm" fo:margin-left="2.538cm"/>
        </style:list-level-properties>
      </text:list-level-style-number>
      <text:list-level-style-number text:level="2" text:style-name="WW8Num18z1" style:num-suffix="." style:num-format="1" text:start-value="3">
        <style:list-level-properties text:list-level-position-and-space-mode="label-alignment">
          <style:list-level-label-alignment text:label-followed-by="listtab" text:list-tab-stop-position="3.808cm" fo:text-indent="-0.635cm" fo:margin-left="3.808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>
          <style:list-level-label-alignment text:label-followed-by="listtab" text:list-tab-stop-position="5.078cm" fo:text-indent="-0.318cm" fo:margin-left="5.07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6.348cm" fo:text-indent="-0.635cm" fo:margin-left="6.34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18cm" fo:text-indent="-0.635cm" fo:margin-left="7.61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>
          <style:list-level-label-alignment text:label-followed-by="listtab" text:list-tab-stop-position="8.888cm" fo:text-indent="-0.318cm" fo:margin-left="8.88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10.158cm" fo:text-indent="-0.635cm" fo:margin-left="10.158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28cm" fo:text-indent="-0.635cm" fo:margin-left="11.42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>
          <style:list-level-label-alignment text:label-followed-by="listtab" text:list-tab-stop-position="12.698cm" fo:text-indent="-0.318cm" fo:margin-left="12.6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2.538cm" fo:text-indent="-0.4cm" fo:margin-left="2.3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text:list-tab-stop-position="2.54cm" fo:text-indent="-0.4cm" fo:margin-left="2.3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2z1" style:num-suffix=")" style:num-format="1">
        <style:list-level-properties text:list-level-position-and-space-mode="label-alignment">
          <style:list-level-label-alignment text:label-followed-by="listtab" text:list-tab-stop-position="2.54cm" fo:text-indent="-0.4cm" fo:margin-left="2.30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3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3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3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3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3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3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464cm" fo:text-indent="-0.635cm" fo:margin-left="1.464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464cm" fo:text-indent="-0.635cm" fo:margin-left="1.464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)" style:num-format="1">
        <style:list-level-properties text:list-level-position-and-space-mode="label-alignment">
          <style:list-level-label-alignment text:label-followed-by="listtab" text:list-tab-stop-position="6.35cm" fo:text-indent="-0.4cm" fo:margin-left="6.115cm"/>
        </style:list-level-properties>
      </text:list-level-style-number>
      <text:list-level-style-number text:level="6" text:style-name="WW8Num25z5" style:num-suffix=")" style:num-format="a" style:num-letter-sync="true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464cm" fo:text-indent="-0.635cm" fo:margin-left="1.464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464cm" fo:text-indent="-0.635cm" fo:margin-left="1.464cm"/>
        </style:list-level-properties>
      </text:list-level-style-number>
      <text:list-level-style-number text:level="2" text:style-name="WW8Num2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464cm" fo:text-indent="-0.635cm" fo:margin-left="1.464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464cm" fo:text-indent="-0.635cm" fo:margin-left="1.4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464cm" fo:text-indent="-0.635cm" fo:margin-left="1.464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464cm" fo:text-indent="-0.635cm" fo:margin-left="1.464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464cm" fo:text-indent="-0.635cm" fo:margin-left="1.4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5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5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5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5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5z2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5z2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5z2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464cm" fo:text-indent="-0.635cm" fo:margin-left="1.464cm"/>
        </style:list-level-properties>
      </text:list-level-style-number>
      <text:list-level-style-number text:level="2" text:style-name="WW8Num36z1" style:num-suffix=")" style:num-format="1">
        <style:list-level-properties text:list-level-position-and-space-mode="label-alignment">
          <style:list-level-label-alignment text:label-followed-by="listtab" text:list-tab-stop-position="2.54cm" fo:text-indent="-0.4cm" fo:margin-left="2.305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464cm" fo:text-indent="-0.635cm" fo:margin-left="1.464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1.464cm" fo:text-indent="-0.635cm" fo:margin-left="1.4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text-align="end" style:justify-single-word="false"/>
      <style:text-properties fo:font-size="10pt" style:font-size-asian="10pt"/>
    </style:style>
    <style:style style:name="MT1" style:family="text">
      <style:text-properties fo:font-size="9pt" style:font-size-asian="9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y="0.002cm" svg:width="0.318cm" svg:height="0.363cm" draw:z-index="18"><draw:text-box><text:p text:style-name="Header"><text:span text:style-name="Page_20_Number"><text:span text:style-name="MT1"><text:page-number text:select-page="current">19</text:page-number></text:span></text:span></text:p></draw:text-box></draw:frame> </text:p>
        <text:p text:style-name="MP1"/>
      </style:header>
      <style:footer>
        <text:p text:style-name="MP2"/>
        <text:p text:style-name="MP2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JEKT Polecenia Nr 8   </dc:title>
    <meta:initial-creator>Mirek</meta:initial-creator>
    <meta:creation-date>2016-03-29T13:53:00</meta:creation-date>
    <dc:date>2016-05-09T12:11:09.798000000</dc:date>
    <meta:editing-cycles>58</meta:editing-cycles>
    <meta:editing-duration>PT14H12M8S</meta:editing-duration>
    <meta:generator>LibreOffice/4.4.3.2$Windows_x86 LibreOffice_project/88805f81e9fe61362df02b9941de8e38a9b5fd16</meta:generator>
    <meta:print-date>2016-04-19T13:01:18.023000000</meta:print-date>
    <meta:document-statistic meta:table-count="2" meta:image-count="0" meta:object-count="0" meta:page-count="19" meta:paragraph-count="549" meta:word-count="6741" meta:character-count="52490" meta:non-whitespace-character-count="45427"/>
  </office:meta>
</office:document-meta>
</file>