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Text_20_body">
      <style:paragraph-properties fo:margin-top="0.423cm" fo:margin-bottom="0.212cm" loext:contextual-spacing="false" fo:line-height="0.635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.423cm" fo:margin-bottom="0.212cm" loext:contextual-spacing="false" fo:line-height="0.635cm" fo:text-align="center" style:justify-single-word="false"/>
      <style:text-properties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8" style:family="paragraph" style:parent-style-name="Text_20_body">
      <style:paragraph-properties fo:margin-top="0.212cm" fo:margin-bottom="0cm" loext:contextual-spacing="false" fo:line-height="0.635cm" fo:text-align="justify" style:justify-single-word="false">
        <style:tab-stops>
          <style:tab-stop style:position="0.596cm"/>
          <style:tab-stop style:position="1.367cm"/>
        </style:tab-stops>
      </style:paragraph-properties>
      <style:text-properties style:font-name-complex="Tahoma"/>
    </style:style>
    <style:style style:name="P9" style:family="paragraph" style:parent-style-name="Text_20_body">
      <style:paragraph-properties fo:margin-left="10.001cm" fo:margin-right="0cm" fo:margin-top="0cm" fo:margin-bottom="0cm" loext:contextual-spacing="false" fo:text-align="center" style:justify-single-word="false" fo:text-indent="0cm" style:auto-text-indent="false"/>
      <style:text-properties style:letter-kerning="true"/>
    </style:style>
    <style:style style:name="P10" style:family="paragraph" style:parent-style-name="Text_20_body">
      <style:paragraph-properties fo:margin-left="10.001cm" fo:margin-right="0cm" fo:margin-top="0cm" fo:margin-bottom="0cm" loext:contextual-spacing="false" fo:text-align="center" style:justify-single-word="false" fo:text-indent="0cm" style:auto-text-indent="false"/>
      <style:text-properties fo:font-weight="bold" style:letter-kerning="true" style:font-weight-asian="bold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letter-kerning="true" style:font-name-complex="Tahoma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top="0.847cm" fo:margin-bottom="0cm" loext:contextual-spacing="false" fo:line-height="0.635cm" fo:text-align="justify" style:justify-single-word="false"/>
    </style:style>
    <style:style style:name="P14" style:family="paragraph" style:parent-style-name="Text_20_body">
      <style:paragraph-properties fo:margin-top="0.212cm" fo:margin-bottom="0.212cm" loext:contextual-spacing="false" fo:line-height="0.635cm" fo:text-align="justify" style:justify-single-word="false"/>
    </style:style>
    <style:style style:name="P15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6" style:family="paragraph" style:parent-style-name="Text_20_body">
      <style:paragraph-properties fo:margin-top="0cm" fo:margin-bottom="0.212cm" loext:contextual-spacing="false"/>
      <style:text-properties fo:font-size="11pt" style:font-size-asian="11pt"/>
    </style:style>
    <style:style style:name="P17" style:family="paragraph" style:parent-style-name="Tekst_20_podstawowy_20_2">
      <style:text-properties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Heading_20_1">
      <style:paragraph-properties fo:margin-top="0cm" fo:margin-bottom="0.212cm" loext:contextual-spacing="false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 style:parent-style-name="Text_20_body">
      <style:text-properties fo:font-size="11pt" style:font-size-asian="11pt"/>
    </style:style>
    <style:style style:name="P22" style:family="paragraph" style:parent-style-name="Text_20_body" style:list-style-name="WW8Num3">
      <style:paragraph-properties fo:margin-left="0.501cm" fo:margin-right="0cm" fo:margin-top="0.106cm" fo:margin-bottom="0cm" loext:contextual-spacing="false" fo:line-height="0.635cm" fo:text-align="justify" style:justify-single-word="false" fo:text-indent="-0.501cm" style:auto-text-indent="false">
        <style:tab-stops>
          <style:tab-stop style:position="0.023cm"/>
          <style:tab-stop style:position="0.501cm"/>
          <style:tab-stop style:position="0.596cm"/>
        </style:tab-stops>
      </style:paragraph-properties>
      <style:text-properties fo:font-size="12pt" style:font-name-asian="Times New Roman" style:font-size-asian="12pt" style:font-name-complex="Tahoma" style:font-size-complex="12pt"/>
    </style:style>
    <style:style style:name="P23" style:family="paragraph" style:parent-style-name="Text_20_body" style:list-style-name="WW8Num3">
      <style:paragraph-properties fo:margin-left="0.501cm" fo:margin-right="0cm" fo:margin-top="0.106cm" fo:margin-bottom="0cm" loext:contextual-spacing="false" fo:line-height="0.635cm" fo:text-align="justify" style:justify-single-word="false" fo:text-indent="-0.501cm" style:auto-text-indent="false">
        <style:tab-stops>
          <style:tab-stop style:position="0.501cm"/>
          <style:tab-stop style:position="0.596cm"/>
          <style:tab-stop style:position="1.367cm"/>
        </style:tab-stops>
      </style:paragraph-properties>
      <style:text-properties fo:font-size="12pt" style:font-name-asian="Times New Roman" style:font-size-asian="12pt" style:font-name-complex="Tahoma" style:font-size-complex="12pt"/>
    </style:style>
    <style:style style:name="P24" style:family="paragraph" style:parent-style-name="Text_20_body" style:list-style-name="WW8Num3">
      <style:paragraph-properties fo:margin-left="0.501cm" fo:margin-right="0cm" fo:margin-top="0.106cm" fo:margin-bottom="0cm" loext:contextual-spacing="false" fo:line-height="0.635cm" fo:text-align="justify" style:justify-single-word="false" fo:text-indent="-0.501cm" style:auto-text-indent="false">
        <style:tab-stops>
          <style:tab-stop style:position="0.501cm"/>
          <style:tab-stop style:position="0.596cm"/>
          <style:tab-stop style:position="1.367cm"/>
        </style:tab-stops>
      </style:paragraph-properties>
      <style:text-properties fo:font-size="12pt" style:font-name-asian="Times New Roman" style:font-size-asian="12pt" style:font-size-complex="12pt"/>
    </style:style>
    <style:style style:name="P25" style:family="paragraph" style:parent-style-name="Text_20_body" style:list-style-name="WW8Num2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26" style:family="paragraph" style:parent-style-name="Text_20_body" style:list-style-name="WW8Num4">
      <style:paragraph-properties fo:margin-left="0cm" fo:margin-right="0cm" fo:margin-top="0.212cm" fo:margin-bottom="0cm" loext:contextual-spacing="false" fo:line-height="0.635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officeooo:rsid="001b8c5b" style:font-name-asian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Tahoma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style:font-name-complex="Tahoma"/>
    </style:style>
    <style:style style:name="T10" style:family="text">
      <style:text-properties fo:color="#000000" style:font-name-asian="Times New Roman"/>
    </style:style>
    <style:style style:name="T11" style:family="text">
      <style:text-properties style:font-name-complex="Tahoma"/>
    </style:style>
    <style:style style:name="T12" style:family="text">
      <style:text-properties style:font-name-asian="TimesNewRoman" style:font-name-complex="TimesNewRoman"/>
    </style:style>
    <style:style style:name="T13" style:family="text">
      <style:text-properties fo:font-weight="normal" style:letter-kerning="true" style:font-weight-asian="normal" style:font-weight-complex="normal"/>
    </style:style>
    <style:style style:name="T14" style:family="text">
      <style:text-properties fo:font-weight="normal" officeooo:rsid="001b8c5b" style:font-name-asian="Times New Roman" style:font-weight-asian="normal" style:font-weight-complex="normal"/>
    </style:style>
    <style:style style:name="T15" style:family="text">
      <style:text-properties officeooo:rsid="0020c7b4"/>
    </style:style>
    <style:style style:name="T16" style:family="text">
      <style:text-properties officeooo:rsid="0022409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9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Ramka1" text:anchor-type="char" svg:x="12.09cm" svg:y="0.215cm" svg:width="4.57cm" svg:height="1.214cm" draw:z-index="2"><draw:text-box><text:p text:style-name="P17">Decyzja uwzględnia <text:s/>standardy kontroli zarządczej: <text:s/>A3, A4</text:p></draw:text-box></draw:frame>DECYZJA Nr <text:span text:style-name="T16">8</text:span></text:p>
      <text:h text:style-name="P19" text:outline-level="1">NACZELNIKA URZĘDU CELNEGO I <text:s/>W WARSZAWIE <text:s/></text:h>
      <text:p text:style-name="P4">z dnia <text:span text:style-name="T15">26</text:span> kwietnia 2016 r.</text:p>
      <text:p text:style-name="P5">441000-UOGR.0210.<text:span text:style-name="T15">8</text:span>.2016.<text:span text:style-name="T15">1.708</text:span></text:p>
      <text:p text:style-name="P6">w sprawie nadania regulaminu organizacyjnego</text:p>
      <text:p text:style-name="P12"><text:span text:style-name="T3"><text:s/></text:span><text:span text:style-name="T2">Urzędowi Celnemu I w Warszawie</text:span></text:p>
      <text:p text:style-name="P13">Na podstawie § 16 zarządzenia Nr 61 Ministra Finansów z dnia 18 września 2015 r. <text:span text:style-name="T6">w sprawie</text:span> <text:span text:style-name="T6">nadania statutów izbom celnym i urzędom celnym</text:span> (Dz. Urz. Min. Fin. poz. 61 <text:span text:style-name="T8">ze zm.</text:span>) postanawia się, co następuje:</text:p>
      <text:p text:style-name="P2">§ 1.</text:p>
      <text:p text:style-name="P14"><text:span text:style-name="T11">Urzędowi Celnemu I w Warszawie zwanemu dalej „</text:span><text:span text:style-name="T9">U</text:span><text:span text:style-name="T11">rzędem” nadaje się regulamin organizacyjny, stanowiący załącznik do niniejszej decyzji.</text:span></text:p>
      <text:p text:style-name="P2">§ 2.</text:p>
      <text:p text:style-name="P8">Regulamin organizacyjny Urzędu Celnego I w Warszawie określa: </text:p>
      <text:list xml:id="list1755338580079634629" text:style-name="WW8Num3">
        <text:list-item>
          <text:p text:style-name="P22">strukturę organizacyjną urzędu;</text:p>
        </text:list-item>
        <text:list-item>
          <text:p text:style-name="P23">szczegółowy zakres zadań komórek organizacyjnych w urzędzie;</text:p>
        </text:list-item>
        <text:list-item>
          <text:p text:style-name="P24">zasady i rozkład czasu pracy urzędu i podległych oddziałów celnych;</text:p>
        </text:list-item>
        <text:list-item>
          <text:p text:style-name="P24">zakres stałych uprawnień zastępców naczelnika urzędu, kierowników podległych komórek organizacyjnych oraz funkcjonariuszy celnych i pracowników odpowiednio pełniących służbę albo zatrudnionych na samodzielnych stanowiskach do wydawania decyzji, podpisywania pism i wyrażania stanowiska naczelnika urzędu w określonych sprawach.</text:p>
        </text:list-item>
      </text:list>
      <text:p text:style-name="P2">§ 3.</text:p>
      <text:list xml:id="list5370677078267942114" text:style-name="WW8Num4">
        <text:list-header>
          <text:p text:style-name="P26"><text:span text:style-name="T14">1</text:span><text:span text:style-name="T5">.</text:span><text:span text:style-name="T4">Zobowi</text:span><text:span text:style-name="T12">ą</text:span><text:span text:style-name="T4">zuj</text:span><text:span text:style-name="T12">ę </text:span><text:span text:style-name="T4">kierowników komórek organizacyjnych </text:span><text:span text:style-name="T10">Urzędu</text:span><text:span text:style-name="T4"> do zapoznania z niniejsz</text:span><text:span text:style-name="T12">ą </text:span><text:span text:style-name="T4">decyzj</text:span><text:span text:style-name="T12">ą </text:span><text:span text:style-name="T4">podległych funkcjonariuszy celnych i pracowników.</text:span></text:p>
          <text:p text:style-name="P26"><text:span text:style-name="T5">2.</text:span><text:span text:style-name="T4">Niniejsza decyzja podlega wywieszeniu w miejscu ogólnodost</text:span><text:span text:style-name="T12">ę</text:span><text:span text:style-name="T4">pnym, w siedzibie </text:span><text:span text:style-name="T10">U</text:span><text:span text:style-name="T4">rzędu oraz <text:s text:c="3"/>w siedzibach podległych oddziałów celnych.</text:span></text:p>
        </text:list-header>
      </text:list>
      <text:p text:style-name="P3">§ 4.</text:p>
      <text:p text:style-name="P7"><text:span text:style-name="T11">Traci moc </text:span><text:span text:style-name="T9">D</text:span><text:span text:style-name="T11">ecyzja Nr 23 Naczelnika Urzędu Celnego I w Warszawie z dnia 26 października 2015 r. </text:span><text:span text:style-name="T7">w sprawie nadania regulaminu organizacyjnego Urzędowi Celnemu I w Warszawie </text:span><text:span text:style-name="T11">oraz </text:span><text:span text:style-name="T9">D</text:span><text:span text:style-name="T11">ecyzja <text:s text:c="2"/></text:span><text:soft-page-break/><text:span text:style-name="T11">Nr 19 Naczelnika Urzędu Celnego I w Warszawie z dnia 03 sierpnia 2015 r. </text:span><text:span text:style-name="T7">w sprawie sprawowania nadzoru nad komórkami organizacyjnymi w Urzędzie Celnym I w Warszawie oraz ustalenia zastępstw w kierownictwie Urzędu.</text:span></text:p>
      <text:p text:style-name="P3">§ 5.</text:p>
      <text:p text:style-name="P14">Decyzja wchodzi w życie z dniem <text:span text:style-name="T15">27 kwietnia 2016 r</text:span>.</text:p>
      <text:p text:style-name="P15"><text:s/></text:p>
      <text:p text:style-name="P9">Naczelnik</text:p>
      <text:p text:style-name="P9">Urzędu Celnego I w Warszawie</text:p>
      <text:p text:style-name="P10">/ - /</text:p>
      <text:p text:style-name="P18"><text:span text:style-name="Strong_20_Emphasis"><text:span text:style-name="T13"><text:s text:c="93"/>nadkom. Waldemar Golasiński</text:span></text:span></text:p>
      <text:p text:style-name="P11"/>
      <text:p text:style-name="P2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ylwiadomociemail15" style:family="text" style:parent-style-name="Domyślna_20_czcionka_20_akapitu1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pl" fo:country="PL" fo:background-color="#ffffff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Zeichenformat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T1" style:family="text">
      <style:text-properties fo:font-size="10pt" style:font-size-asian="10pt" style:font-name-complex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2.27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y="0.002cm" svg:width="0.176cm" svg:height="0.829cm" draw:z-index="1"><draw:text-box><text:p text:style-name="MP1"><text:span text:style-name="Page_20_Number"><text:span text:style-name="MT1"><text:page-number text:select-page="current">2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 ap</meta:initial-creator>
    <meta:creation-date>2014-07-29T11:54:00</meta:creation-date>
    <dc:date>2016-05-09T12:40:26.415000000</dc:date>
    <meta:print-date>2016-04-05T11:21:10.486000000</meta:print-date>
    <meta:editing-cycles>19</meta:editing-cycles>
    <meta:editing-duration>PT1H50M47S</meta:editing-duration>
    <meta:generator>LibreOffice/4.4.3.2$Windows_x86 LibreOffice_project/88805f81e9fe61362df02b9941de8e38a9b5fd16</meta:generator>
    <meta:document-statistic meta:table-count="0" meta:image-count="0" meta:object-count="0" meta:page-count="2" meta:paragraph-count="29" meta:word-count="280" meta:character-count="2044" meta:non-whitespace-character-count="1690"/>
  </office:meta>
</office:document-meta>
</file>