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10.319cm"/>
    </style:style>
    <style:style style:name="Tabela1.C" style:family="table-column">
      <style:table-column-properties style:column-width="4.9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Tahoma2" style:language-complex="zxx" style:country-complex="non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bdac2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language="pl" fo:country="PL" officeooo:paragraph-rsid="001bdac2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language="pl" fo:country="PL" officeooo:paragraph-rsid="001bdac2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1ae5ee" officeooo:paragraph-rsid="001bdac2" style:font-size-asian="12pt" style:language-asian="ar" style:country-asian="SA" style:font-weight-asian="normal" style:font-name-complex="Times New Roman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  <style:text-properties fo:color="#000000" style:font-name="Times New Roman" fo:font-size="12pt" fo:font-weight="normal" officeooo:paragraph-rsid="001bdac2" style:font-size-asian="12pt" style:language-asian="ar" style:country-asian="SA" style:font-weight-asian="normal" style:font-name-complex="Tahoma2" style:font-size-complex="12pt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bold"/>
    </style:style>
    <style:style style:name="P11" style:family="paragraph" style:parent-style-name="Text_20_body" style:master-page-name="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officeooo:rsid="001ae5ee" officeooo:paragraph-rsid="001ae5ee" style:font-size-asian="12pt" style:language-asian="ar" style:country-asian="SA" style:font-weight-asian="normal" style:font-name-complex="Times New Roman" style:font-size-complex="12pt" style:font-weight-complex="bold"/>
    </style:style>
    <style:style style:name="P12" style:family="paragraph" style:parent-style-name="Text_20_body" style:master-page-name="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>
        <style:tab-stops>
          <style:tab-stop style:position="0.441cm"/>
        </style:tab-stops>
      </style:paragraph-properties>
      <style:text-properties fo:color="#000000" style:font-name="Times New Roman" fo:font-size="12pt" fo:font-weight="normal" officeooo:paragraph-rsid="001bdac2" style:font-size-asian="12pt" style:language-asian="ar" style:country-asian="SA" style:font-weight-asian="normal" style:font-name-complex="Tahoma2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 style:master-page-name="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7.3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7.33cm"/>
        </style:tab-stops>
      </style:paragraph-properties>
      <style:text-properties fo:color="#000000" style:font-name="Times New Roman" fo:font-size="12pt" officeooo:paragraph-rsid="00333dee" style:font-size-asian="12pt" style:font-name-complex="Times New Roman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7.33cm"/>
        </style:tab-stops>
      </style:paragraph-properties>
      <style:text-properties fo:color="#000000" style:font-name="Times New Roman" fo:font-size="12pt" officeooo:rsid="00333dee" officeooo:paragraph-rsid="00333dee" style:font-size-asian="12pt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7.33cm"/>
        </style:tab-stops>
      </style:paragraph-properties>
      <style:text-properties fo:color="#000000" style:font-name="Times New Roman" fo:font-size="12pt" officeooo:rsid="0017f49d" officeooo:paragraph-rsid="0017f49d" style:font-size-asian="12pt" style:font-name-complex="Times New Roman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7.33cm"/>
        </style:tab-stops>
      </style:paragraph-properties>
      <style:text-properties fo:color="#000000" style:font-name="Times New Roman" fo:font-size="12pt" officeooo:rsid="00333dee" officeooo:paragraph-rsid="00333dee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P22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font-weight="normal" officeooo:paragraph-rsid="001bdac2" style:font-size-asian="12pt" style:language-asian="ar" style:country-asian="SA" style:font-weight-asian="normal" style:font-name-complex="Tahoma2" style:font-size-complex="12pt" style:font-weight-complex="normal"/>
    </style:style>
    <style:style style:name="P23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ize="12pt" fo:font-weight="normal" officeooo:rsid="001ae5ee" officeooo:paragraph-rsid="001ae5ee" style:font-size-asian="12pt" style:language-asian="ar" style:country-asian="SA" style:font-weight-asian="normal" style:font-name-complex="Tahoma2" style:font-size-complex="12pt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style:use-window-font-color="true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2a373f" officeooo:paragraph-rsid="002a373f" style:font-size-asian="12pt" style:font-size-complex="12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rsid="002a373f" officeooo:paragraph-rsid="002a373f" style:font-size-asian="12pt" style:font-weight-asian="normal" style:font-name-complex="Tahoma2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3dfe5c" style:font-size-asian="12pt" style:font-name-complex="Times New Roman" style:font-size-complex="12pt"/>
    </style:style>
    <style:style style:name="P33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fo:font-weight="normal" officeooo:paragraph-rsid="002ad293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fo:font-weight="normal" officeooo:rsid="0032c2ae" officeooo:paragraph-rsid="0032c2ae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officeooo:paragraph-rsid="002ad293" style:font-size-asian="12pt" style:font-name-complex="Times New Roman" style:font-size-complex="12pt"/>
    </style:style>
    <style:style style:name="P37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officeooo:rsid="0032c2ae" officeooo:paragraph-rsid="0032c2ae" style:font-size-asian="12pt" style:font-name-complex="Times New Roman" style:font-size-complex="12pt"/>
    </style:style>
    <style:style style:name="P38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39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style:font-name="Times New Roman" fo:font-size="12pt" officeooo:paragraph-rsid="002ad293" style:font-size-asian="12pt" style:font-size-complex="12pt"/>
    </style:style>
    <style:style style:name="P41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style:font-name="Times New Roman" fo:font-size="12pt" officeooo:paragraph-rsid="00216103" style:font-size-asian="12pt" style:font-size-complex="12pt"/>
    </style:style>
    <style:style style:name="P42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17.33cm"/>
        </style:tab-stops>
      </style:paragraph-properties>
      <style:text-properties style:font-name="Times New Roman" fo:font-size="12pt" officeooo:rsid="0032c2ae" officeooo:paragraph-rsid="0032c2ae" style:font-size-asian="12pt" style:font-size-complex="12pt"/>
    </style:style>
    <style:style style:name="P43" style:family="paragraph" style:parent-style-name="Text_20_body" style:master-page-name="">
      <style:paragraph-properties fo:margin-left="0.397cm" fo:margin-right="0cm" fo:margin-top="0.212cm" fo:margin-bottom="0cm" loext:contextual-spacing="false" fo:line-height="150%" fo:text-align="justify" style:justify-single-word="false" fo:text-indent="-0.353cm" style:auto-text-indent="false" style:page-number="auto">
        <style:tab-stops>
          <style:tab-stop style:position="17.33cm"/>
        </style:tab-stops>
      </style:paragraph-properties>
      <style:text-properties fo:color="#000000" style:font-name="Times New Roman" fo:font-size="12pt" officeooo:rsid="00333dee" officeooo:paragraph-rsid="00333dee" style:font-size-asian="12pt" style:font-name-complex="Times New Roman" style:font-size-complex="12pt"/>
    </style:style>
    <style:style style:name="P44" style:family="paragraph" style:parent-style-name="Text_20_body">
      <style:paragraph-properties fo:margin-left="0.397cm" fo:margin-right="0cm" fo:margin-top="0.212cm" fo:margin-bottom="0cm" loext:contextual-spacing="false" fo:line-height="150%" fo:text-align="justify" style:justify-single-word="false" fo:text-indent="-0.353cm" style:auto-text-indent="false">
        <style:tab-stops>
          <style:tab-stop style:position="17.33cm"/>
        </style:tab-stops>
      </style:paragraph-properties>
      <style:text-properties fo:color="#000000" style:font-name="Times New Roman" fo:font-size="12pt" officeooo:rsid="00333dee" officeooo:paragraph-rsid="00333dee" style:font-size-asian="12pt" style:font-name-complex="Times New Roman" style:font-size-complex="12pt"/>
    </style:style>
    <style:style style:name="P45" style:family="paragraph" style:parent-style-name="Text_20_body" style:master-page-name="">
      <style:paragraph-properties fo:margin-left="0.596cm" fo:margin-right="0cm" fo:margin-top="0cm" fo:margin-bottom="0.212cm" loext:contextual-spacing="false" fo:line-height="150%" fo:text-align="justify" style:justify-single-word="false" fo:text-indent="-0.552cm" style:auto-text-indent="false" style:page-number="auto">
        <style:tab-stops>
          <style:tab-stop style:position="0.441cm"/>
        </style:tab-stops>
      </style:paragraph-properties>
      <style:text-properties fo:color="#000000" style:font-name="Times New Roman" fo:font-size="12pt" fo:font-weight="normal" officeooo:paragraph-rsid="001bdac2" style:font-size-asian="12pt" style:language-asian="ar" style:country-asian="SA" style:font-weight-asian="normal" style:font-name-complex="Tahoma2" style:font-size-complex="12pt" style:font-weight-complex="normal"/>
    </style:style>
    <style:style style:name="P46" style:family="paragraph" style:parent-style-name="Text_20_body">
      <style:paragraph-properties fo:margin-left="-0.026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weight="normal" officeooo:paragraph-rsid="003a2678" style:font-size-asian="12pt" style:language-asian="ar" style:country-asian="SA" style:font-weight-asian="normal" style:font-name-complex="Tahoma2" style:font-size-complex="12pt" style:font-weight-complex="bold"/>
    </style:style>
    <style:style style:name="P47" style:family="paragraph" style:parent-style-name="Text_20_body">
      <style:paragraph-properties fo:margin-left="-0.026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weight="normal" officeooo:rsid="003a2678" officeooo:paragraph-rsid="003a2678" style:font-size-asian="12pt" style:language-asian="ar" style:country-asian="SA" style:font-weight-asian="normal" style:font-name-complex="Tahoma2" style:font-size-complex="12pt" style:font-weight-complex="bold"/>
    </style:style>
    <style:style style:name="P48" style:family="paragraph" style:parent-style-name="Standard" style:list-style-name="WWNum18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404562" style:font-size-asian="12pt" style:language-asian="pl" style:country-asian="PL" style:font-name-complex="Arial1" style:font-size-complex="12pt" style:language-complex="ar" style:country-complex="SA" style:font-style-complex="italic"/>
    </style:style>
    <style:style style:name="P49" style:family="paragraph" style:parent-style-name="Standard" style:list-style-name="WWNum18">
      <style:paragraph-properties fo:margin-left="0.635cm" fo:margin-right="0cm" fo:line-height="100%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404562" style:font-size-asian="12pt" style:language-asian="pl" style:country-asian="PL" style:font-name-complex="Arial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404562"/>
    </style:style>
    <style:style style:name="P51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2a373f" style:font-size-asian="12pt" style:font-name-complex="Times New Roman" style:font-size-complex="12pt"/>
    </style:style>
    <style:style style:name="P52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rsid="00773b99" officeooo:paragraph-rsid="002a373f" style:font-size-asian="12pt" style:font-name-complex="Times New Roman" style:font-size-complex="12pt"/>
    </style:style>
    <style:style style:name="P53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rsid="00776bc7" officeooo:paragraph-rsid="003fb59d" style:font-size-asian="12pt" style:font-name-complex="Times New Roman" style:font-size-complex="12pt"/>
    </style:style>
    <style:style style:name="P54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rsid="00776bc7" officeooo:paragraph-rsid="002a373f" style:font-size-asian="12pt" style:font-name-complex="Times New Roman" style:font-size-complex="12pt"/>
    </style:style>
    <style:style style:name="P55" style:family="paragraph" style:parent-style-name="Text_20_body" style:list-style-name="WW8Num8">
      <style:paragraph-properties fo:margin-left="0.751cm" fo:margin-right="0cm" fo:margin-top="0.106cm" fo:margin-bottom="0cm" loext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rsid="00776bc7" officeooo:paragraph-rsid="002a373f" style:font-size-asian="12pt" style:font-weight-asian="normal" style:font-name-complex="Times New Roman" style:font-size-complex="12pt" style:font-weight-complex="normal"/>
    </style:style>
    <style:style style:name="P56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2a373f" style:font-size-asian="12pt" style:font-size-complex="12pt"/>
    </style:style>
    <style:style style:name="P57" style:family="paragraph" style:parent-style-name="Text_20_body" style:list-style-name="WW8Num18">
      <style:paragraph-properties fo:margin-left="0.751cm" fo:margin-right="0cm" fo:margin-top="0.106cm" fo:margin-bottom="0cm" loext:contextual-spacing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" fo:font-size="12pt" officeooo:paragraph-rsid="002a373f" style:font-size-asian="12pt" style:font-name-complex="Times New Roman" style:font-size-complex="12pt"/>
    </style:style>
    <style:style style:name="P58" style:family="paragraph" style:parent-style-name="Text_20_body" style:list-style-name="WW8Num8">
      <style:paragraph-properties fo:margin-top="0.106cm" fo:margin-bottom="0cm" loext:contextual-spacing="false">
        <style:tab-stops>
          <style:tab-stop style:position="0.751cm"/>
        </style:tab-stops>
      </style:paragraph-properties>
      <style:text-properties style:font-name="Times New Roman" fo:font-size="12pt" officeooo:paragraph-rsid="003190e6" style:font-size-asian="12pt" style:font-size-complex="12pt"/>
    </style:style>
    <style:style style:name="P59" style:family="paragraph" style:parent-style-name="Text_20_body" style:list-style-name="L1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 style:list-style-name="WW8Num12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ext_20_body" style:list-style-name="WW8Num12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Text_20_body" style:list-style-name="WW8Num12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WW8Num12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64" style:family="paragraph" style:parent-style-name="Text_20_body" style:list-style-name="WW8Num12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5" style:family="paragraph" style:parent-style-name="Text_20_body" style:list-style-name="WW8Num12" style:master-page-name="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66" style:family="paragraph" style:parent-style-name="Text_20_body" style:list-style-name="WW8Num12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 style:page-number="auto" fo:background-color="#ffffff">
        <style:tab-stops>
          <style:tab-stop style:position="1cm"/>
        </style:tab-stops>
      </style:paragraph-properties>
    </style:style>
    <style:style style:name="P67" style:family="paragraph" style:parent-style-name="Text_20_body" style:list-style-name="WW8Num12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91385" style:font-size-asian="12pt" style:font-name-complex="Times New Roman" style:font-size-complex="12pt"/>
    </style:style>
    <style:style style:name="P68" style:family="paragraph" style:parent-style-name="Text_20_body" style:list-style-name="WW8Num12">
      <style:paragraph-properties fo:margin-left="0cm" fo:margin-right="0cm" fo:margin-top="0.106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8a3e9" style:font-weight-asian="normal" style:font-weight-complex="normal"/>
    </style:style>
    <style:style style:name="T4" style:family="text">
      <style:text-properties fo:font-weight="normal" style:font-weight-asian="normal" style:font-name-complex="Tahoma2" style:font-weight-complex="normal"/>
    </style:style>
    <style:style style:name="T5" style:family="text">
      <style:text-properties fo:font-weight="normal" officeooo:rsid="0017f49d" style:font-weight-asian="normal" style:font-name-complex="Tahoma2" style:font-weight-complex="normal"/>
    </style:style>
    <style:style style:name="T6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7" style:family="text">
      <style:text-properties fo:font-weight="normal" officeooo:rsid="0032c2ae" style:font-name-asian="Times New Roman" style:language-asian="ar" style:country-asian="SA" style:font-weight-asian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e5ee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font-name-complex="Tahoma2" style:font-weight-complex="normal"/>
    </style:style>
    <style:style style:name="T12" style:family="text">
      <style:text-properties style:font-name="Times New Roman" officeooo:rsid="001ae5ee" style:font-name-complex="Tahoma2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pl" fo:country="PL" style:font-size-asian="12pt" style:font-name-complex="Times New Roman" style:font-weight-complex="normal"/>
    </style:style>
    <style:style style:name="T15" style:family="text">
      <style:text-properties fo:color="#000000" style:font-name="Times New Roman" fo:font-size="12pt" fo:language="pl" fo:country="PL" officeooo:rsid="001ae5ee" style:font-size-asian="12pt" style:font-name-complex="Times New Roman" style:font-weight-complex="normal"/>
    </style:style>
    <style:style style:name="T16" style:family="text">
      <style:text-properties fo:color="#000000" style:font-name="Times New Roman" fo:font-size="12pt" fo:language="pl" fo:country="PL" officeooo:rsid="001bdac2" style:font-size-asian="12pt" style:font-name-complex="Times New Roman" style:font-weight-complex="normal"/>
    </style:style>
    <style:style style:name="T17" style:family="text">
      <style:text-properties fo:color="#000000" style:font-name="Times New Roman" fo:font-size="12pt" fo:language="pl" fo:country="PL" officeooo:rsid="00353514" style:font-size-asian="12pt" style:font-name-complex="Times New Roman" style:font-weight-complex="normal"/>
    </style:style>
    <style:style style:name="T18" style:family="text">
      <style:text-properties fo:color="#000000" style:font-name="Times New Roman" fo:font-size="12pt" fo:language="pl" fo:country="PL" style:font-size-asian="12pt" style:font-name-complex="Tahoma2" style:font-weight-complex="normal"/>
    </style:style>
    <style:style style:name="T19" style:family="text">
      <style:text-properties fo:color="#000000" style:font-name="Times New Roman" fo:font-size="12pt" fo:language="pl" fo:country="PL" officeooo:rsid="001ae5ee" style:font-size-asian="12pt" style:font-name-complex="Tahoma2" style:font-weight-complex="normal"/>
    </style:style>
    <style:style style:name="T20" style:family="text">
      <style:text-properties fo:color="#000000" style:font-name="Times New Roman" fo:font-size="12pt" fo:language="pl" fo:country="PL" officeooo:rsid="001bdac2" style:font-size-asian="12pt" style:font-name-complex="Tahoma2" style:font-weight-complex="normal"/>
    </style:style>
    <style:style style:name="T21" style:family="text">
      <style:text-properties fo:color="#000000" style:language-asian="ar" style:country-asian="SA" style:font-name-complex="Times New Roman" style:font-weight-complex="bold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01ad470" style:font-name-complex="Times New Roman"/>
    </style:style>
    <style:style style:name="T24" style:family="text">
      <style:text-properties fo:color="#000000" officeooo:rsid="00773b99" style:font-name-complex="Times New Roman"/>
    </style:style>
    <style:style style:name="T25" style:family="text">
      <style:text-properties fo:color="#000000" officeooo:rsid="00372469" style:font-name-complex="Times New Roman"/>
    </style:style>
    <style:style style:name="T26" style:family="text">
      <style:text-properties fo:color="#000000" officeooo:rsid="0017f49d" style:font-name-complex="Times New Roman"/>
    </style:style>
    <style:style style:name="T27" style:family="text">
      <style:text-properties fo:color="#000000" officeooo:rsid="00216103" style:font-name-complex="Times New Roman"/>
    </style:style>
    <style:style style:name="T28" style:family="text">
      <style:text-properties fo:color="#000000" officeooo:rsid="0032c2ae" style:font-name-complex="Times New Roman"/>
    </style:style>
    <style:style style:name="T29" style:family="text">
      <style:text-properties fo:color="#000000" officeooo:rsid="00333dee" style:font-name-complex="Times New Roman"/>
    </style:style>
    <style:style style:name="T30" style:family="text">
      <style:text-properties fo:color="#000000" style:text-line-through-style="none" style:text-line-through-type="none" style:font-name-complex="Times New Roman"/>
    </style:style>
    <style:style style:name="T31" style:family="text">
      <style:text-properties fo:color="#000000" style:text-line-through-style="none" style:text-line-through-type="none" fo:font-weight="normal" officeooo:rsid="0017f49d" style:font-weight-asian="normal" style:font-name-complex="Times New Roman" style:font-weight-complex="normal"/>
    </style:style>
    <style:style style:name="T32" style:family="text">
      <style:text-properties fo:color="#000000" fo:font-weight="normal" style:font-weight-asian="normal" style:font-name-complex="Times New Roman" style:font-weight-complex="normal"/>
    </style:style>
    <style:style style:name="T33" style:family="text">
      <style:text-properties fo:color="#000000" fo:font-weight="normal" style:language-asian="ar" style:country-asian="SA" style:font-weight-asian="normal" style:font-name-complex="Times New Roman" style:font-weight-complex="bold"/>
    </style:style>
    <style:style style:name="T34" style:family="text">
      <style:text-properties fo:color="#000000" fo:font-weight="normal" officeooo:rsid="001bdac2" style:language-asian="ar" style:country-asian="SA" style:font-weight-asian="normal" style:font-name-complex="Times New Roman" style:font-weight-complex="bold"/>
    </style:style>
    <style:style style:name="T35" style:family="text">
      <style:text-properties fo:color="#000000" fo:font-weight="normal" officeooo:rsid="001ffe98" style:language-asian="ar" style:country-asian="SA" style:font-weight-asian="normal" style:font-name-complex="Times New Roman" style:font-weight-complex="bold"/>
    </style:style>
    <style:style style:name="T36" style:family="text">
      <style:text-properties fo:color="#000000" fo:font-weight="normal" officeooo:rsid="00216103" style:language-asian="ar" style:country-asian="SA" style:font-weight-asian="normal" style:font-name-complex="Times New Roman" style:font-weight-complex="bold"/>
    </style:style>
    <style:style style:name="T37" style:family="text">
      <style:text-properties fo:color="#000000" fo:font-weight="normal" officeooo:rsid="003190e6" style:language-asian="ar" style:country-asian="SA" style:font-weight-asian="normal" style:font-name-complex="Times New Roman" style:font-weight-complex="bold"/>
    </style:style>
    <style:style style:name="T38" style:family="text">
      <style:text-properties fo:color="#000000" fo:font-weight="normal" style:language-asian="ar" style:country-asian="SA" style:font-weight-asian="normal" style:font-name-complex="Tahoma2" style:font-weight-complex="normal"/>
    </style:style>
    <style:style style:name="T39" style:family="text">
      <style:text-properties fo:color="#000000" fo:font-weight="normal" officeooo:rsid="0017f49d" style:language-asian="ar" style:country-asian="SA" style:font-weight-asian="normal" style:font-name-complex="Tahoma2" style:font-weight-complex="normal"/>
    </style:style>
    <style:style style:name="T40" style:family="text">
      <style:text-properties fo:color="#000000" fo:font-weight="normal" style:font-name-asian="Times New Roman" style:language-asian="ar" style:country-asian="SA" style:font-weight-asian="normal" style:font-name-complex="Times New Roman" style:font-weight-complex="normal"/>
    </style:style>
    <style:style style:name="T41" style:family="text">
      <style:text-properties fo:color="#000000" fo:font-weight="normal" officeooo:rsid="002cc7f5" style:font-name-asian="Times New Roman" style:language-asian="ar" style:country-asian="SA" style:font-weight-asian="normal" style:font-name-complex="Times New Roman" style:font-weight-complex="normal"/>
    </style:style>
    <style:style style:name="T42" style:family="text">
      <style:text-properties fo:color="#000000" fo:font-weight="normal" officeooo:rsid="0032c2ae" style:font-name-asian="Times New Roman" style:language-asian="ar" style:country-asian="SA" style:font-weight-asian="normal" style:font-name-complex="Times New Roman" style:font-weight-complex="normal"/>
    </style:style>
    <style:style style:name="T43" style:family="text">
      <style:text-properties fo:color="#000000" fo:font-weight="normal" officeooo:rsid="00372469" style:font-name-asian="Times New Roman" style:language-asian="ar" style:country-asian="SA" style:font-weight-asian="normal" style:font-name-complex="Times New Roman" style:font-weight-complex="normal"/>
    </style:style>
    <style:style style:name="T44" style:family="text">
      <style:text-properties fo:color="#000000" fo:font-weight="normal" officeooo:rsid="001bdac2" style:font-name-asian="Times New Roman" style:language-asian="ar" style:country-asian="SA" style:font-weight-asian="normal" style:font-name-complex="Times New Roman" style:font-weight-complex="normal"/>
    </style:style>
    <style:style style:name="T45" style:family="text">
      <style:text-properties fo:color="#000000" fo:font-weight="normal" style:font-name-asian="Times New Roman" style:language-asian="ar" style:country-asian="SA" style:font-weight-asian="normal" style:font-name-complex="Tahoma2" style:font-weight-complex="normal"/>
    </style:style>
    <style:style style:name="T46" style:family="text">
      <style:text-properties fo:color="#000000" fo:font-weight="normal" officeooo:rsid="0017f49d" style:font-name-asian="Times New Roman" style:language-asian="ar" style:country-asian="SA" style:font-weight-asian="normal" style:font-name-complex="Tahoma2" style:font-weight-complex="normal"/>
    </style:style>
    <style:style style:name="T47" style:family="text">
      <style:text-properties fo:color="#000000" fo:font-weight="normal" officeooo:rsid="0032c2ae" style:font-name-asian="Times New Roman" style:language-asian="ar" style:country-asian="SA" style:font-weight-asian="normal" style:font-name-complex="Tahoma2" style:font-weight-complex="normal"/>
    </style:style>
    <style:style style:name="T48" style:family="text">
      <style:text-properties fo:color="#000000" fo:font-weight="normal" officeooo:rsid="00216103" style:font-name-asian="Times New Roman" style:language-asian="ar" style:country-asian="SA" style:font-weight-asian="normal" style:font-name-complex="Tahoma2" style:font-weight-complex="normal"/>
    </style:style>
    <style:style style:name="T49" style:family="text">
      <style:text-properties fo:color="#000000" officeooo:rsid="00398094"/>
    </style:style>
    <style:style style:name="T50" style:family="text">
      <style:text-properties fo:color="#000000" fo:language="pl" fo:country="PL" style:font-name-complex="Times New Roman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ize="12pt" fo:language="pl" fo:country="PL" style:font-size-asian="12pt" style:font-name-complex="Times New Roman" style:font-weight-complex="normal"/>
    </style:style>
    <style:style style:name="T53" style:family="text">
      <style:text-properties style:use-window-font-color="true" style:font-name="Times New Roman" fo:font-size="12pt" fo:language="pl" fo:country="PL" officeooo:rsid="001bdac2" style:font-size-asian="12pt" style:font-name-complex="Times New Roman" style:font-weight-complex="normal"/>
    </style:style>
    <style:style style:name="T54" style:family="text">
      <style:text-properties style:use-window-font-color="true" style:font-name="Times New Roman" fo:font-size="12pt" fo:language="pl" fo:country="PL" officeooo:rsid="00353514" style:font-size-asian="12pt" style:font-name-complex="Times New Roman" style:font-weight-complex="normal"/>
    </style:style>
    <style:style style:name="T55" style:family="text">
      <style:text-properties style:use-window-font-color="true" style:font-name="Times New Roman" fo:font-size="12pt" fo:language="pl" fo:country="PL" fo:background-color="#ffffff" loext:char-shading-value="0" style:font-size-asian="12pt" style:font-name-complex="Times New Roman" style:font-weight-complex="normal"/>
    </style:style>
    <style:style style:name="T56" style:family="text">
      <style:text-properties style:use-window-font-color="true" style:font-name="Times New Roman" fo:font-size="12pt" fo:language="pl" fo:country="PL" officeooo:rsid="001bdac2" fo:background-color="#ffffff" loext:char-shading-value="0" style:font-size-asian="12pt" style:font-name-complex="Times New Roman" style:font-weight-complex="normal"/>
    </style:style>
    <style:style style:name="T57" style:family="text">
      <style:text-properties style:use-window-font-color="true" style:font-name="Times New Roman" fo:font-size="12pt" fo:letter-spacing="0.028cm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Times New Roman" fo:font-size="12pt" fo:letter-spacing="0.028cm" fo:language="pl" fo:country="PL" fo:font-style="normal" style:text-underline-style="none" fo:font-weight="normal" officeooo:rsid="001bdac2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Times New Roman" fo:font-size="12pt" fo:letter-spacing="0.028cm" fo:language="pl" fo:country="PL" fo:font-style="italic" style:text-underline-style="none" fo:font-weight="normal" officeooo:rsid="001bdac2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use-window-font-color="true" style:font-name="Times New Roman" fo:font-size="12pt" fo:letter-spacing="0.028cm" fo:language="pl" fo:country="PL" fo:font-style="italic" style:text-underline-style="none" fo:font-weight="normal" officeooo:rsid="003fb59d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use-window-font-color="true" style:font-name="Times New Roman" fo:font-size="12pt" fo:letter-spacing="normal" fo:language="pl" fo:country="PL" style:font-name-asian="Lucida Sans Unicode" style:font-size-asian="12pt" style:language-asian="ar" style:country-asian="SA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letter-spacing="normal" fo:language="pl" fo:country="PL" officeooo:rsid="001ae5ee" style:font-name-asian="Lucida Sans Unicode" style:font-size-asian="12pt" style:language-asian="ar" style:country-asian="SA" style:font-name-complex="Times New Roman" style:font-size-complex="12pt" style:font-weight-complex="bold"/>
    </style:style>
    <style:style style:name="T63" style:family="text">
      <style:text-properties style:use-window-font-color="true" fo:letter-spacing="0.028cm" fo:font-style="normal" style:text-underline-style="none" fo:font-weight="normal" officeooo:rsid="001bdac2" style:font-style-asian="normal" style:font-weight-asian="normal" style:font-style-complex="normal" style:font-weight-complex="normal"/>
    </style:style>
    <style:style style:name="T64" style:family="text">
      <style:text-properties style:use-window-font-color="true" fo:font-weight="bold" style:font-weight-asian="bold" style:font-weight-complex="bold"/>
    </style:style>
    <style:style style:name="T65" style:family="text">
      <style:text-properties style:use-window-font-color="true" fo:font-weight="normal" style:font-weight-asian="normal" style:font-weight-complex="normal"/>
    </style:style>
    <style:style style:name="T66" style:family="text">
      <style:text-properties style:font-name-complex="Tahoma2" style:font-weight-complex="normal"/>
    </style:style>
    <style:style style:name="T67" style:family="text">
      <style:text-properties officeooo:rsid="001ae5ee" style:font-name-complex="Tahoma2" style:font-weight-complex="normal"/>
    </style:style>
    <style:style style:name="T68" style:family="text">
      <style:text-properties officeooo:rsid="00353514" style:font-name-complex="Tahoma2" style:font-weight-complex="normal"/>
    </style:style>
    <style:style style:name="T69" style:family="text">
      <style:text-properties fo:language="pl" fo:country="PL"/>
    </style:style>
    <style:style style:name="T70" style:family="text">
      <style:text-properties fo:language="pl" fo:country="PL" officeooo:rsid="0017f49d"/>
    </style:style>
    <style:style style:name="T71" style:family="text">
      <style:text-properties fo:language="pl" fo:country="PL" officeooo:rsid="00333dee"/>
    </style:style>
    <style:style style:name="T72" style:family="text">
      <style:text-properties style:font-name-complex="Times New Roman"/>
    </style:style>
    <style:style style:name="T73" style:family="text">
      <style:text-properties officeooo:rsid="00353514" style:font-name-complex="Times New Roman"/>
    </style:style>
    <style:style style:name="T74" style:family="text">
      <style:text-properties officeooo:rsid="00191385" style:font-name-complex="Times New Roman"/>
    </style:style>
    <style:style style:name="T75" style:family="text">
      <style:text-properties style:font-name-complex="Times New Roman" style:font-weight-complex="normal"/>
    </style:style>
    <style:style style:name="T76" style:family="text">
      <style:text-properties officeooo:rsid="00829dc0" style:font-name-complex="Times New Roman" style:font-weight-complex="normal"/>
    </style:style>
    <style:style style:name="T77" style:family="text">
      <style:text-properties officeooo:rsid="0017f49d"/>
    </style:style>
    <style:style style:name="T78" style:family="text">
      <style:text-properties officeooo:rsid="00191385"/>
    </style:style>
    <style:style style:name="T79" style:family="text">
      <style:text-properties officeooo:rsid="001ae5ee"/>
    </style:style>
    <style:style style:name="T80" style:family="text">
      <style:text-properties officeooo:rsid="001bdac2"/>
    </style:style>
    <style:style style:name="T81" style:family="text">
      <style:text-properties officeooo:rsid="001d0597"/>
    </style:style>
    <style:style style:name="T82" style:family="text">
      <style:text-properties fo:font-style="italic" fo:font-weight="normal" style:font-style-asian="italic" style:font-weight-asian="normal" style:font-name-complex="Tahoma2" style:font-style-complex="italic" style:font-weight-complex="normal"/>
    </style:style>
    <style:style style:name="T83" style:family="text">
      <style:text-properties fo:font-style="italic" fo:font-weight="normal" officeooo:rsid="0017f49d" style:font-style-asian="italic" style:font-weight-asian="normal" style:font-name-complex="Tahoma2" style:font-style-complex="italic" style:font-weight-complex="normal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officeooo:rsid="001e2a03"/>
    </style:style>
    <style:style style:name="T86" style:family="text">
      <style:text-properties officeooo:rsid="00216103"/>
    </style:style>
    <style:style style:name="T87" style:family="text">
      <style:text-properties officeooo:rsid="0023f0c7"/>
    </style:style>
    <style:style style:name="T88" style:family="text">
      <style:text-properties officeooo:rsid="00248ad4"/>
    </style:style>
    <style:style style:name="T89" style:family="text">
      <style:text-properties officeooo:rsid="00250b8c"/>
    </style:style>
    <style:style style:name="T90" style:family="text">
      <style:text-properties fo:color="#ff0000" style:language-asian="ar" style:country-asian="SA" style:font-name-complex="Times New Roman" style:font-weight-complex="bold"/>
    </style:style>
    <style:style style:name="T91" style:family="text">
      <style:text-properties fo:color="#ff0000" style:font-name-complex="Times New Roman"/>
    </style:style>
    <style:style style:name="T92" style:family="text">
      <style:text-properties officeooo:rsid="0019cb73"/>
    </style:style>
    <style:style style:name="T93" style:family="text">
      <style:text-properties fo:color="#ff0066"/>
    </style:style>
    <style:style style:name="T94" style:family="text">
      <style:text-properties officeooo:rsid="003060a4"/>
    </style:style>
    <style:style style:name="T95" style:family="text">
      <style:text-properties officeooo:rsid="003190e6"/>
    </style:style>
    <style:style style:name="T96" style:family="text">
      <style:text-properties officeooo:rsid="00333dee"/>
    </style:style>
    <style:style style:name="T97" style:family="text">
      <style:text-properties officeooo:rsid="00353514"/>
    </style:style>
    <style:style style:name="T98" style:family="text">
      <style:text-properties officeooo:rsid="00372469"/>
    </style:style>
    <style:style style:name="T99" style:family="text">
      <style:text-properties officeooo:rsid="0038a3e9"/>
    </style:style>
    <style:style style:name="T100" style:family="text">
      <style:text-properties officeooo:rsid="003a2678"/>
    </style:style>
    <style:style style:name="T101" style:family="text">
      <style:text-properties style:font-weight-complex="normal"/>
    </style:style>
    <style:style style:name="T102" style:family="text">
      <style:text-properties officeooo:rsid="001ae5ee" style:font-weight-complex="normal"/>
    </style:style>
    <style:style style:name="T103" style:family="text">
      <style:text-properties officeooo:rsid="00353514" style:font-weight-complex="normal"/>
    </style:style>
    <style:style style:name="T104" style:family="text">
      <style:text-properties officeooo:rsid="003a2678" style:font-weight-complex="normal"/>
    </style:style>
    <style:style style:name="T105" style:family="text">
      <style:text-properties officeooo:rsid="003cdc40"/>
    </style:style>
    <style:style style:name="T106" style:family="text">
      <style:text-properties fo:background-color="#ffffff" loext:char-shading-value="0" style:font-name-complex="Times New Roman"/>
    </style:style>
    <style:style style:name="T107" style:family="text">
      <style:text-properties officeooo:rsid="00191385" fo:background-color="#ffffff" loext:char-shading-value="0" style:font-name-complex="Times New Roman"/>
    </style:style>
    <style:style style:name="T108" style:family="text">
      <style:text-properties officeooo:rsid="0041d613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000000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mka1" text:anchor-type="char" svg:x="12.264cm" svg:y="0.12cm" svg:width="4.736cm" svg:height="1.813cm" draw:z-index="0"><draw:text-box><text:p text:style-name="P1">Decyzja uwzględnia </text:p><text:p text:style-name="P1">standardy kontroli</text:p><text:p text:style-name="P1"><text:s/>zarządczej: <text:s/>A3, A4</text:p></draw:text-box></draw:frame></text:p>
      <text:p text:style-name="P3"/>
      <text:p text:style-name="P3"><text:s text:c="17"/></text:p>
      <text:p text:style-name="P4">DECYZJA Nr <text:span text:style-name="T105">18</text:span></text:p>
      <text:p text:style-name="P13">NACZELNIKA URZĘDU CELNEGO <text:span text:style-name="T85">I </text:span><text:s/>W <text:span text:style-name="T85">WARSZAWIE</text:span> <text:s/></text:p>
      <text:p text:style-name="P4">z <text:s/>dnia <text:span text:style-name="T108">23</text:span> września 2016 r.</text:p>
      <text:p text:style-name="P4"><text:span text:style-name="T89">4</text:span>4<text:span text:style-name="T88">1</text:span>000-UOGR.0210.<text:span text:style-name="T105">18</text:span>.2016.<text:span text:style-name="T105">1.AŚ</text:span></text:p>
      <text:p text:style-name="P29">zmieniająca decyzję w sprawie nadania regulaminu organizacyjnego</text:p>
      <text:p text:style-name="P28"><text:s/>Urzędowi Celnemu <text:span text:style-name="T77">I </text:span>w <text:span text:style-name="T77">Warszawie</text:span>. <text:s/></text:p>
      <text:p text:style-name="P2"/>
      <text:p text:style-name="P2"/>
      <text:p text:style-name="P2"/>
      <text:p text:style-name="P25">Na podstawie § 16 ust. 1 zarządzenia Nr 61 Ministra Finansów z dnia 18 września 2015 r. <text:s text:c="15"/><text:span text:style-name="T84">w sprawie nadania statutów izbom celnym i urzędom celnym</text:span> (Dz. Urz. Min. Fin. z 2015 r., poz. 61 ze zm.) postanawia się, co następuje:</text:p>
      <text:p text:style-name="P25"/>
      <text:p text:style-name="P25"><text:span text:style-name="T1">§ 1.</text:span><text:span text:style-name="T2"> </text:span><text:span text:style-name="T4"><text:s/>W Regulaminie organizacyjnym stanowiącym załącznik do decyzji Nr </text:span><text:span text:style-name="T5">8</text:span><text:span text:style-name="T4"> Naczelnika Urzędu Celnego </text:span><text:span text:style-name="T5">Celnego I w Warszawie </text:span><text:span text:style-name="T4">z dnia 2</text:span><text:span text:style-name="T5">6 kwietnia 2016</text:span><text:span text:style-name="T4"> r. </text:span><text:span text:style-name="T82">w sprawie nadania regulaminu</text:span><text:span text:style-name="T4"> </text:span><text:span text:style-name="T82">organizacyjnego Urzędowi Celnemu </text:span><text:span text:style-name="T83">I w Warszawie</text:span><text:span text:style-name="T4"> (44</text:span><text:span text:style-name="T5">1</text:span><text:span text:style-name="T4">000-UOGR.0210.</text:span><text:span text:style-name="T5">8</text:span><text:span text:style-name="T4">.201</text:span><text:span text:style-name="T5">6.1.708</text:span><text:span text:style-name="T4">), <text:s/>wprowadza się następujące zmiany:</text:span></text:p>
      <text:p text:style-name="P27">1) § 2 otrzymuje brzmienie :</text:p>
      <text:p text:style-name="P26"><text:span text:style-name="T4">„§ 2.</text:span><text:span text:style-name="T32"> Ilekroć w niniejszym regulaminie mowa jest o:</text:span></text:p>
      <text:list xml:id="list7749506148151014831" text:style-name="WW8Num8">
        <text:list-item>
          <text:p text:style-name="P51">Dyrektorze - należy przez to rozumieć Dyrektora Izby Celnej w Warszawie;</text:p>
        </text:list-item>
        <text:list-item>
          <text:p text:style-name="P51">Naczelniku - należy przez to <text:s/>rozumieć Naczelnika Urzędu Celnego I w Warszawie;</text:p>
        </text:list-item>
        <text:list-item>
          <text:p text:style-name="P51">Izbie - należy przez to <text:s/>rozumieć Izbę Celną w Warszawie;</text:p>
        </text:list-item>
        <text:list-item>
          <text:p text:style-name="P51">Urzędzie - należy przez to rozumieć Urząd Celny I w Warszawie wraz z podległymi oddziałami celnymi;</text:p>
        </text:list-item>
        <text:list-item>
          <text:p text:style-name="P51">komórkach organizacyjnych - należy przez to rozumieć:</text:p>
        </text:list-item>
      </text:list>
      <text:list xml:id="list2343926095752864562" text:style-name="WW8Num18">
        <text:list-header>
          <text:p text:style-name="P57"><text:span text:style-name="T95">a) </text:span>wewnętrzne komórki organizacyjne określone w § 5 ust. 1, </text:p>
          <text:p text:style-name="P57"><text:span text:style-name="T95">b) </text:span>zewnętrzne komórki organizacyjne określone w § 5 ust. 3;</text:p>
        </text:list-header>
      </text:list>
      <text:list xml:id="list110059697074702" text:continue-list="list7749506148151014831" text:style-name="WW8Num8">
        <text:list-item>
          <text:p text:style-name="P56"><text:span text:style-name="T21">kierownikach komórek organizacyjnych - należy przez to rozumieć kierowników oddziałów celnych, kierowników referatów oraz</text:span><text:span text:style-name="T90"> </text:span><text:span text:style-name="T21">kierowników zmian;</text:span></text:p>
        </text:list-item>
        <text:list-item>
          <text:p text:style-name="P51">kierującymi sekcjami - należy przez to rozumieć osoby wyznaczone do kierowania sekcjami;</text:p>
        </text:list-item>
        <text:list-item>
          <text:p text:style-name="P51">funkcjonariuszach - należy przez to rozumieć funkcjonariuszy celnych, dla których określono miejsce pełnienia służby w Urzędzie Celnym I w Warszawie oraz pracowników, którym ustalono miejsce pracy w Urzędzie Celnym I w Warszawie;</text:p>
        </text:list-item>
        <text:list-item>
          <text:p text:style-name="P51">służbie - należy przez to rozumieć wykonywanie obowiązków służbowych wynikających ze stosunku służbowego określonego w ustawie o Służbie Celnej oraz świadczenie pracy ze stosunku innego niż służba;</text:p>
        </text:list-item>
        <text:list-item>
          <text:p text:style-name="P51">czasie pracy - należy przez to rozumieć czas, w którym realizowane są zadania wynikające z zakresu właściwości rzeczowej komórki organizacyjnej;</text:p>
        </text:list-item>
        <text:list-item>
          <text:p text:style-name="P51"><text:soft-page-break/>karta - należy przez to rozumieć kartę zakresu obowiązków i uprawnień;</text:p>
        </text:list-item>
        <text:list-item>
          <text:p text:style-name="P51">ustawie o Służbie Celnej - należy przez to rozumieć ustawę z dnia 27 sierpnia 2009 r. o Służbie Celnej (Dz. U. z 2015 r. poz. 990 ze zm.);</text:p>
        </text:list-item>
        <text:list-item>
          <text:p text:style-name="P51"><text:span text:style-name="T92">ustawie </text:span>Praw<text:span text:style-name="T92">o</text:span> celn<text:span text:style-name="T92">e</text:span> - <text:span text:style-name="T93"><text:s/></text:span>należy przez to rozumieć ustawę z dnia 19 marca 2004 r. - Prawo celne (Dz. U. z 2015 r. poz. 858);</text:p>
        </text:list-item>
        <text:list-item>
          <text:p text:style-name="P51">ustawie o podatku akcyzowym - należy przez to rozumieć ustawę z dnia 6 grudnia 2008 r. o podatku akcyzowym (Dz. U. z 2014 r. poz. 752 ze zm.);</text:p>
        </text:list-item>
        <text:list-item>
          <text:p text:style-name="P51">ustawie o podatku od towarów i usług - należy przez to rozumieć ustawę z dnia 11 marca 2004<text:span text:style-name="T99">r.</text:span> o podatku od towarów i usług (Dz. U. z 2011 r. Nr 177, poz. 1054 ze zm.);</text:p>
        </text:list-item>
        <text:list-item>
          <text:p text:style-name="P51">ustawie o grach hazardowych - należy przez to rozumieć ustawę z dnia 19 listopada 2009 r. o grach hazardowych (Dz. U. z 2015 r., poz. 612 ze zm.);</text:p>
        </text:list-item>
        <text:list-item>
          <text:p text:style-name="P51">ustawie o autostradach płatnych oraz o Krajowym Funduszu Drogowym - należy przez to rozumieć ustawę z dnia 27 października 1994 r. o autostradach płatnych oraz o Krajowym Funduszu Drogowym (Dz. U. z 2015 r., poz. 641 ze zm.);</text:p>
        </text:list-item>
        <text:list-item>
          <text:p text:style-name="P58"><text:span text:style-name="T22">ustawie o podatku od wydobycia niektórych kopalin </text:span><text:span text:style-name="T24">–</text:span><text:span text:style-name="T22"> należy przez to rozumieć ustawę z dnia 2 marca 2012 r. ( Dz. U.</text:span><text:span text:style-name="T91"> </text:span><text:span text:style-name="T22">z 2012 r., poz. 362 ze zm.);</text:span></text:p>
        </text:list-item>
        <text:list-item>
          <text:p text:style-name="P52">Unijnym Kodeksie Celnym – należy przez to rozumieć Rozporządzenie Parlamentu Europejskiego i Rady (UE) nr 952/2013 z dnia 9 października 2013r. ustanawiające unijny kodeks celny ( wersja przekształcona Dz. Urz. UE L 269 z 10.10.2013r., str 1, z poźn. zm.);</text:p>
        </text:list-item>
        <text:list-item>
          <text:p text:style-name="P52">Rozporządzeniu Wykonawczym Komisji – należy przez to rozumieć Rozporządzenie Wykonawcze Komisji (UE) nr 2015/2447 z dnia 24 listopada 2015r., ustanawiające szczegółowe zasady wykonania niektórych przepisów rozporządzenia Parlamentu Europejskiego i Rady (UE) nr 952/2013 ustanawiającego unijny kodeks celny Dz. Urz. UE L 343 z dnia 29.12.2015r., str. 558 z poźn. zm.;</text:p>
        </text:list-item>
        <text:list-item>
          <text:p text:style-name="P53">Rozporządzeniu Delegowanym Komisji – należy przez to rozumieć Rozporządzenie Delegowane Komisji (UE) 2015/2446 z dnia 28 lipca 2015r. Uzupełniające rozporządzenie Parlamentu Europejskiego i Rady (UE) nr 952/2013 w odniesieniu do zasad dotyczących niektórych przepisów unijnego kodeksu celnego Dz. Urz. UE L 343 z dnia 29.12.2015., str.1,</text:p>
          <text:p text:style-name="P53"><text:s/>z późn. zm.;</text:p>
        </text:list-item>
        <text:list-item>
          <text:p text:style-name="P51">ustawie Ordynacja podatkowa - należy przez to rozumieć ustawę z dnia 29 sierpnia 1997 r. Ordynacja podatkowa (Dz. U. z 2015 r., <text:s/>poz. 613 ze zm.);</text:p>
        </text:list-item>
        <text:list-item>
          <text:p text:style-name="P51">ustawie o swobodzie działalności gospodarczej - należy przez to rozumieć ustawę z dnia 2 lipca 2004 r. o swobodzie działalności gospodarczej (Dz. U. z 2015 r., poz. 584 ze zm.);</text:p>
        </text:list-item>
        <text:list-item>
          <text:p text:style-name="P56"><text:span text:style-name="T30">ustawie</text:span><text:span text:style-name="T22"> Kodeks</text:span><text:span text:style-name="T23">ie</text:span><text:span text:style-name="T22"> postępowania karnego - należy przez to rozumieć ustawę z dnia 6 czerwca 1997 r. Kodeks postępowania karnego (Dz. U.</text:span><text:span text:style-name="T91"> </text:span><text:span text:style-name="T22">Nr 89, poz 555 ze zm.);</text:span></text:p>
        </text:list-item>
        <text:list-item>
          <text:p text:style-name="P51">Kodeksie pracy - należy przez to rozumieć ustawę z dnia 26 czerwca 1974 r. - Kodeks pracy (Dz. U. z 2014 r., poz. 1502 ze zm.);</text:p>
        </text:list-item>
        <text:list-item>
          <text:p text:style-name="P54">ustawie Prawo energetyczne – należy przez to rozumieć ustawę z dnia 10 kwietnia 1997r. - Prawo energetyczne ( Dz. U z 2012r., poz 1059 z późn. zm. );</text:p>
        </text:list-item>
        <text:list-item>
          <text:p text:style-name="P54">ustawie o dostępie do informacji publicznej – należy przez to rozumieć ustawę z dnia 6 września 2001 r. o dostępie do informacji publicznej (Dz.U. z 2015r., poz 2058 z późn. zm.);</text:p>
        </text:list-item>
        <text:list-item>
          <text:p text:style-name="P55">ustawie o ponownym wykorzystaniu informacji sektora publicznego – należy przez to rozumieć ustawę z dnia 25 lutego 2016r., o ponownym wykorzystaniu informacji sektora publicznego (Dz. U. <text:span text:style-name="T94">z</text:span> 2016<text:span text:style-name="T94">r</text:span>., poz 352).”;</text:p>
        </text:list-item>
      </text:list>
      <text:list xml:id="list167229610284556106" text:style-name="L1">
        <text:list-header>
          <text:p text:style-name="P59"><text:span text:style-name="T33">2) </text:span><text:span text:style-name="T34">w </text:span><text:span text:style-name="T33">§ 5</text:span><text:span text:style-name="T35"> us</text:span><text:span text:style-name="T36">t. 1 </text:span><text:span text:style-name="T37">w </text:span><text:span text:style-name="T33">pkt 7 otrzymuje brzmienie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„7)</text:p>
          </table:table-cell>
          <table:table-cell table:style-name="Tabela1.A1" office:value-type="string">
            <text:p text:style-name="P31">Referat Procedur Celnych i Obsługi Przedsiębiorców</text:p>
          </table:table-cell>
          <table:table-cell table:style-name="Tabela1.C1" office:value-type="string">
            <text:p text:style-name="P32">UPC<text:span text:style-name="T81">R</text:span><text:span text:style-name="T13">”</text:span></text:p>
          </table:table-cell>
        </table:table-row>
      </table:table>
      <text:p text:style-name="P33"/>
      <text:p text:style-name="P36"><text:soft-page-break/><text:span text:style-name="T6">3) w § 6</text:span><text:span text:style-name="T7"> </text:span><text:span text:style-name="T6">pkt 5 otrzymuje brzmienie :</text:span></text:p>
      <text:p text:style-name="P40"><text:span text:style-name="T40">„5) przekazywanie do Referatu O</text:span><text:span text:style-name="T41">g</text:span><text:span text:style-name="T40">ólnego stanowiska komórki </text:span><text:span text:style-name="T42">stanowiącego podstawę do opracowania informacji w trybie ustawy o dostępie do informacji publicznej oraz przygotowanie informacji w trybie ustawy o ponownym wykorzystaniu informacji sektora publicznego.”;</text:span></text:p>
      <text:p text:style-name="P34">4) w § 7 dodaje się punkt 13 w brzmieniu :</text:p>
      <text:p text:style-name="P34">„13 przygotowywanie informacji w trybie ustawy o ponownym wykorzystaniu informacji sektora publicznego.”;</text:p>
      <text:p text:style-name="P40"><text:span text:style-name="T43">5) </text:span><text:span text:style-name="T44">w </text:span><text:span text:style-name="T45">§ </text:span><text:span text:style-name="T46">9 </text:span><text:span text:style-name="T47">w </text:span><text:span text:style-name="T48">ust 1</text:span><text:span text:style-name="T45">:</text:span></text:p>
      <text:p text:style-name="P35">a) pkt 1 otrzymuje brzmienie:</text:p>
      <text:p text:style-name="P39"><text:span text:style-name="T22">„1) </text:span><text:span text:style-name="T50">wykonywanie kontroli w trybie art. 48 unijnego kodeksu celnego;”,</text:span></text:p>
      <text:p text:style-name="P38">b) uchyla się pkt 5,</text:p>
      <text:p text:style-name="P38">c) pkt 6 otrzymuje brzmienie:</text:p>
      <text:p text:style-name="P15">„6) kontrola stosowania procedury specjalnej oraz ułatwień, o których mowa w art. 166, art. 179, <text:s text:c="5"/>art. 182 i art. 185 unijnego kodeksu celnego;”,</text:p>
      <text:p text:style-name="P18">d) pkt 8 otrzymuje brzmienie:</text:p>
      <text:p text:style-name="P18">„8) kontrola wolnych obszarów celnych, składów celnych oraz magazynów <text:span text:style-name="T87">czasowego składowania</text:span>;”;</text:p>
      <text:p text:style-name="P41"><text:span text:style-name="T25">6</text:span><text:span text:style-name="T22">) w § 1</text:span><text:span text:style-name="T26">2</text:span><text:span text:style-name="T22"> </text:span><text:span text:style-name="T27">ust 1:</text:span></text:p>
      <text:p text:style-name="P41"><text:span text:style-name="T27">a) </text:span><text:span text:style-name="T22">pkt </text:span><text:span text:style-name="T28">1</text:span><text:span text:style-name="T22"> otrzymuje brzmienie:</text:span></text:p>
      <text:p text:style-name="P41"><text:span text:style-name="T22">„</text:span><text:span text:style-name="T28">1) prowadzenie postępowań w I instancji w zakresie uregulowanym ustawą o podatku akcyzowym w obrocie krajowym i transakcjach wewnątrzwspólnotowych, ustawą o grach hazardowych, ustawą o podatku od wydobycia niektórych kopalin, ustawą o podatku od towarów i usług w przypadku wewnątrzwspólnotowego nabycia paliw silnikowych oraz ustawą o autostradach płatnych oraz o Krajowym Funduszu Drogowym w zakresie opłaty paliwowej od paliw silnikowych ciążącej na podmiotach innych niż importer;”,</text:span></text:p>
      <text:p text:style-name="P37">b) pkt 6 otrzymuje brzmienie :</text:p>
      <text:p text:style-name="P42"><text:span text:style-name="T22">„</text:span><text:span text:style-name="T29">6) przyjmowanie i ewidencjonowanie składanych deklaracji podatku akcyzowego, podatku od gier, podatku od wydobycia niektórych kopalin oraz deklaracji o należnych kwotach podatku od towarów i usług w przypadku wewnątrzwspólnotowego nabycia paliw silnikowych, a także informacji wymaganych ustawą o podatku akcyzowym oraz informacji w sprawie opłaty paliwowej;”,</text:span></text:p>
      <text:p text:style-name="P43"/>
      <text:p text:style-name="P44"><text:soft-page-break/>c) pkt 9 otrzymuje brzmienie :</text:p>
      <text:p text:style-name="P16">„<text:span text:style-name="T85">9</text:span>) <text:span text:style-name="T96">wydawanie pisemnego potwierdzenia przyjęcia powiadomienia o zamiarze rozpoczęcia działalności gospodarczej jako pośredniczący podmiot węglowy lub pośredniczący gazowy, a także wydawanie decyzji o dokonaniu wpisu podmiotu do rejestru pośredniczących podmiotów tytoniowych oraz wykreśleniu pośredniczącego podmiotu tytoniowego z rejestru pośredniczących podmiotów tytoniowych;”,</text:span></text:p>
      <text:p text:style-name="P17">d) dodaje się pkt 10 w brzmieniu :</text:p>
      <text:p text:style-name="P19">„10) prowadzenie postępowań w sprawie przyjęcia, przedłużenia terminu ważności, podwyższenia wysokości, zmiany formy, pokrycia należności, zwrotu lub zwolnienia zabezpieczenia majątkowego, o którym mowa w art. 38a ustawy z dnia 10 kwietnia 1997 – Prawo energetyczne (Dz. U. Z 2012 r., poz. 1059, z późn. zm.).”;</text:p>
      <text:p text:style-name="P39"><text:span text:style-name="T25">7</text:span><text:span text:style-name="T22">) </text:span><text:span text:style-name="T31">w</text:span><text:span text:style-name="T26"> </text:span><text:span text:style-name="T38">§ 1</text:span><text:span text:style-name="T39">3</text:span><text:span text:style-name="T38"> otrzymuje brzmienie:</text:span><text:span text:style-name="T22"><text:tab/></text:span></text:p>
      <text:p text:style-name="P20">„ <text:span text:style-name="T69">§ 1</text:span><text:span text:style-name="T70">3</text:span><text:span text:style-name="T69">. Do zakresu zadań Referatu Procedur Celnych i Obsługi Przedsiębiorców należy </text:span><text:span text:style-name="T71">w</text:span><text:span text:style-name="T69"> <text:s text:c="18"/>w szczególności:</text:span></text:p>
      <text:p text:style-name="P14">1) prowadzenie postępowań w I instancji w zakresie obejmowania towarów procedurą celną, zniszczenia, zrzeczenia na rzecz Skarbu Państwa, operacji uprzywilejowanych, opłat w sprawach celnych, zwrotów i umorzeń należności celnych, przewozów drogowych, elementów służących do naliczania należności celnych przywozowych i należności celnych wywozowych oraz innych środków przewidzianych w wymianie towarowej, a także spraw dotyczących podatku akcyzowego oraz podatku od towarów i usług związanych z pozaunijnym obrotem towarowym;</text:p>
      <text:list xml:id="list1122345273640897969" text:style-name="WW8Num12">
        <text:list-header>
          <text:p text:style-name="P60">2) unieważnianie zgłoszeń celnych i powiadomień o powrotnym wywozie po zwolnieniu towarów;</text:p>
          <text:p text:style-name="P64">3) prowadzenie postępowań w I instancji w zakresie ułatwień płatniczych innych niż odroczenie terminu płatności należności celnych;</text:p>
          <text:p text:style-name="P67">4) <text:span text:style-name="T78">prowadzenie postępowań w I instancji w zakresie pomocy publicznej oraz restrukturyzacji należności celnych i podatkowych związanych z pozaunijnym obrotem towarowym;</text:span></text:p>
          <text:p text:style-name="P67"><text:span text:style-name="T78">5) </text:span>prowadzenie postępowań w I instancji w zakresie ulg w spłacie zobowiązań w rozumieniu ustawy Ordynacja podatkowa;</text:p>
          <text:list>
            <text:list-item>
              <text:list>
                <text:list-header>
                  <text:p text:style-name="P61"><text:span text:style-name="T78">6</text:span>) prowadzenie postępowań w I instancji w zakresie odpowiedzialności osób trzecich lub następców prawnych podatnika za zobowiązania wynikające z prawa celnego i podatkowego;</text:p>
                </text:list-header>
              </text:list>
            </text:list-item>
          </text:list>
          <text:p text:style-name="P61"><text:span text:style-name="T78">7</text:span>) prowadzenie postępowań w zakresie dokonywania zabezpieczenia na majątku podatnika, w trybie art. 33 ustawy Ordynacja podatkowa;</text:p>
          <text:p text:style-name="P65"><text:span text:style-name="T78">8</text:span>) prowadzenie postępowań w zakresie wydawania, zmiany, unieważniania i cofania pozwoleń <text:s text:c="4"/>na stosowanie procedury specjalnej, o której mowa w art. 210 lit. b-d unijnego kodeksu <text:tab/>celnego;</text:p>
          <text:p text:style-name="P61"><text:span text:style-name="T78">9</text:span>) weryfikacja rozliczeń pozwoleń na stosowanie procedury specjalnej;</text:p>
          <text:p text:style-name="P61"><text:soft-page-break/><text:span text:style-name="T78">10</text:span>) prowadzenie postępowań w zakresie wydawania, zmiany, unieważniania i cofania pozwoleń <text:s text:c="5"/>na stosowanie uproszczonego sposobu dokumentowania pochodzenia towarów;</text:p>
          <text:p text:style-name="P61">1<text:span text:style-name="T78">1</text:span>) weryfikacja dowodów pochodzenia prowadzona na wniosek zagranicznych administracji;</text:p>
          <text:p text:style-name="P61">1<text:span text:style-name="T78">2</text:span>) wykonywanie zadań związanych ze stosowaniem regulacji prawnych z zakresu środków polityki handlowej oraz zakazów i ograniczeń wynikających z przepisów odrębnych; </text:p>
          <text:p text:style-name="P61">1<text:span text:style-name="T78">3</text:span>) prowadzenie postępowań w zakresie dysponowania towarami;</text:p>
          <text:p text:style-name="P63">1<text:span text:style-name="T78">4</text:span>) prowadzenie postępowań w zakresie wydawania, zmiany i cofania pozwoleń na prowadzenie magazynu czasowego składowania oraz zatwierdzanie ewidencji prowadzonych w magazynie czasowego składowania;</text:p>
          <text:p text:style-name="P62"><text:span text:style-name="T106">1</text:span><text:span text:style-name="T107">5</text:span><text:span text:style-name="T106">) prowadzenie postępowań w zakresie wydawania, zmiany i cofania pozwoleń na</text:span><text:span text:style-name="T72"> prowadzenie składu celnego oraz zatwierdzanie ewidencji prowadzonych w składzie celnym;</text:span></text:p>
          <text:p text:style-name="P68"><text:span text:style-name="T72">1</text:span><text:span text:style-name="T74">6</text:span><text:span text:style-name="T72">) nadzór nad realizacją przepisów dotyczących procedur celnych w oddziałach celnych;</text:span></text:p>
          <text:p text:style-name="P61">1<text:span text:style-name="T78">7</text:span>) prowadzenie postępowań w zakresie wydawania, zmiany, unieważniania i cofania pozwoleń na korzystanie z uproszczenia dotyczącego ustalania kwot stanowiących część wartości <text:tab/>celnej; </text:p>
          <text:p text:style-name="P66"><text:span text:style-name="T8">1</text:span><text:span text:style-name="T9">8</text:span><text:span text:style-name="T8">) </text:span><text:span text:style-name="stylwiadomociemail15"><text:span text:style-name="T61">wydawanie </text:span></text:span><text:span text:style-name="stylwiadomociemail15"><text:span text:style-name="T62">zaświadczeń o niezaleganiu w podatkach lub stwierdzające stan zaległości oraz zaświadczeń o wysokości zaległości podatkowych zbywającego.”;</text:span></text:span></text:p>
        </text:list-header>
      </text:list>
      <text:p text:style-name="P20"><text:span text:style-name="T98">8</text:span>) w <text:span text:style-name="T66">§ 1</text:span><text:span text:style-name="T67">4</text:span><text:span text:style-name="T66"> </text:span><text:span text:style-name="T68">w </text:span><text:span text:style-name="T66">ust. 1:</text:span></text:p>
      <text:p text:style-name="P21">a) <text:span text:style-name="T86">p</text:span>kt <text:span text:style-name="T79">6</text:span> otrzymuje brzmienie:</text:p>
      <text:p text:style-name="P10"><text:span text:style-name="stylwiadomociemail15"><text:span text:style-name="T14">„</text:span></text:span><text:span text:style-name="stylwiadomociemail15"><text:span text:style-name="T15">6) </text:span></text:span><text:span text:style-name="stylwiadomociemail15"><text:span text:style-name="T14">obsługa zgłoszeń celnych, zgłoszeń do powrotnego wywozu, powiadomień o powrotnym <text:s text:c="3"/>wywozie i deklaracji skróconych;”,</text:span></text:span></text:p>
      <text:p text:style-name="P20"><text:span text:style-name="stylwiadomociemail15"><text:span text:style-name="T15">b</text:span></text:span><text:span text:style-name="stylwiadomociemail15"><text:span text:style-name="T14">) pkt </text:span></text:span><text:span text:style-name="stylwiadomociemail15"><text:span text:style-name="T15">7</text:span></text:span><text:span text:style-name="stylwiadomociemail15"><text:span text:style-name="T14"> otrzymuje brzmienie: </text:span></text:span></text:p>
      <text:p text:style-name="P20"><text:span text:style-name="stylwiadomociemail15"><text:span text:style-name="T18">„</text:span></text:span><text:span text:style-name="stylwiadomociemail15"><text:span text:style-name="T19">7</text:span></text:span><text:span text:style-name="stylwiadomociemail15"><text:span text:style-name="T18">) </text:span></text:span><text:span text:style-name="stylwiadomociemail15"><text:span text:style-name="T14">obejmowanie towaru wnioskowaną procedurą celną oraz określanie kwoty długu celnego;”,</text:span></text:span></text:p>
      <text:p text:style-name="P20"><text:span text:style-name="stylwiadomociemail15"><text:span text:style-name="T17">c</text:span></text:span><text:span text:style-name="stylwiadomociemail15"><text:span text:style-name="T14">) pkt </text:span></text:span><text:span text:style-name="stylwiadomociemail15"><text:span text:style-name="T15">17</text:span></text:span><text:span text:style-name="stylwiadomociemail15"><text:span text:style-name="T14"> otrzymuje brzmienie:</text:span></text:span></text:p>
      <text:p text:style-name="P10"><text:span text:style-name="stylwiadomociemail15"><text:span text:style-name="T14">„</text:span></text:span><text:span text:style-name="stylwiadomociemail15"><text:span text:style-name="T15">17</text:span></text:span><text:span text:style-name="stylwiadomociemail15"><text:span text:style-name="T14">) wydawanie i zmiana pozwoleń na stosowanie procedury specjalnej, w przypadku gdy <text:s text:c="4"/>wniosek o pozwolenie na procedurę specjalną jest składany w formie zgłoszenia celnego;”, </text:span></text:span></text:p>
      <text:p text:style-name="P21"><text:span text:style-name="T97">d</text:span>) pkt <text:span text:style-name="T79">19</text:span> otrzymuje brzmienie:</text:p>
      <text:p text:style-name="P10"><text:span text:style-name="T11">„</text:span><text:span text:style-name="T12">19</text:span><text:span text:style-name="T11">) </text:span><text:span text:style-name="stylwiadomociemail15"><text:span text:style-name="T52">prowadzenie postępowań w zakresie uzna</text:span></text:span><text:span text:style-name="stylwiadomociemail15"><text:span text:style-name="T55">wa</text:span></text:span><text:span text:style-name="stylwiadomociemail15"><text:span text:style-name="T52">nia miejsc w celu jednorazowego <text:s/>przedstawienia towarów organom celnym i czasowego składowania;</text:span></text:span><text:span text:style-name="stylwiadomociemail15"><text:span text:style-name="T54">”;</text:span></text:span></text:p>
      <text:p text:style-name="P23"><text:span text:style-name="T98">9</text:span>) w § 15 <text:span text:style-name="T97">w</text:span> <text:span text:style-name="T86">ust. 1 :</text:span></text:p>
      <text:p text:style-name="P23">a) pkt <text:span text:style-name="T80">7</text:span> otrzymuje brzmienie:</text:p>
      <text:p text:style-name="P11"><text:span text:style-name="stylwiadomociemail15"><text:span text:style-name="T14">„</text:span></text:span><text:span text:style-name="stylwiadomociemail15"><text:span text:style-name="T16">7</text:span></text:span><text:span text:style-name="stylwiadomociemail15"><text:span text:style-name="T14">) obsługa zgłoszeń celnych, zgłoszeń do powrotnego wywozu, powiadomień o powrotnym <text:s text:c="3"/>wywozie i deklaracji skróconych;”,</text:span></text:span></text:p>
      <text:p text:style-name="P8"><text:soft-page-break/><text:span text:style-name="stylwiadomociemail15"><text:span text:style-name="T16">b) pkt 8 otrzymuje brzmienie:</text:span></text:span></text:p>
      <text:p text:style-name="P8"><text:span text:style-name="stylwiadomociemail15"><text:span text:style-name="T16">„8)</text:span></text:span><text:span text:style-name="stylwiadomociemail15"><text:span text:style-name="T20"> </text:span></text:span><text:span text:style-name="stylwiadomociemail15"><text:span text:style-name="T16">obejmowanie towaru wnioskowaną procedurą celną oraz określanie kwoty długu celnego;”,</text:span></text:span></text:p>
      <text:p text:style-name="P8"><text:span text:style-name="stylwiadomociemail15"><text:span text:style-name="T16">c) pkt 20 otrzymuje brzmienie:</text:span></text:span></text:p>
      <text:p text:style-name="P8"><text:span text:style-name="stylwiadomociemail15"><text:span text:style-name="T16">„20) wydawanie i zmiana pozwoleń na stosowanie procedury specjalnej, w przypadku gdy <text:s/>wniosek o pozwolenie na procedurę specjalną jest składany w formie zgłoszenia celnego;”,</text:span></text:span></text:p>
      <text:p text:style-name="P8"><text:span text:style-name="stylwiadomociemail15"><text:span text:style-name="T16">d) pkt 22 otrzymuje brzmienie:</text:span></text:span></text:p>
      <text:p text:style-name="P8"><text:span text:style-name="stylwiadomociemail15"><text:span text:style-name="T16">„22</text:span></text:span><text:span text:style-name="stylwiadomociemail15"><text:span text:style-name="T20">) </text:span></text:span><text:span text:style-name="stylwiadomociemail15"><text:span text:style-name="T53">prowadzenie postępowań w zakresie uzna</text:span></text:span><text:span text:style-name="stylwiadomociemail15"><text:span text:style-name="T56">wa</text:span></text:span><text:span text:style-name="stylwiadomociemail15"><text:span text:style-name="T53">nia miejsc w celu jednorazowego <text:s/>przedstawienia towarów organom celnym i czasowego składowania;”,</text:span></text:span></text:p>
      <text:p text:style-name="P22"><text:span text:style-name="T97">e</text:span>) pkt 47 otrzymuje brzmienie: <text:s/></text:p>
      <text:p text:style-name="P12">„<text:span text:style-name="T72">47) opiniowanie wniosków dotyczących utworzenia składu podatkowego oraz prowadzenie oględzin miejsc i opiniowanie wniosków dotyczących utworzenia składu celnego, magazynu czasowego składowania oraz miejsca wyznaczonego lub uznanego</text:span>;”,</text:p>
      <text:p text:style-name="P45"><text:span text:style-name="T97">f</text:span>) pkt 49 otrzymuje brzmienie:</text:p>
      <text:p text:style-name="P9">„<text:span text:style-name="T72">49) obsługa zgłoszeń celnych w procedurze uproszczonej poza godzinami pracy w Urzędzie w systemie dedykowanym do obsługi wywozowych zgłoszeń celnych w oparciu o krajowe i unijne </text:span><text:span text:style-name="T73">kryteria </text:span><text:span text:style-name="T72">ryzyka.</text:span>;”;</text:p>
      <text:p text:style-name="P46"><text:span text:style-name="T98">10</text:span>) <text:span text:style-name="T100">w </text:span><text:span text:style-name="T102">§ </text:span><text:span text:style-name="T104">26</text:span><text:span text:style-name="T102"> </text:span><text:span text:style-name="T103">w </text:span><text:span text:style-name="T104">3 pkt 2 otrzymuje brzmienie:</text:span></text:p>
      <text:p text:style-name="P47"><text:span text:style-name="T104">„2</text:span><text:span text:style-name="T101">) </text:span><text:span text:style-name="T75">Referatem Pr</text:span><text:span text:style-name="T76">ocedur</text:span><text:span text:style-name="T75"> Celnych i Obsługi Przedsiębiorców (UPCR).”;</text:span></text:p>
      <text:p text:style-name="P46"><text:span text:style-name="T100">11) </text:span>załącznik do regulaminu organizacyjnego – schemat organizacyjny – otrzymuje brzmienie nadane w załączniku do niniejszej decyzji.</text:p>
      <text:p text:style-name="P25"><text:span text:style-name="T1">§ 2. </text:span><text:span text:style-name="T3">D</text:span>ecyzja wchodzi w życie z dniem podpisania, <text:span text:style-name="T49">z mocą od dnia 20 września 2016 r.</text:span></text:p>
      <text:p text:style-name="P24"><text:span text:style-name="T10"><text:tab/><text:tab/><text:tab/><text:tab/><text:tab/><text:tab/><text:tab/><text:tab/></text:span><text:tab/></text:p>
      <text:p text:style-name="P24"/>
      <text:p text:style-name="P7"><text:s text:c="80"/>Naczelnik </text:p>
      <text:p text:style-name="P6"><text:s text:c="78"/>Urzędu Celnego <text:span text:style-name="T80">I </text:span>w <text:span text:style-name="T80">Warszawie</text:span></text:p>
      <text:p text:style-name="P5"><text:span text:style-name="T51"><text:tab/> <text:s text:c="62"/></text:span><text:span text:style-name="T64"><text:s/></text:span><text:span text:style-name="T65">/ - /</text:span><text:span text:style-name="Strong_20_Emphasis"><text:span text:style-name="T57"> <text:s text:c="3"/></text:span></text:span></text:p>
      <text:p text:style-name="P5"><text:span text:style-name="Strong_20_Emphasis"><text:span text:style-name="T58"><text:s text:c="63"/></text:span></text:span><text:span text:style-name="Strong_20_Emphasis"><text:span text:style-name="T59"><text:s/></text:span></text:span><text:span text:style-name="Strong_20_Emphasis"><text:span text:style-name="T60">podinsp</text:span></text:span><text:span text:style-name="Strong_20_Emphasis"><text:span text:style-name="T59">. Waldemar Golasiński</text:span></text:span></text:p>
      <text:p text:style-name="P5"><text:span text:style-name="Strong_20_Emphasis"><text:span text:style-name="T59"/></text:span></text:p>
      <text:p text:style-name="P5"><text:span text:style-name="Strong_20_Emphasis"><text:span text:style-name="T59"/></text:span></text:p>
      <text:p text:style-name="P5"><text:span text:style-name="Strong_20_Emphasis"><text:span text:style-name="T59"/></text:span></text:p>
      <text:p text:style-name="P5"><text:span text:style-name="Strong_20_Emphasis"><text:span text:style-name="T59"/></text:span></text:p>
      <text:p text:style-name="P50"><text:span text:style-name="Strong_20_Emphasis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stylwiadomociemail15" style:family="text" style:parent-style-name="Domyślna_20_czcionka_20_akapitu1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pl" fo:country="PL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language="pl" fo:country="P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/>
    <style:style style:name="WW8Num9z7" style:family="text"/>
    <style:style style:name="WW8Num9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/>
    <style:style style:name="WW8Num1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/>
    <style:style style:name="WW8Num12z7" style:family="text"/>
    <style:style style:name="WW8Num12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71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0.771cm" fo:text-indent="-0.9cm" fo:margin-left="2.8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71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0.771cm" fo:text-indent="-0.9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0.771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0.771cm" fo:text-indent="-0.9cm" fo:margin-left="2.8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WW8Num12z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12z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WW8Num12z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3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 ap</meta:initial-creator>
    <meta:creation-date>2014-07-29T11:54:16.69</meta:creation-date>
    <dc:date>2016-09-29T11:00:58.911000000</dc:date>
    <meta:editing-duration>P1DT1H19M54S</meta:editing-duration>
    <meta:editing-cycles>80</meta:editing-cycles>
    <meta:generator>LibreOffice/4.4.3.2$Windows_x86 LibreOffice_project/88805f81e9fe61362df02b9941de8e38a9b5fd16</meta:generator>
    <meta:print-date>2016-09-23T10:41:03.658000000</meta:print-date>
    <meta:document-statistic meta:table-count="1" meta:image-count="0" meta:object-count="0" meta:page-count="6" meta:paragraph-count="121" meta:word-count="1969" meta:character-count="13695" meta:non-whitespace-character-count="11458"/>
  </office:meta>
</office:document-meta>
</file>