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name-complex="Times New Roman" style:font-size-complex="8pt" style:font-weight-complex="bold"/>
    </style:style>
    <style:style style:name="P7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8" style:family="paragraph" style:parent-style-name="Header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fo:text-align="justify" style:justify-single-word="false"/>
      <style:text-properties style:font-name="Times New Roman" officeooo:paragraph-rsid="00298380" style:font-name-complex="Times New Roman"/>
    </style:style>
    <style:style style:name="P1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ffff" style:font-name="Times New Roman" fo:font-weight="bold" style:font-weight-asian="bold" style:font-name-complex="Times New Roman" style:font-weight-complex="bold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style:font-name-complex="Times New Roman"/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6" style:family="paragraph" style:parent-style-name="Header">
      <style:paragraph-properties fo:margin-top="0cm" fo:margin-bottom="0.212cm" loext:contextual-spacing="false" fo:text-align="justify" style:justify-single-word="false"/>
    </style:style>
    <style:style style:name="P17" style:family="paragraph" style:parent-style-name="Header">
      <style:paragraph-properties fo:margin-left="0.635cm" fo:margin-right="0cm" fo:text-align="justify" style:justify-single-word="false" fo:text-indent="0cm" style:auto-text-indent="false"/>
      <style:text-properties fo:color="#ff0000" style:font-name="Times New Roman" style:font-name-complex="Times New Roman"/>
    </style:style>
    <style:style style:name="P18" style:family="paragraph" style:parent-style-name="Header">
      <style:paragraph-properties fo:margin-left="0.7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9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style:font-name-complex="Times New Roman"/>
    </style:style>
    <style:style style:name="P20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fo:font-size="9pt" style:font-size-asian="9pt"/>
    </style:style>
    <style:style style:name="P21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Header">
      <style:paragraph-properties fo:margin-left="1.314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officeooo:paragraph-rsid="00298380"/>
    </style:style>
    <style:style style:name="P25" style:family="paragraph" style:parent-style-name="Standard" style:list-style-name="WW8Num62">
      <style:paragraph-properties fo:line-height="100%" fo:text-align="justify" style:justify-single-word="false"/>
      <style:text-properties officeooo:paragraph-rsid="00298380"/>
    </style:style>
    <style:style style:name="P26" style:family="paragraph" style:parent-style-name="Standard" style:list-style-name="WW8Num62">
      <style:paragraph-properties fo:line-height="100%" fo:text-align="justify" style:justify-single-word="false"/>
      <style:text-properties style:font-name="Times New Roman" officeooo:rsid="0018a60c" officeooo:paragraph-rsid="00298380" style:font-name-complex="Times New Roman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fo:font-weight="normal" officeooo:paragraph-rsid="00298380" style:font-weight-asian="normal" style:font-weight-complex="normal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font-weight="normal" officeooo:paragraph-rsid="00298380" style:font-weight-asian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style:use-window-font-color="true" fo:font-size="12pt" fo:language="pl" fo:country="PL" fo:font-weight="normal" officeooo:paragraph-rsid="0029838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rsid="0018a60c" officeooo:paragraph-rsid="0029838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2983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298380" style:font-name-complex="Times New Roman"/>
    </style:style>
    <style:style style:name="P33" style:family="paragraph" style:parent-style-name="Header" style:master-page-name="Standard">
      <style:paragraph-properties fo:text-align="start" style:justify-single-word="false" style:page-number="auto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Header" style:list-style-name="L3">
      <style:paragraph-properties fo:text-align="justify" style:justify-single-word="false"/>
      <style:text-properties style:font-name="Times New Roman" style:font-name-complex="Times New Roman"/>
    </style:style>
    <style:style style:name="P35" style:family="paragraph" style:parent-style-name="Header" style:list-style-name="L3">
      <style:paragraph-properties fo:text-align="justify" style:justify-single-word="false"/>
      <style:text-properties style:font-name="Times New Roman" officeooo:paragraph-rsid="0018a60c" style:font-name-complex="Times New Roman"/>
    </style:style>
    <style:style style:name="P36" style:family="paragraph" style:parent-style-name="Header" style:list-style-name="L5">
      <style:paragraph-properties fo:text-align="justify" style:justify-single-word="false"/>
      <style:text-properties style:font-name="Times New Roman" style:font-name-complex="Times New Roman"/>
    </style:style>
    <style:style style:name="P37" style:family="paragraph" style:parent-style-name="Header" style:list-style-name="L3">
      <style:paragraph-properties fo:text-align="justify" style:justify-single-word="false"/>
      <style:text-properties style:font-name="Times New Roman" officeooo:rsid="001e0e88" officeooo:paragraph-rsid="00298380" style:font-name-complex="Times New Roman"/>
    </style:style>
    <style:style style:name="P38" style:family="paragraph" style:parent-style-name="Header" style:list-style-name="L3">
      <style:paragraph-properties fo:text-align="justify" style:justify-single-word="false"/>
      <style:text-properties style:font-name="Times New Roman" fo:font-weight="normal" officeooo:rsid="001e0e88" officeooo:paragraph-rsid="001e0e88" style:font-weight-asian="normal" style:font-name-complex="Times New Roman" style:font-weight-complex="normal"/>
    </style:style>
    <style:style style:name="P39" style:family="paragraph" style:parent-style-name="Header" style:list-style-name="L3">
      <style:paragraph-properties fo:text-align="justify" style:justify-single-word="false"/>
      <style:text-properties style:font-name="Times New Roman" fo:font-weight="normal" officeooo:rsid="001e0e88" officeooo:paragraph-rsid="00298380" style:font-weight-asian="normal" style:font-name-complex="Times New Roman" style:font-weight-complex="normal"/>
    </style:style>
    <style:style style:name="P40" style:family="paragraph" style:parent-style-name="Header" style:list-style-name="WW8Num13">
      <style:paragraph-properties fo:text-align="justify" style:justify-single-word="false">
        <style:tab-stops/>
      </style:paragraph-properties>
      <style:text-properties style:font-name="Times New Roman" fo:font-size="10pt" officeooo:paragraph-rsid="001e0e88" style:font-size-asian="10pt" style:font-name-complex="Times New Roman"/>
    </style:style>
    <style:style style:name="P41" style:family="paragraph" style:parent-style-name="Header" style:list-style-name="L4">
      <style:paragraph-properties fo:text-align="justify" style:justify-single-word="false"/>
      <style:text-properties officeooo:paragraph-rsid="00298380"/>
    </style:style>
    <style:style style:name="P42" style:family="paragraph" style:parent-style-name="Header" style:list-style-name="WW8Num26">
      <style:paragraph-properties fo:margin-top="0cm" fo:margin-bottom="0.212cm" loext:contextual-spacing="false" fo:text-align="justify" style:justify-single-word="false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3" style:family="paragraph" style:parent-style-name="Header" style:list-style-name="WW8Num26">
      <style:paragraph-properties fo:margin-top="0cm" fo:margin-bottom="0.212cm" loext:contextual-spacing="false" fo:text-align="justify" style:justify-single-word="false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officeooo:paragraph-rsid="00179133" style:font-weight-asian="bold" style:font-name-complex="Times New Roman" style:font-weight-complex="bold"/>
    </style:style>
    <style:style style:name="P44" style:family="paragraph" style:parent-style-name="Header" style:list-style-name="WW8Num25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Header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46" style:family="paragraph" style:parent-style-name="Header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7" style:family="paragraph" style:parent-style-name="Header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style:font-name-complex="Times New Roman"/>
    </style:style>
    <style:style style:name="P48" style:family="paragraph" style:parent-style-name="Header" style:list-style-name="WW8Num62">
      <style:paragraph-properties fo:margin-left="1.949cm" fo:margin-right="0cm" fo:text-align="justify" style:justify-single-word="false" fo:text-indent="-0.635cm" style:auto-text-indent="false"/>
      <style:text-properties style:font-name="Times New Roman" officeooo:paragraph-rsid="0018a60c" style:font-name-complex="Times New Roman"/>
    </style:style>
    <style:style style:name="P49" style:family="paragraph" style:parent-style-name="Header" style:list-style-name="WW8Num3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style:font-name-complex="Times New Roman"/>
    </style:style>
    <style:style style:name="P50" style:family="paragraph" style:parent-style-name="Header" style:list-style-name="WW8Num69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ff0000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9ca05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c6e2b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98380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298380" style:font-name-complex="Times New Roman"/>
    </style:style>
    <style:style style:name="T8" style:family="text">
      <style:text-properties style:font-name="Times New Roman" fo:font-weight="normal" officeooo:rsid="001e0e88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298380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2e2f0c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3225a9" style:font-weight-asian="normal" style:font-name-complex="Times New Roman" style:font-weight-complex="normal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3110e6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353804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36cf9b" style:font-weight-asian="bold" style:font-name-complex="Times New Roman" style:font-weight-complex="bold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officeooo:rsid="0015effd" style:font-name-complex="Times New Roman"/>
    </style:style>
    <style:style style:name="T18" style:family="text">
      <style:text-properties fo:color="#000000" style:font-name="Times New Roman" officeooo:rsid="0019ca05" style:font-name-complex="Times New Roman"/>
    </style:style>
    <style:style style:name="T19" style:family="text">
      <style:text-properties fo:color="#000000" style:font-name="Times New Roman" officeooo:rsid="00298380" style:font-name-complex="Times New Roman"/>
    </style:style>
    <style:style style:name="T20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21" style:family="text">
      <style:text-properties fo:color="#ff00ff" style:font-name="Times New Roman" fo:font-weight="bold" style:font-weight-asian="bold" style:font-name-complex="Times New Roman" style:font-weight-complex="bold"/>
    </style:style>
    <style:style style:name="T22" style:family="text">
      <style:text-properties officeooo:rsid="00153444"/>
    </style:style>
    <style:style style:name="T23" style:family="text">
      <style:text-properties fo:font-size="9pt" style:font-size-asian="9pt"/>
    </style:style>
    <style:style style:name="T24" style:family="text">
      <style:text-properties fo:font-size="9pt" officeooo:rsid="0036ec5e" style:font-size-asian="9pt"/>
    </style:style>
    <style:style style:name="T25" style:family="text">
      <style:text-properties fo:font-size="9pt" fo:font-style="italic" officeooo:rsid="0036ec5e" style:font-size-asian="9pt" style:font-style-asian="italic" style:font-style-complex="italic"/>
    </style:style>
    <style:style style:name="T26" style:family="text">
      <style:text-properties style:use-window-font-color="true" fo:font-size="12pt" fo:language="pl" fo:country="PL" fo:font-style="normal" fo:font-weight="normal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l" fo:country="PL" fo:font-style="normal" fo:font-weight="normal" officeooo:rsid="0029838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e6a48" style:font-weight-asian="normal" style:font-weight-complex="normal"/>
    </style:style>
    <style:style style:name="T31" style:family="text">
      <style:text-properties fo:font-weight="normal" officeooo:rsid="00298380" style:font-weight-asian="normal" style:font-weight-complex="normal"/>
    </style:style>
    <style:style style:name="T32" style:family="text">
      <style:text-properties fo:font-weight="normal" officeooo:rsid="00330687" style:font-weight-asian="normal" style:font-weight-complex="normal"/>
    </style:style>
    <style:style style:name="T33" style:family="text">
      <style:text-properties officeooo:rsid="0019ca05"/>
    </style:style>
    <style:style style:name="T34" style:family="text">
      <style:text-properties officeooo:rsid="001b6046"/>
    </style:style>
    <style:style style:name="T35" style:family="text">
      <style:text-properties officeooo:rsid="00298380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98380" style:font-weight-asian="bold" style:font-weight-complex="bold"/>
    </style:style>
    <style:style style:name="T38" style:family="text">
      <style:text-properties fo:font-weight="bold" officeooo:rsid="00298b87" style:font-weight-asian="bold" style:font-weight-complex="bold"/>
    </style:style>
    <style:style style:name="T39" style:family="text">
      <style:text-properties officeooo:rsid="002b04f5"/>
    </style:style>
    <style:style style:name="T40" style:family="text">
      <style:text-properties officeooo:rsid="002bf488"/>
    </style:style>
    <style:style style:name="T41" style:family="text">
      <style:text-properties officeooo:rsid="00330687"/>
    </style:style>
    <style:style style:name="T42" style:family="text">
      <style:text-properties officeooo:rsid="0036ec5e"/>
    </style:style>
    <style:style style:name="T43" style:family="text">
      <style:text-properties officeooo:rsid="003873f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Ogłoszenie nr: <text:span text:style-name="T43">176005</text:span></text:p>
      <text:p text:style-name="P2">Dyrektor <text:line-break/>Izby Celnej w Warszaw<text:span text:style-name="T22">ie</text:span></text:p>
      <text:p text:style-name="P2">ogłasza nabór </text:p>
      <text:p text:style-name="P6"/>
      <text:p text:style-name="P7">na stanowisko: <text:span text:style-name="T38">specjalista</text:span></text:p>
      <text:p text:style-name="P7"/>
      <text:p text:style-name="P1"><text:span text:style-name="T12">do</text:span><text:span text:style-name="T3"> Wydziału – </text:span><text:span text:style-name="T5">Centralne Laboratorium Celne</text:span><text:span text:style-name="T4"> </text:span><text:span text:style-name="T3">w Izbie Celnej w Warszawie</text:span></text:p>
      <text:p text:style-name="Tekst_20_podstawowy_20_3">W miesiącu poprzedzającym datę upublicznienia ogłoszenia wskaźnik zatrudnienia osób niepełnosprawnych w urzędzie, w rozumieniu przepisów o rehabilitacji zawodowej i społecznej oraz zatrudnianiu osób niepełnosprawnych, jest niższy niż 6%.</text:p>
      <text:p text:style-name="P1"><text:span text:style-name="T3">liczba stanowisk pracy: </text:span><text:span text:style-name="T1">1</text:span></text:p>
      <text:p text:style-name="P1"><text:span text:style-name="T3">wymiar etatu: </text:span><text:span text:style-name="T1">1</text:span></text:p>
      <text:p text:style-name="P2"/>
      <text:p text:style-name="P11"><text:span text:style-name="T12">Miejsce wykonywania pracy:</text:span><text:span text:style-name="T16"> </text:span><text:span text:style-name="T19">Otwock</text:span><text:span text:style-name="T16">, ul. </text:span><text:span text:style-name="T19">Kolorowa</text:span><text:span text:style-name="T17"> </text:span><text:span text:style-name="T19">13</text:span></text:p>
      <text:p text:style-name="P12">3914</text:p>
      <text:p text:style-name="P3"/>
      <text:list xml:id="list7888236487057083032" text:style-name="WW8Num26">
        <text:list-item>
          <text:p text:style-name="P43">Zakres zadań wykonywanych na stanowisku pracy:</text:p>
        </text:list-item>
      </text:list>
      <text:list xml:id="list3141307059629765764" text:style-name="L1">
        <text:list-item>
          <text:p text:style-name="P24">Wykon<text:span text:style-name="T35">ywanie </text:span>bada<text:span text:style-name="T35">ń</text:span> i ekspertyz próbek wybranych grup towarowych zgodnie z posiadanym zakresem badawczym, stanem wyposażenia i kwalifikacjami specjalistów.</text:p>
        </text:list-item>
        <text:list-item>
          <text:p text:style-name="P24">Wykon<text:span text:style-name="T35">ywanie</text:span> oznacze<text:span text:style-name="T35">ń</text:span>, bada<text:span text:style-name="T35">ń</text:span> stosowan<text:span text:style-name="T39">ych</text:span> rutynowo.</text:p>
        </text:list-item>
        <text:list-item>
          <text:p text:style-name="P24">Interpret<text:span text:style-name="T35">owanie</text:span>, udziela<text:span text:style-name="T35">nie</text:span> <text:span text:style-name="T39">opinii</text:span> i składa<text:span text:style-name="T35">nie</text:span> propozycj<text:span text:style-name="T40">i</text:span> dotycząc<text:span text:style-name="T40">ych</text:span> klasyfikacji próbek towarów będących przedmiotem przeprowadzonych badań i analiz fizyko-chemicznych.</text:p>
        </text:list-item>
        <text:list-item>
          <text:p text:style-name="P24">Opracow<text:span text:style-name="T35">ywanie</text:span>, wdraża<text:span text:style-name="T35">nie</text:span> i doskon<text:span text:style-name="T35">alenie </text:span>procedur i instrukcj<text:span text:style-name="T35">i</text:span> badawcz<text:span text:style-name="T35">ych</text:span>, walid<text:span text:style-name="T35">owanie</text:span> metod badawcz<text:span text:style-name="T35">ych.</text:span></text:p>
        </text:list-item>
        <text:list-item>
          <text:p text:style-name="P24">Przygotow<text:span text:style-name="T35">ywanie </text:span>opracow<text:span text:style-name="T35">ań</text:span> analitycz<text:span text:style-name="T35">nych</text:span> na podstawie przeprowadzonych ekspertyz i badań specjalistycznych zgodnie z profilem badawczym.</text:p>
        </text:list-item>
        <text:list-item>
          <text:p text:style-name="P24">Przygotow<text:span text:style-name="T35">ywanie</text:span> dan<text:span text:style-name="T35">ych</text:span> i opracow<text:span text:style-name="T35">ań</text:span> analiz w zakresie właściwości komórki.</text:p>
        </text:list-item>
        <text:list-item>
          <text:p text:style-name="P24">Opracow<text:span text:style-name="T35">ywanie</text:span> i doskona<text:span text:style-name="T35">lenie</text:span> <text:span text:style-name="T40">procedur</text:span> i instrukcj<text:span text:style-name="T40">i</text:span> w ramach wdrożonego systemu zarządzania w laboratorium.</text:p>
        </text:list-item>
        <text:list-item>
          <text:p text:style-name="P32"><text:span text:style-name="T26">Prowadz</text:span><text:span text:style-name="T27">enie</text:span><text:span text:style-name="T26"> wewnątrzlaboratoryjn</text:span><text:span text:style-name="T27">ych</text:span><text:span text:style-name="T26"> działa</text:span><text:span text:style-name="T27">ń</text:span><text:span text:style-name="T26"> gwarantując</text:span><text:span text:style-name="T27">ych</text:span><text:span text:style-name="T26"> sprawne funkcjonowanie aparatury pomiarowo-badawczej oraz sprzętu pomocniczego.</text:span></text:p>
        </text:list-item>
      </text:list>
      <text:list xml:id="list141516888168421" text:continue-list="list7888236487057083032" text:style-name="WW8Num26">
        <text:list-item>
          <text:p text:style-name="P42">Warunki pracy:</text:p>
        </text:list-item>
      </text:list>
      <text:list xml:id="list7586608783247291540" text:style-name="WW8Num25">
        <text:list-item>
          <text:p text:style-name="P44">Warunki dotyczące charakteru pracy na stanowisku i sposobu wykonywania zadań:</text:p>
          <text:p text:style-name="P44"/>
        </text:list-item>
      </text:list>
      <text:list xml:id="list9044844075187066046" text:style-name="WW8Num62">
        <text:list-item>
          <text:p text:style-name="P25">praca z odczynnikami chemicznymi podczas wykonywania analiz klasycznych, </text:p>
        </text:list-item>
        <text:list-item>
          <text:p text:style-name="P25">praca z wykorzystaniem technik instrumentalnych, </text:p>
        </text:list-item>
        <text:list-item>
          <text:p text:style-name="P25">praca przy komputerze <text:span text:style-name="T29">powyżej 4 godzin,</text:span></text:p>
        </text:list-item>
        <text:list-item>
          <text:p text:style-name="P26">podział czasu pracy zmienny uzależniony od napływających zleceń do laboratorium.</text:p>
        </text:list-item>
      </text:list>
      <text:p text:style-name="P23"/>
      <text:list xml:id="list141516903159870" text:continue-list="list7586608783247291540" text:style-name="WW8Num25">
        <text:list-item>
          <text:p text:style-name="P44">Miejsce i otoczenie organizacyjno-techniczne stanowiska pracy:</text:p>
          <text:p text:style-name="P44"/>
        </text:list-item>
      </text:list>
      <text:list xml:id="list1836390943389861891" text:style-name="L2">
        <text:list-item>
          <text:list>
            <text:list-item>
              <text:p text:style-name="P27">budynek nie jest przystosowany dla osób niepełnosprawnych, (brak windy, brak podjazdu dla wózków, wąskie korytarze, nieprzystosowane toalety),</text:p>
            </text:list-item>
            <text:list-item>
              <text:p text:style-name="P27">praca w kilku pomieszczeniach w zależności od wykonywanych czynności w ciągu dnia, </text:p>
            </text:list-item>
            <text:list-item>
              <text:p text:style-name="P28">praca wykonywana w <text:span text:style-name="T28">wymuszonej pozycji ciała</text:span> (pozycja stojąca, <text:s/>siedząca),</text:p>
            </text:list-item>
            <text:list-item>
              <text:p text:style-name="P29"><text:soft-page-break/>praca wymagająca sprawności obu rąk,</text:p>
            </text:list-item>
            <text:list-item>
              <text:p text:style-name="P30">stanowisko pracy nie jest dostosowane do potrzeb osób niedowidzących i niewidomych.</text:p>
            </text:list-item>
          </text:list>
        </text:list-item>
      </text:list>
      <text:list xml:id="list141516903156342" text:continue-list="list9044844075187066046" text:style-name="WW8Num62">
        <text:list-header>
          <text:p text:style-name="P48"/>
        </text:list-header>
      </text:list>
      <text:list xml:id="list141516903153527" text:continue-list="list141516888168421" text:style-name="WW8Num26">
        <text:list-item>
          <text:p text:style-name="P42">Wymagania związane ze stanowiskiem pracy:</text:p>
        </text:list-item>
      </text:list>
      <text:p text:style-name="P16"><text:span text:style-name="T5">1. </text:span><text:span text:style-name="T3">Wymagania niezbędne:</text:span><text:span text:style-name="T1"> </text:span></text:p>
      <text:list xml:id="list8498513430165634429" text:style-name="L3">
        <text:list-item>
          <text:p text:style-name="P34"><text:span text:style-name="T41">o</text:span>bywatelstwo polskie,</text:p>
        </text:list-item>
        <text:list-item>
          <text:p text:style-name="P34"><text:span text:style-name="T41">k</text:span>orzystanie z pełni praw publicznych,</text:p>
        </text:list-item>
        <text:list-item>
          <text:p text:style-name="P34"><text:span text:style-name="T41">b</text:span>rak skazania prawomocnym wyrokiem za umyślne przestępstwo lub umyślne przestępstwo skarbowe,</text:p>
        </text:list-item>
        <text:list-item>
          <text:p text:style-name="P34"><text:span text:style-name="T41">n</text:span>ieposzlakowana opinia,</text:p>
        </text:list-item>
        <text:list-item>
          <text:p text:style-name="P35"><text:span text:style-name="T41">w</text:span>ykształcenie <text:span text:style-name="T29">wyższe </text:span><text:span text:style-name="T31">chemiczne, biologiczne, spożywcze,</text:span></text:p>
        </text:list-item>
        <text:list-item>
          <text:p text:style-name="P38"><text:span text:style-name="T41">u</text:span>miejętność analitycznego myślenia,</text:p>
        </text:list-item>
        <text:list-item>
          <text:p text:style-name="P38"><text:span text:style-name="T41">u</text:span>miejętność pracy w zespole,</text:p>
        </text:list-item>
        <text:list-item>
          <text:p text:style-name="P37"><text:span text:style-name="T32">u</text:span><text:span text:style-name="T30">miejętność d</text:span><text:span text:style-name="T29">ziałani</text:span><text:span text:style-name="T30">a</text:span><text:span text:style-name="T29"> w sytuacjach </text:span><text:span text:style-name="T31">stresowych,</text:span></text:p>
        </text:list-item>
        <text:list-item>
          <text:p text:style-name="P39"><text:span text:style-name="T41">k</text:span>omunikatywność.</text:p>
        </text:list-item>
      </text:list>
      <text:list xml:id="list232306312497443493" text:style-name="WW8Num13">
        <text:list-header>
          <text:p text:style-name="P40"/>
        </text:list-header>
      </text:list>
      <text:p text:style-name="P10"><text:span text:style-name="T37">2. </text:span><text:span text:style-name="T36">Wymagania dodatkowe:</text:span></text:p>
      <text:list xml:id="list7353660062689320207" text:style-name="L4">
        <text:list-header>
          <text:p text:style-name="P41"><text:span text:style-name="T10">wykształcenie </text:span><text:span text:style-name="T11">wyższe</text:span><text:span text:style-name="T10">: </text:span><text:span text:style-name="T9">specjalność - analiza instrumentalna i/lub analiza żywności</text:span><text:span text:style-name="T8">.</text:span></text:p>
        </text:list-header>
      </text:list>
      <text:p text:style-name="P22"/>
      <text:list xml:id="list141516903160931" text:continue-list="list141516903153527" text:style-name="WW8Num26">
        <text:list-item>
          <text:p text:style-name="P42">Wymagane dokumenty i oświadczenia:</text:p>
        </text:list-item>
      </text:list>
      <text:list xml:id="list3507112437206102998" text:style-name="L5">
        <text:list-item>
          <text:p text:style-name="P36">Oświadczenie o wyrażeniu zgody na przetwarzanie danych osobowych w celu rekrutacji w oparciu o ustawę z dnia 29 sierpnia 1997 r. o ochronie danych osobowych <text:line-break/>(Dz. U. z 2002 r. Nr 101, poz. 926 z późn. zm.).</text:p>
        </text:list-item>
        <text:list-item>
          <text:p text:style-name="P36">Oświadczenie o korzystaniu z pełni praw publicznych.</text:p>
        </text:list-item>
        <text:list-item>
          <text:p text:style-name="P36">Oświadczenie o nieskazaniu prawomocnym wyrokiem za umyślne przestępstwo lub umyślne przestępstwo skarbowe.</text:p>
        </text:list-item>
        <text:list-item>
          <text:p text:style-name="P36">Kserokopie dokumentów potwierdzających wykształcenie.</text:p>
        </text:list-item>
        <text:list-item>
          <text:p text:style-name="P36">Kserokopia dokumentu potwierdzającego posiadanie obywatelstwa polskiego lub oświadczenie o posiadaniu obywatelstwa polskiego.</text:p>
        </text:list-item>
        <text:list-item>
          <text:p text:style-name="P36">Kserokopia dokumentu potwierdzającego niepełnosprawność - w przypadku kandydatów, którzy zamierzają skorzystać z pierwszeństwa w zatrudnieniu w przypadku, gdy znajdą się w gronie najlepszych kandydatów.</text:p>
        </text:list-item>
        <text:list-item>
          <text:p text:style-name="P36">List motywacyjny z określeniem ogłoszenia, na które składana jest oferta (numer ogłoszenia, nazwa komórki organizacyjnej oraz stanowisko pracy).</text:p>
        </text:list-item>
        <text:list-item>
          <text:p text:style-name="P36">Życiorys lub CV.</text:p>
        </text:list-item>
        <text:list-item>
          <text:p text:style-name="P36">Wypełniony kwestionariusz osobowy.</text:p>
          <text:p text:style-name="P36"/>
        </text:list-item>
      </text:list>
      <text:p text:style-name="P8"/>
      <text:list xml:id="list141516903183620" text:continue-list="list141516903160931" text:style-name="WW8Num26">
        <text:list-item>
          <text:p text:style-name="P42">Termin i miejsce składania dokumentów:</text:p>
        </text:list-item>
      </text:list>
      <text:p text:style-name="P9">Dokumenty należy złożyć osobiście lub przesyłać na adres:</text:p>
      <text:p text:style-name="P9"/>
      <text:p text:style-name="P4">Izba Celna w Warszawie</text:p>
      <text:p text:style-name="P4">Wydział Kadr i Szkolenia</text:p>
      <text:p text:style-name="P4">ul. Erazma Ciołka 14A</text:p>
      <text:p text:style-name="P4">01-443 Warszawa</text:p>
      <text:p text:style-name="P5"/>
      <text:p text:style-name="P5"/>
      <text:p text:style-name="P5"/>
      <text:p text:style-name="P5"/>
      <text:p text:style-name="P5"><text:soft-page-break/>Uwagi:</text:p>
      <text:list xml:id="list8540811483084758534" text:style-name="WW8Num3">
        <text:list-item>
          <text:p text:style-name="P46"><text:span text:style-name="T2">K</text:span><text:span text:style-name="T1">westionariusz osobowy i wzory oświadczeń są do pobrania w siedzibie Izby Celnej w Warszawie ul. Erazma Ciołka 14 A lub ze strony internetowej – </text:span><text:span text:style-name="T6">www.warszawa.</text:span><text:span text:style-name="T7">scelna</text:span><text:span text:style-name="T6">.gov.pl.</text:span></text:p>
        </text:list-item>
        <text:list-item>
          <text:p text:style-name="P46"><text:span text:style-name="T2">Z</text:span><text:span text:style-name="T1">asady trybu i naboru kandydatów do przyjęcia w Służbie Celnej znajdują się na stronie internetowej – </text:span><text:span text:style-name="T6">www.warszawa.</text:span><text:span text:style-name="T7">scelna</text:span><text:span text:style-name="T6">.gov.pl.</text:span></text:p>
        </text:list-item>
        <text:list-item>
          <text:p text:style-name="P45"><text:span text:style-name="T33">W</text:span> przypadku osobistego składania ofert należy je złożyć w Izbie Celnej w Warszawie w Punkcie Obsługi Klienta, ul. Erazma Ciołka 14 A.</text:p>
        </text:list-item>
        <text:list-item>
          <text:p text:style-name="P46"><text:span text:style-name="T18">I</text:span><text:span text:style-name="T16">nformacje dotyczące</text:span><text:span text:style-name="T1"> wyników naboru zostaną umieszczone na powyższej stronie internetowej.</text:span><text:span text:style-name="T20"> </text:span></text:p>
        </text:list-item>
        <text:list-item>
          <text:p text:style-name="P47"><text:span text:style-name="T33">S</text:span>prawdzeniu testem wiedzy będą podlegały zagadnienia z zakresu:</text:p>
        </text:list-item>
      </text:list>
      <text:list xml:id="list6314467673215556363" text:style-name="L6">
        <text:list-item>
          <text:list>
            <text:list-item>
              <text:p text:style-name="P31">znajomoś<text:span text:style-name="T41">ci</text:span> technik chromatograficznych (chromatografia cieczowa, chromatografia gazowa, chromatografia cienkowarstwowa) w zakresie stosowania podczas analiz próbek spożywczych oraz znajomoś<text:span text:style-name="T41">ci</text:span> podstawowych technik analitycznych stosowanych podczas analiz żywności w celu ustalania zawartości składników (cukier, skrobia, tłuszcz, tłuszcz mleczny), interpretacj<text:span text:style-name="T41">i</text:span> wyników badań na podstawie przedstawionego przykładu.</text:p>
            </text:list-item>
          </text:list>
        </text:list-item>
      </text:list>
      <text:p text:style-name="P17"/>
      <text:p text:style-name="P14">Jednocześnie informujemy, że: </text:p>
      <text:list xml:id="list141516903166825" text:continue-list="list8540811483084758534" text:style-name="WW8Num3">
        <text:list-item>
          <text:list>
            <text:list-item>
              <text:p text:style-name="P49"><text:span text:style-name="T34">n</text:span>ie będą rozpatrywane oferty, jeżeli: </text:p>
            </text:list-item>
          </text:list>
        </text:list-item>
      </text:list>
      <text:list xml:id="list6583120230403232929" text:style-name="WW8Num69">
        <text:list-item>
          <text:list>
            <text:list-item>
              <text:p text:style-name="P50">wpłynęły po terminie,</text:p>
            </text:list-item>
            <text:list-item>
              <text:p text:style-name="P50">nie spełniają wymogów określonych w ogłoszeniu (w tym: min. list motywacyjny nie będzie zawierał numeru ogłoszenia oraz kandydat nie wskaże w nim jednoznacznie nazwy komórki organizacyjnej i stanowiska pracy),</text:p>
            </text:list-item>
            <text:list-item>
              <text:p text:style-name="P50">są niekompletne,</text:p>
            </text:list-item>
            <text:list-item>
              <text:p text:style-name="P50">zawierają niewłaściwy lub błędnie wypełniony kwestionariusz osobowy, </text:p>
            </text:list-item>
            <text:list-item>
              <text:p text:style-name="P50">nie zostały podpisane przez kandydata ubiegającego się o zatrudnienie w Izbie Celnej w Warszawie.</text:p>
            </text:list-item>
          </text:list>
        </text:list-item>
      </text:list>
      <text:list xml:id="list141516903177235" text:continue-list="list141516903166825" text:style-name="WW8Num3">
        <text:list-item>
          <text:list>
            <text:list-item>
              <text:p text:style-name="P49"><text:span text:style-name="T34">o</text:span>ferty odrzucone zostaną zniszczone komisyjnie,</text:p>
            </text:list-item>
            <text:list-item>
              <text:p text:style-name="P49"><text:span text:style-name="T34">n</text:span>adesłanych dokumentów nie odsyłamy.</text:p>
            </text:list-item>
          </text:list>
        </text:list-item>
      </text:list>
      <text:p text:style-name="P18"/>
      <text:p text:style-name="P13"><text:span text:style-name="T3">Termin składania dokumentów upływa z dniem </text:span><text:span text:style-name="T14">2</text:span><text:span text:style-name="T15">4</text:span><text:span text:style-name="T21"> </text:span><text:span text:style-name="T13">grudnia</text:span><text:span text:style-name="T12"> 2</text:span><text:span text:style-name="T3">01</text:span><text:span text:style-name="T5">5 </text:span><text:span text:style-name="T3">r.</text:span></text:p>
      <text:p text:style-name="P5"/>
      <text:p text:style-name="P5"/>
      <text:p text:style-name="P19"/>
      <text:p text:style-name="P19"/>
      <text:p text:style-name="P19"/>
      <text:p text:style-name="P19"/>
      <text:p text:style-name="P20"><text:span text:style-name="T42">p. o. </text:span>DYREKTOR<text:span text:style-name="T42">A</text:span></text:p>
      <text:p text:style-name="P20">Izby Celnej w Warszawie</text:p>
      <text:p text:style-name="P20">/-/</text:p>
      <text:p text:style-name="P21"><text:span text:style-name="T24">podinsp.</text:span><text:span text:style-name="T23"> </text:span><text:span text:style-name="T25">Maria Rutka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/>
      <style:text-properties style:font-name="Arial Unicode MS" fo:font-family="'Arial Unicode MS', Tahoma" style:font-family-generic="swiss" style:font-pitch="variable" fo:font-weight="bold" style:font-name-asian="Arial Unicode MS" style:font-family-asian="'Arial Unicode MS', Tahoma" style:font-family-generic-asian="swiss" style:font-pitch-asian="variable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223cm" style:auto-text-indent="false"/>
      <style:text-properties fo:color="#000000"/>
    </style:style>
    <style:style style:name="Tekst_20_podstawowy_20_2" style:display-name="Tekst podstawowy 2" style:family="paragraph" style:parent-style-name="Standard">
      <style:text-properties fo:font-size="8.5pt" style:font-size-asian="8.5pt" style:font-size-complex="8.5pt"/>
    </style:style>
    <style:style style:name="Tekst_20_podstawowy_20_3" style:display-name="Tekst podstawowy 3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fo:color="#ff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complex="Courier New" style:font-family-complex="'Courier New'" style:font-family-generic-complex="moder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Courier New" style:font-family-complex="'Courier New'" style:font-family-generic-complex="modern"/>
    </style:style>
    <style:style style:name="WW8Num30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weight="bold" style:font-weight-asian="bold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fo:font-weight="bold" style:font-weight-asian="bold"/>
    </style:style>
    <style:style style:name="WW8Num6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318cm" fo:margin-left="3.8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Garamond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05cm" fo:text-indent="-0.97cm" fo:margin-left="1.6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318cm" fo:margin-left="4.1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318cm" fo:margin-left="7.9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765cm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1z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2.288cm" fo:text-indent="-0.7cm" fo:margin-left="2.288cm"/>
        </style:list-level-properties>
        <style:text-properties style:font-name="Times New Roman"/>
      </text:list-level-style-bullet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318cm" fo:margin-left="5.09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908cm" fo:text-indent="-0.318cm" fo:margin-left="8.9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718cm" fo:text-indent="-0.318cm" fo:margin-left="12.7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49cm" fo:text-indent="-0.7cm" fo:margin-left="1.9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63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4z1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"/>
      </text:list-level-style-bullet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7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ząd Celny</dc:title>
    <meta:initial-creator>Informatyka</meta:initial-creator>
    <meta:creation-date>2013-12-30T10:27:00</meta:creation-date>
    <dc:date>2015-12-09T14:15:16.586000000</dc:date>
    <meta:print-date>2015-12-04T13:50:13.824000000</meta:print-date>
    <meta:editing-cycles>40</meta:editing-cycles>
    <meta:editing-duration>PT3H30M40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82" meta:word-count="753" meta:character-count="5755" meta:non-whitespace-character-count="5125"/>
  </office:meta>
</office:document-meta>
</file>