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Header">
      <style:paragraph-properties>
        <style:tab-stops/>
      </style:paragraph-properties>
      <style:text-properties style:font-name="Times New Roman" fo:font-weight="bold" style:font-weight-asian="bold" style:font-name-complex="Times New Roman" style:font-size-complex="8pt" style:font-weight-complex="bold"/>
    </style:style>
    <style:style style:name="P7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8" style:family="paragraph" style:parent-style-name="Header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fo:text-align="justify" style:justify-single-word="false"/>
      <style:text-properties style:font-name="Times New Roman" officeooo:paragraph-rsid="00298380" style:font-name-complex="Times New Roman"/>
    </style:style>
    <style:style style:name="P11" style:family="paragraph" style:parent-style-name="Header">
      <style:paragraph-properties fo:text-align="justify" style:justify-single-word="false"/>
      <style:text-properties style:font-name="Times New Roman" officeooo:paragraph-rsid="002ff583" style:font-name-complex="Times New Roman"/>
    </style:style>
    <style:style style:name="P12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ffffff" style:font-name="Times New Roman" fo:font-weight="bold" style:font-weight-asian="bold" style:font-name-complex="Times New Roman" style:font-weight-complex="bold"/>
    </style:style>
    <style:style style:name="P14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ff0000" style:font-name="Times New Roman" style:font-name-complex="Times New Roman"/>
    </style:style>
    <style:style style:name="P16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style:font-name-complex="Times New Roman"/>
    </style:style>
    <style:style style:name="P17" style:family="paragraph" style:parent-style-name="Header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Header">
      <style:paragraph-properties fo:margin-top="0cm" fo:margin-bottom="0.212cm" loext:contextual-spacing="false" fo:text-align="justify" style:justify-single-word="false"/>
    </style:style>
    <style:style style:name="P19" style:family="paragraph" style:parent-style-name="Header">
      <style:paragraph-properties fo:margin-left="0.7cm" fo:margin-right="0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20" style:family="paragraph" style:parent-style-name="Header">
      <style:paragraph-properties fo:margin-left="6.244cm" fo:margin-right="0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style:font-name-complex="Times New Roman"/>
    </style:style>
    <style:style style:name="P21" style:family="paragraph" style:parent-style-name="Header">
      <style:paragraph-properties fo:margin-left="6.244cm" fo:margin-right="0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weight="bold" officeooo:paragraph-rsid="0035fefb" fo:background-color="#ffffff" style:font-weight-asian="bold" style:font-name-complex="Times New Roman" style:font-weight-complex="bold"/>
    </style:style>
    <style:style style:name="P22" style:family="paragraph" style:parent-style-name="Header">
      <style:paragraph-properties fo:margin-left="6.244cm" fo:margin-right="0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fo:font-size="9pt" officeooo:paragraph-rsid="0035fefb" style:font-size-asian="9pt"/>
    </style:style>
    <style:style style:name="P23" style:family="paragraph" style:parent-style-name="Header">
      <style:paragraph-properties fo:margin-left="1.314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24" style:family="paragraph" style:parent-style-name="Header" style:master-page-name="Standard">
      <style:paragraph-properties fo:text-align="start" style:justify-single-word="false" style:page-number="auto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Header" style:list-style-name="L2">
      <style:paragraph-properties fo:text-align="justify" style:justify-single-word="false"/>
      <style:text-properties style:font-name="Times New Roman" officeooo:paragraph-rsid="0030142d"/>
    </style:style>
    <style:style style:name="P26" style:family="paragraph" style:parent-style-name="Header" style:list-style-name="L3">
      <style:paragraph-properties fo:text-align="justify" style:justify-single-word="false"/>
      <style:text-properties style:font-name="Times New Roman" officeooo:paragraph-rsid="0030142d" style:font-name-complex="Garamond"/>
    </style:style>
    <style:style style:name="P27" style:family="paragraph" style:parent-style-name="Header" style:list-style-name="L3">
      <style:paragraph-properties fo:line-height="100%" fo:text-align="justify" style:justify-single-word="false"/>
      <style:text-properties style:font-name="Times New Roman" fo:font-weight="normal" officeooo:paragraph-rsid="0030142d" style:font-weight-asian="normal" style:font-name-complex="Garamond" style:font-weight-complex="normal"/>
    </style:style>
    <style:style style:name="P28" style:family="paragraph" style:parent-style-name="Header" style:list-style-name="L4">
      <style:paragraph-properties fo:text-align="justify" style:justify-single-word="false"/>
      <style:text-properties style:font-name="Times New Roman" style:font-name-complex="Times New Roman"/>
    </style:style>
    <style:style style:name="P29" style:family="paragraph" style:parent-style-name="Header" style:list-style-name="L6">
      <style:paragraph-properties fo:text-align="justify" style:justify-single-word="false"/>
      <style:text-properties style:font-name="Times New Roman" style:font-name-complex="Times New Roman"/>
    </style:style>
    <style:style style:name="P30" style:family="paragraph" style:parent-style-name="Header" style:list-style-name="L6">
      <style:paragraph-properties fo:text-align="justify" style:justify-single-word="false"/>
      <style:text-properties style:font-name="Times New Roman" officeooo:paragraph-rsid="002ff583" style:font-name-complex="Times New Roman"/>
    </style:style>
    <style:style style:name="P31" style:family="paragraph" style:parent-style-name="Header" style:list-style-name="L4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Header" style:list-style-name="L4">
      <style:paragraph-properties fo:text-align="justify" style:justify-single-word="false"/>
      <style:text-properties style:font-name="Times New Roman" fo:font-size="12pt" officeooo:paragraph-rsid="002ff583" style:font-size-asian="12pt" style:font-size-complex="12pt"/>
    </style:style>
    <style:style style:name="P33" style:family="paragraph" style:parent-style-name="Header" style:list-style-name="L5">
      <style:paragraph-properties fo:text-align="start" style:justify-single-word="false"/>
      <style:text-properties style:font-name="Times New Roman" fo:font-size="12pt" fo:font-style="normal" fo:font-weight="normal" officeooo:rsid="002ff583" officeooo:paragraph-rsid="002ff583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Header" style:list-style-name="L5">
      <style:paragraph-properties fo:text-align="start" style:justify-single-word="false"/>
      <style:text-properties style:font-name="Times New Roman" fo:font-size="12pt" fo:font-style="normal" fo:font-weight="normal" officeooo:paragraph-rsid="002ff583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Header" style:list-style-name="WW8Num13">
      <style:paragraph-properties fo:text-align="justify" style:justify-single-word="false">
        <style:tab-stops/>
      </style:paragraph-properties>
      <style:text-properties style:font-name="Times New Roman" fo:font-size="10pt" officeooo:paragraph-rsid="001e0e88" style:font-size-asian="10pt" style:font-name-complex="Times New Roman"/>
    </style:style>
    <style:style style:name="P36" style:family="paragraph" style:parent-style-name="Header" style:list-style-name="WW8Num26">
      <style:paragraph-properties fo:margin-top="0cm" fo:margin-bottom="0.212cm" loext:contextual-spacing="false" fo:text-align="justify" style:justify-single-word="false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7" style:family="paragraph" style:parent-style-name="Header" style:list-style-name="WW8Num26">
      <style:paragraph-properties fo:margin-top="0cm" fo:margin-bottom="0.212cm" loext:contextual-spacing="false" fo:text-align="justify" style:justify-single-word="false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officeooo:paragraph-rsid="00179133" style:font-weight-asian="bold" style:font-name-complex="Times New Roman" style:font-weight-complex="bold"/>
    </style:style>
    <style:style style:name="P38" style:family="paragraph" style:parent-style-name="Header" style:list-style-name="WW8Num25">
      <style:paragraph-properties fo:margin-left="1.27cm" fo:margin-right="0cm" fo:text-align="justify" style:justify-single-word="false" fo:text-indent="-0.635cm" style:auto-text-indent="false">
        <style:tab-stops>
          <style:tab-stop style:position="1.249cm"/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9" style:family="paragraph" style:parent-style-name="Header" style:list-style-name="WW8Num3">
      <style:paragraph-properties fo:margin-left="1.27cm" fo:margin-right="0cm" fo:text-align="justify" style:justify-single-word="false" fo:text-indent="-0.635cm" style:auto-text-indent="false"/>
      <style:text-properties style:font-name="Times New Roman" style:font-name-complex="Times New Roman"/>
    </style:style>
    <style:style style:name="P40" style:family="paragraph" style:parent-style-name="Header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officeooo:paragraph-rsid="002ff583"/>
    </style:style>
    <style:style style:name="P41" style:family="paragraph" style:parent-style-name="Header" style:list-style-name="WW8Num25">
      <style:paragraph-properties fo:margin-left="1.27cm" fo:margin-right="0cm" fo:text-align="justify" style:justify-single-word="false" fo:text-indent="-0.635cm" style:auto-text-indent="false">
        <style:tab-stops>
          <style:tab-stop style:position="1.249cm"/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font-weight="normal" style:font-weight-asian="normal" style:font-weight-complex="normal"/>
    </style:style>
    <style:style style:name="P42" style:family="paragraph" style:parent-style-name="Header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43" style:family="paragraph" style:parent-style-name="Header" style:list-style-name="L7">
      <style:paragraph-properties fo:margin-left="1.251cm" fo:margin-right="0cm" fo:text-align="justify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officeooo:paragraph-rsid="002ff583"/>
    </style:style>
    <style:style style:name="P44" style:family="paragraph" style:parent-style-name="Header" style:list-style-name="L7">
      <style:paragraph-properties fo:margin-left="1.251cm" fo:margin-right="0cm" fo:text-align="justify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officeooo:paragraph-rsid="002ff583"/>
    </style:style>
    <style:style style:name="P45" style:family="paragraph" style:parent-style-name="Header" style:list-style-name="L7">
      <style:paragraph-properties fo:margin-left="1.251cm" fo:margin-right="0cm" fo:text-align="justify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2pt" fo:font-style="normal" fo:font-weight="normal" officeooo:rsid="001e0e88" officeooo:paragraph-rsid="002ff5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Header" style:list-style-name="WW8Num3">
      <style:paragraph-properties fo:margin-left="2.54cm" fo:margin-right="0cm" fo:text-align="justify" style:justify-single-word="false" fo:text-indent="-1.905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fo:color="#ff0000" style:font-name="Times New Roman" style:font-name-complex="Times New Roman"/>
    </style:style>
    <style:style style:name="P47" style:family="paragraph" style:parent-style-name="Header" style:list-style-name="WW8Num69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ff0000" style:font-name="Times New Roman" style:font-name-complex="Times New Roman"/>
    </style:style>
    <style:style style:name="P48" style:family="paragraph" style:parent-style-name="Standard" style:list-style-name="L1">
      <style:paragraph-properties fo:line-height="100%"/>
      <style:text-properties fo:font-style="normal" fo:font-weight="normal" officeooo:paragraph-rsid="002ff583" style:font-style-asian="normal" style:font-weight-asian="normal" style:font-style-complex="normal" style:font-weight-complex="normal"/>
    </style:style>
    <style:style style:name="P49" style:family="paragraph" style:parent-style-name="Standard" style:list-style-name="L1">
      <style:paragraph-properties fo:line-height="100%" fo:text-align="justify" style:justify-single-word="false"/>
      <style:text-properties style:font-name="Times New Roman" fo:font-style="normal" fo:font-weight="normal" officeooo:paragraph-rsid="002ff583" style:font-style-asian="normal" style:font-weight-asian="normal" style:font-name-complex="Times New Roman" style:font-style-complex="normal" style:font-weight-complex="normal"/>
    </style:style>
    <style:style style:name="P50" style:family="paragraph" style:parent-style-name="Standard" style:list-style-name="WW8Num62">
      <style:paragraph-properties fo:line-height="100%" fo:text-align="justify" style:justify-single-word="false"/>
      <style:text-properties officeooo:rsid="0030142d" officeooo:paragraph-rsid="0030142d"/>
    </style:style>
    <style:style style:name="P51" style:family="paragraph" style:parent-style-name="Standard" style:list-style-name="WW8Num62">
      <style:paragraph-properties fo:line-height="100%" fo:text-align="justify" style:justify-single-word="false"/>
      <style:text-properties officeooo:rsid="0030142d" officeooo:paragraph-rsid="00298380"/>
    </style:style>
    <style:style style:name="P52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rsid="0018a60c" officeooo:paragraph-rsid="0030142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9ca05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c6e2b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98380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2ff583" style:font-weight-asian="bold" style:font-name-complex="Times New Roman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officeooo:rsid="00298380" style:font-name-complex="Times New Roman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2ff583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1e0e8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2ff5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4" style:family="text">
      <style:text-properties fo:color="#000000" style:font-name="Times New Roman" fo:font-weight="bold" officeooo:rsid="00298380" style:font-weight-asian="bold" style:font-name-complex="Times New Roman" style:font-weight-complex="bold"/>
    </style:style>
    <style:style style:name="T15" style:family="text">
      <style:text-properties fo:color="#000000" style:font-name="Times New Roman" fo:font-weight="bold" officeooo:rsid="002ff583" style:font-weight-asian="bold" style:font-name-complex="Times New Roman" style:font-weight-complex="bold"/>
    </style:style>
    <style:style style:name="T16" style:family="text">
      <style:text-properties fo:color="#000000" style:font-name="Times New Roman" fo:font-weight="bold" officeooo:rsid="00345ce8" style:font-weight-asian="bold" style:font-name-complex="Times New Roman" style:font-weight-complex="bold"/>
    </style:style>
    <style:style style:name="T17" style:family="text">
      <style:text-properties fo:color="#000000" style:font-name="Times New Roman" fo:font-weight="bold" officeooo:rsid="0035ab09" style:font-weight-asian="bold" style:font-name-complex="Times New Roman" style:font-weight-complex="bold"/>
    </style:style>
    <style:style style:name="T18" style:family="text">
      <style:text-properties fo:color="#000000" style:font-name="Times New Roman" style:font-name-complex="Times New Roman"/>
    </style:style>
    <style:style style:name="T19" style:family="text">
      <style:text-properties fo:color="#000000" style:font-name="Times New Roman" officeooo:rsid="0019ca05" style:font-name-complex="Times New Roman"/>
    </style:style>
    <style:style style:name="T20" style:family="text">
      <style:text-properties fo:color="#000000" style:font-name="Times New Roman" officeooo:rsid="002ff583" style:font-name-complex="Times New Roman"/>
    </style:style>
    <style:style style:name="T21" style:family="text">
      <style:text-properties fo:color="#000000" style:font-name-complex="Times New Roman"/>
    </style:style>
    <style:style style:name="T22" style:family="text">
      <style:text-properties fo:color="#000000" officeooo:rsid="0019ca05" style:font-name-complex="Times New Roman"/>
    </style:style>
    <style:style style:name="T23" style:family="text">
      <style:text-properties fo:color="#ff0000" style:font-name="Times New Roman" fo:font-weight="bold" style:font-weight-asian="bold" style:font-name-complex="Times New Roman" style:font-weight-complex="bold"/>
    </style:style>
    <style:style style:name="T24" style:family="text">
      <style:text-properties fo:color="#ff00ff" style:font-name="Times New Roman" fo:font-weight="bold" style:font-weight-asian="bold" style:font-name-complex="Times New Roman" style:font-weight-complex="bold"/>
    </style:style>
    <style:style style:name="T25" style:family="text">
      <style:text-properties officeooo:rsid="00153444"/>
    </style:style>
    <style:style style:name="T26" style:family="text">
      <style:text-properties fo:font-size="9pt" fo:font-style="normal" fo:font-weight="normal" officeooo:rsid="0036ec5e" style:font-size-asian="9pt" style:font-style-asian="normal" style:font-weight-asian="normal" style:font-style-complex="normal" style:font-weight-complex="normal"/>
    </style:style>
    <style:style style:name="T27" style:family="text">
      <style:text-properties fo:font-size="9pt" fo:font-weight="normal" style:font-size-asian="9pt" style:font-weight-asian="normal" style:font-weight-complex="normal"/>
    </style:style>
    <style:style style:name="T28" style:family="text">
      <style:text-properties fo:font-size="9pt" fo:font-weight="normal" officeooo:rsid="0036ec5e" style:font-size-asian="9pt" style:font-weight-asian="normal" style:font-weight-complex="normal"/>
    </style:style>
    <style:style style:name="T29" style:family="text">
      <style:text-properties style:use-window-font-color="true" fo:font-size="12pt" fo:language="pl" fo:country="PL" style:font-name-asian="Times New Roman" style:font-size-asian="12pt" style:font-size-complex="12pt" style:language-complex="ar" style:country-complex="SA"/>
    </style:style>
    <style:style style:name="T30" style:family="text">
      <style:text-properties style:use-window-font-color="true" fo:font-size="12pt" fo:language="pl" fo:country="PL" officeooo:rsid="002ff583" style:font-name-asian="Times New Roman" style:font-size-asian="12pt" style:font-size-complex="12pt" style:language-complex="ar" style:country-complex="SA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19ca05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98380" style:font-weight-asian="bold" style:font-weight-complex="bold"/>
    </style:style>
    <style:style style:name="T35" style:family="text">
      <style:text-properties fo:font-weight="bold" officeooo:rsid="002ff583" style:font-weight-asian="bold" style:font-weight-complex="bold"/>
    </style:style>
    <style:style style:name="T36" style:family="text">
      <style:text-properties officeooo:rsid="002ff583"/>
    </style:style>
    <style:style style:name="T37" style:family="text">
      <style:text-properties fo:font-style="italic" fo:font-weight="bold" officeooo:rsid="001e0e88" style:font-style-asian="italic" style:font-weight-asian="bold" style:font-name-complex="Times New Roman" style:font-weight-complex="normal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2ff583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1e0e88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fo:font-weight="normal" officeooo:rsid="002ff583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font-name-complex="Times New Roman"/>
    </style:style>
    <style:style style:name="T43" style:family="text">
      <style:text-properties officeooo:rsid="001e0e88" style:font-name-complex="Times New Roman"/>
    </style:style>
    <style:style style:name="T44" style:family="text">
      <style:text-properties officeooo:rsid="002ff583" style:font-name-complex="Times New Roman"/>
    </style:style>
    <style:style style:name="T45" style:family="text">
      <style:text-properties style:font-name-complex="Garamond"/>
    </style:style>
    <style:style style:name="T46" style:family="text">
      <style:text-properties officeooo:rsid="0030142d" style:font-name-complex="Garamond"/>
    </style:style>
    <style:style style:name="T47" style:family="text">
      <style:text-properties officeooo:rsid="00303617"/>
    </style:style>
    <style:style style:name="T48" style:family="text">
      <style:text-properties officeooo:rsid="003045f3"/>
    </style:style>
    <style:style style:name="T49" style:family="text">
      <style:text-properties officeooo:rsid="00322944"/>
    </style:style>
    <style:style style:name="T50" style:family="text">
      <style:text-properties officeooo:rsid="0036ec5e"/>
    </style:style>
    <style:style style:name="T51" style:family="text">
      <style:text-properties officeooo:rsid="0036695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głoszenie nr: <text:span text:style-name="T51">176009</text:span></text:p>
      <text:p text:style-name="P2">Dyrektor <text:line-break/>Izby Celnej w Warszaw<text:span text:style-name="T25">ie</text:span></text:p>
      <text:p text:style-name="P2">ogłasza nabór </text:p>
      <text:p text:style-name="P6"/>
      <text:p text:style-name="P7">na stanowisko: <text:span text:style-name="T35">informatyk</text:span></text:p>
      <text:p text:style-name="P7"/>
      <text:p text:style-name="P1"><text:span text:style-name="T13">do</text:span><text:span text:style-name="T3"> Wydziału </text:span><text:span text:style-name="T6">Informatyki</text:span><text:span text:style-name="T4"> </text:span><text:span text:style-name="T3">w Izbie Celnej w Warszawie</text:span></text:p>
      <text:p text:style-name="Tekst_20_podstawowy_20_3">W miesiącu poprzedzającym datę upublicznienia ogłoszenia wskaźnik zatrudnienia osób niepełnosprawnych w urzędzie, w rozumieniu przepisów o rehabilitacji zawodowej i społecznej oraz zatrudnianiu osób niepełnosprawnych, jest niższy niż 6%.</text:p>
      <text:p text:style-name="P1"><text:span text:style-name="T3">liczba stanowisk pracy: </text:span><text:span text:style-name="T1">1</text:span></text:p>
      <text:p text:style-name="P1"><text:span text:style-name="T3">wymiar etatu: </text:span><text:span text:style-name="T1">1</text:span></text:p>
      <text:p text:style-name="P2"/>
      <text:p text:style-name="P12"><text:span text:style-name="T13">Miejsce wykonywania pracy:</text:span><text:span text:style-name="T18"> </text:span><text:span text:style-name="T20">Warszawa</text:span><text:span text:style-name="T18">, ul. </text:span><text:span text:style-name="T20">Erazma Ciołka 14 A</text:span></text:p>
      <text:p text:style-name="P13">3914</text:p>
      <text:p text:style-name="P3"/>
      <text:list xml:id="list8510326253128161508" text:style-name="WW8Num26">
        <text:list-item>
          <text:p text:style-name="P37">Zakres zadań wykonywanych na stanowisku pracy:</text:p>
        </text:list-item>
      </text:list>
      <text:list xml:id="list1276860717196861456" text:style-name="L1">
        <text:list-item>
          <text:p text:style-name="P48">Administrowanie systemem informatycznym, mających krytyczne znaczenie w zakresie funkcjonowania izby celnej i podległych urzędów celnych. <text:s/></text:p>
        </text:list-item>
        <text:list-item>
          <text:p text:style-name="P48">Administrowanie systemem informatycznym - o niskim poziomie trudności i złożoności.</text:p>
        </text:list-item>
        <text:list-item>
          <text:p text:style-name="P48">Administrowanie systemem informatycznym, nie mającym krytycznego znaczenia w zakresie funkcjonowania izby celnej i podległych urzędów celnych - o wysokim poziomie trudności i złożoności. </text:p>
        </text:list-item>
        <text:list-item>
          <text:p text:style-name="P48">Prowadzenie spraw z zakresu planowania i wykonywania inwestycji dotyczących przejść granicznych w porozumieniu z wojewodą oraz innymi instytucjami, ich modernizacji w zakresie elektronicznych systemów ochrony obiektów i teletechniki. <text:s/></text:p>
        </text:list-item>
        <text:list-item>
          <text:p text:style-name="P48">Projektowanie, budowa<text:span text:style-name="T48">nie</text:span> systemów informatycznych. </text:p>
        </text:list-item>
        <text:list-item>
          <text:p text:style-name="P48">Administrowanie, zarządzanie i konfiguracja siecią łączności telefonicznej stacjonarnej oraz łączności radiokomunikacyjnej w izbie celnej i urzędach celnych. <text:s/></text:p>
        </text:list-item>
        <text:list-item>
          <text:p text:style-name="P49">Prowadzenie szkoleń w zakresie właściwości rzeczowej komórki na rzecz innych komórek organizacyjnych/podmiotów.</text:p>
          <text:p text:style-name="P49"/>
        </text:list-item>
      </text:list>
      <text:list xml:id="list141529681165807" text:continue-list="list8510326253128161508" text:style-name="WW8Num26">
        <text:list-item>
          <text:p text:style-name="P36">Warunki pracy:</text:p>
        </text:list-item>
      </text:list>
      <text:list xml:id="list6600359869636477554" text:style-name="WW8Num25">
        <text:list-item>
          <text:p text:style-name="P38">Warunki dotyczące charakteru pracy na stanowisku i sposobu wykonywania zadań:</text:p>
          <text:p text:style-name="P38"/>
        </text:list-item>
      </text:list>
      <text:list xml:id="list7843680277169164551" text:style-name="WW8Num62">
        <text:list-item>
          <text:p text:style-name="P50">praca pod presją czasu,</text:p>
        </text:list-item>
        <text:list-item>
          <text:p text:style-name="P51">praca przy komputerze <text:span text:style-name="T31">powyżej 4 godzin,</text:span></text:p>
        </text:list-item>
      </text:list>
      <text:p text:style-name="P23"/>
      <text:list xml:id="list141529681165688" text:continue-list="list6600359869636477554" text:style-name="WW8Num25">
        <text:list-item>
          <text:p text:style-name="P38">Miejsce i otoczenie organizacyjno-techniczne stanowiska pracy:</text:p>
          <text:p text:style-name="P41"/>
        </text:list-item>
      </text:list>
      <text:list xml:id="list1329850225015165498" text:style-name="L2">
        <text:list-item>
          <text:list>
            <text:list-item>
              <text:p text:style-name="P25"><text:span text:style-name="T45">Budynek </text:span><text:span text:style-name="T46">jest </text:span><text:span text:style-name="T45">dostosowany do potrzeb osób niepełnosprawnych:</text:span></text:p>
            </text:list-item>
          </text:list>
        </text:list-item>
      </text:list>
      <text:list xml:id="list3702334348623636263" text:style-name="L3">
        <text:list-item>
          <text:list>
            <text:list-item>
              <text:p text:style-name="P26">podjazd dla osób niepełnosprawnych,</text:p>
            </text:list-item>
            <text:list-item>
              <text:p text:style-name="P26">wejście do budynku, szerokości drzwi oraz ciągi komunikacyjne, umożliwiają poruszanie się osobom na wózkach inwalidzkich, </text:p>
            </text:list-item>
            <text:list-item>
              <text:p text:style-name="P27">windy oraz łazienki dostosowane do potrzeb osób niepełnosprawnych.</text:p>
            </text:list-item>
          </text:list>
        </text:list-item>
      </text:list>
      <text:list xml:id="list141529681156844" text:continue-list="list1329850225015165498" text:style-name="L2">
        <text:list-item>
          <text:list>
            <text:list-item>
              <text:p text:style-name="P52">stanowisko pracy nie jest dostosowane do potrzeb osób niedowidzących i niewidomych.</text:p>
            </text:list-item>
          </text:list>
        </text:list-item>
      </text:list>
      <text:list xml:id="list141529681177174" text:continue-list="list141529681165807" text:style-name="WW8Num26">
        <text:list-item>
          <text:p text:style-name="P36"><text:soft-page-break/>Wymagania związane ze stanowiskiem pracy:</text:p>
        </text:list-item>
      </text:list>
      <text:p text:style-name="P18"><text:span text:style-name="T5">1. </text:span><text:span text:style-name="T3">Wymagania niezbędne:</text:span><text:span text:style-name="T1"> </text:span></text:p>
      <text:list xml:id="list8330411310289363099" text:style-name="L4">
        <text:list-item>
          <text:p text:style-name="P28"><text:span text:style-name="T36">o</text:span>bywatelstwo polskie,</text:p>
        </text:list-item>
        <text:list-item>
          <text:p text:style-name="P28"><text:span text:style-name="T36">k</text:span>orzystanie z pełni praw publicznych,</text:p>
        </text:list-item>
        <text:list-item>
          <text:p text:style-name="P28"><text:span text:style-name="T36">b</text:span>rak skazania prawomocnym wyrokiem za umyślne przestępstwo lub umyślne przestępstwo skarbowe,</text:p>
        </text:list-item>
        <text:list-item>
          <text:p text:style-name="P31"><text:span text:style-name="T36">n</text:span>ieposzlakowana opinia,</text:p>
        </text:list-item>
        <text:list-item>
          <text:p text:style-name="P32"><text:span text:style-name="T44">w</text:span><text:span text:style-name="T42">ykształcenie </text:span><text:span text:style-name="T44">wyższe,</text:span></text:p>
        </text:list-item>
        <text:list-item>
          <text:p text:style-name="P32"><text:span text:style-name="T39">z</text:span><text:span text:style-name="T38">najomość zagadnień integracji i implementacji systemów informatycznych,</text:span></text:p>
        </text:list-item>
        <text:list-item>
          <text:p text:style-name="P32"><text:span text:style-name="T39">z</text:span><text:span text:style-name="T38">najomość konfiguracji sieci i urządzeń pod kątem utrzymania i rozwoju sieci VoIP,</text:span></text:p>
        </text:list-item>
        <text:list-item>
          <text:p text:style-name="P32"><text:span text:style-name="T39">p</text:span><text:span text:style-name="T38">raktyczna znajomość administracji systemami zarządzania bazami danych (MS SQL, <text:s/>PostgreSQL, MySQL),</text:span></text:p>
        </text:list-item>
        <text:list-item>
          <text:p text:style-name="P32"><text:span text:style-name="T39">p</text:span><text:span text:style-name="T38">raktyczna znajomość systemu Linux na poziomie administracyjnym,</text:span></text:p>
        </text:list-item>
        <text:list-item>
          <text:p text:style-name="P32"><text:span text:style-name="T39">p</text:span><text:span text:style-name="T38">raktyczna znajomość języka SQL (bazy danych typu MS SQL, PostgreSQL, MySQL), technologii <text:s/>XML i UML oraz środowiska MS Access,</text:span></text:p>
        </text:list-item>
        <text:list-item>
          <text:p text:style-name="P32"><text:span text:style-name="T41">p</text:span><text:span text:style-name="T40">raktyczna znajomość systemów operacyjnych z rodziny Microsoft Windows oraz <text:s text:c="10"/>zagadnień związanych z Active Directory. <text:s text:c="3"/></text:span><text:span text:style-name="T37"><text:s/></text:span></text:p>
        </text:list-item>
      </text:list>
      <text:list xml:id="list6446805954037268033" text:style-name="WW8Num13">
        <text:list-header>
          <text:p text:style-name="P35"/>
        </text:list-header>
      </text:list>
      <text:p text:style-name="P10"><text:span text:style-name="T34">2. </text:span><text:span text:style-name="T33">Wymagania dodatkowe:</text:span></text:p>
      <text:list xml:id="list7366052371720468089" text:style-name="L5">
        <text:list-item>
          <text:p text:style-name="P33">wykształcenie <text:span text:style-name="T49">wyższe</text:span>: profil <text:span text:style-name="T48">in</text:span>formatyczny,</text:p>
        </text:list-item>
        <text:list-item>
          <text:p text:style-name="P34"><text:span text:style-name="T44">z</text:span><text:span text:style-name="T43">najomość języków programowania: PHP lub Python oraz XHTML, CSS i Javascript.</text:span></text:p>
        </text:list-item>
        <text:list-item>
          <text:p text:style-name="P34"><text:span text:style-name="T44">d</text:span><text:span text:style-name="T43">oświadczenie zawodowe powyżej 1 roku </text:span><text:span text:style-name="T44"><text:s/>w oprogramowaniu aplikacji webowych z wykorzystaniem baz danych.</text:span></text:p>
        </text:list-item>
      </text:list>
      <text:p text:style-name="P11"/>
      <text:list xml:id="list141529681154296" text:continue-list="list141529681177174" text:style-name="WW8Num26">
        <text:list-item>
          <text:p text:style-name="P36">Wymagane dokumenty i oświadczenia:</text:p>
        </text:list-item>
      </text:list>
      <text:list xml:id="list9010765561474661184" text:style-name="L6">
        <text:list-item>
          <text:p text:style-name="P29">Oświadczenie o wyrażeniu zgody na przetwarzanie danych osobowych w celu rekrutacji w oparciu o ustawę z dnia 29 sierpnia 1997 r. o ochronie danych osobowych <text:line-break/>(Dz. U. z 2002 r. Nr 101, poz. 926 z późn. zm.).</text:p>
        </text:list-item>
        <text:list-item>
          <text:p text:style-name="P29">Oświadczenie o korzystaniu z pełni praw publicznych.</text:p>
        </text:list-item>
        <text:list-item>
          <text:p text:style-name="P29">Oświadczenie o nieskazaniu prawomocnym wyrokiem za umyślne przestępstwo lub umyślne przestępstwo skarbowe.</text:p>
        </text:list-item>
        <text:list-item>
          <text:p text:style-name="P29">Kserokopie dokumentów potwierdzających wykształcenie.</text:p>
        </text:list-item>
        <text:list-item>
          <text:p text:style-name="P29">Kserokopia dokumentu potwierdzającego posiadanie obywatelstwa polskiego lub oświadczenie o posiadaniu obywatelstwa polskiego.</text:p>
        </text:list-item>
        <text:list-item>
          <text:p text:style-name="P29">Kserokopia dokumentu potwierdzającego niepełnosprawność - w przypadku kandydatów, którzy zamierzają skorzystać z pierwszeństwa w zatrudnieniu w przypadku, gdy znajdą się w gronie najlepszych kandydatów.</text:p>
        </text:list-item>
        <text:list-item>
          <text:p text:style-name="P29">List motywacyjny z określeniem ogłoszenia, na które składana jest oferta (numer ogłoszenia, nazwa komórki organizacyjnej oraz stanowisko pracy).</text:p>
        </text:list-item>
        <text:list-item>
          <text:p text:style-name="P29">Życiorys lub CV.</text:p>
        </text:list-item>
        <text:list-item>
          <text:p text:style-name="P30">Wypełniony kwestionariusz osobowy.</text:p>
        </text:list-item>
        <text:list-item>
          <text:p text:style-name="P30"><text:span text:style-name="T30">D</text:span><text:span text:style-name="T29">okument stwierdzający wymagane doświadczenie zawodowe.</text:span></text:p>
        </text:list-item>
      </text:list>
      <text:p text:style-name="P17"/>
      <text:p text:style-name="P8"/>
      <text:list xml:id="list141529681164770" text:continue-list="list141529681154296" text:style-name="WW8Num26">
        <text:list-item>
          <text:p text:style-name="P36">Termin i miejsce składania dokumentów:</text:p>
        </text:list-item>
      </text:list>
      <text:p text:style-name="P9">Dokumenty należy złożyć osobiście lub przesyłać na adres:</text:p>
      <text:p text:style-name="P9"/>
      <text:p text:style-name="P9"/>
      <text:p text:style-name="P4"/>
      <text:p text:style-name="P4"><text:soft-page-break/>Izba Celna w Warszawie</text:p>
      <text:p text:style-name="P4">Wydział Kadr i Szkolenia</text:p>
      <text:p text:style-name="P4">ul. Erazma Ciołka 14A</text:p>
      <text:p text:style-name="P4">01-443 Warszawa</text:p>
      <text:p text:style-name="P5"/>
      <text:p text:style-name="P5">Uwagi:</text:p>
      <text:list xml:id="list8917704023310850005" text:style-name="WW8Num3">
        <text:list-item>
          <text:p text:style-name="P42"><text:span text:style-name="T2">K</text:span><text:span text:style-name="T1">westionariusz osobowy i wzory oświadczeń są do pobrania w siedzibie Izby Celnej w Warszawie ul. Erazma Ciołka 14 A lub ze strony internetowej – </text:span><text:span text:style-name="T7">www.warszawa.</text:span><text:span text:style-name="T8">scelna</text:span><text:span text:style-name="T7">.gov.pl.</text:span></text:p>
        </text:list-item>
        <text:list-item>
          <text:p text:style-name="P42"><text:span text:style-name="T2">Z</text:span><text:span text:style-name="T1">asady trybu i naboru kandydatów do przyjęcia w Służbie Celnej znajdują się na stronie internetowej – </text:span><text:span text:style-name="T7">www.warszawa.</text:span><text:span text:style-name="T8">scelna</text:span><text:span text:style-name="T7">.gov.pl.</text:span></text:p>
        </text:list-item>
        <text:list-item>
          <text:p text:style-name="P39"><text:span text:style-name="T32">W</text:span> przypadku osobistego składania ofert należy je złożyć w Izbie Celnej w Warszawie w Punkcie Obsługi Klienta, ul. Erazma Ciołka 14 A.</text:p>
        </text:list-item>
        <text:list-item>
          <text:p text:style-name="P42"><text:span text:style-name="T19">I</text:span><text:span text:style-name="T18">nformacje dotyczące</text:span><text:span text:style-name="T1"> wyników naboru zostaną umieszczone na powyższej stronie internetowej.</text:span><text:span text:style-name="T23"> </text:span></text:p>
        </text:list-item>
        <text:list-item>
          <text:p text:style-name="P40"><text:span text:style-name="T22">S</text:span><text:span text:style-name="T21">prawdzeniu testem wiedzy będą podlegały zagadnienia z zakresu:</text:span></text:p>
        </text:list-item>
      </text:list>
      <text:list xml:id="list8169760591382183121" text:style-name="L7">
        <text:list-item>
          <text:list>
            <text:list-item>
              <text:p text:style-name="P43"><text:span text:style-name="T10">z</text:span><text:span text:style-name="T9">najomoś</text:span><text:span text:style-name="T10">ci</text:span><text:span text:style-name="T9"> zagadnień integracji i implementacji systemów informatycznych,</text:span></text:p>
            </text:list-item>
            <text:list-item>
              <text:p text:style-name="P43"><text:span text:style-name="T10">z</text:span><text:span text:style-name="T9">najomoś</text:span><text:span text:style-name="T10">ci</text:span><text:span text:style-name="T9"> konfiguracji sieci i urządzeń pod kątem utrzymania i rozwoju sieci VoIP,</text:span></text:p>
            </text:list-item>
            <text:list-item>
              <text:p text:style-name="P43"><text:span text:style-name="T10">p</text:span><text:span text:style-name="T9">raktyczn</text:span><text:span text:style-name="T10">ej</text:span><text:span text:style-name="T9"> znajomoś</text:span><text:span text:style-name="T10">ci</text:span><text:span text:style-name="T9"> administracji systemami zarządzania bazami danych (MS SQL, <text:tab/>PostgreSQL, MySQL),</text:span></text:p>
            </text:list-item>
            <text:list-item>
              <text:p text:style-name="P43"><text:span text:style-name="T10">p</text:span><text:span text:style-name="T9">raktyczn</text:span><text:span text:style-name="T10">ej</text:span><text:span text:style-name="T9"> znajomoś</text:span><text:span text:style-name="T10">ci</text:span><text:span text:style-name="T9"> systemu Linux na poziomie administracyjnym,</text:span></text:p>
            </text:list-item>
            <text:list-item>
              <text:p text:style-name="P43"><text:span text:style-name="T10">p</text:span><text:span text:style-name="T9">raktyczn</text:span><text:span text:style-name="T10">ej</text:span><text:span text:style-name="T9"> znajomoś</text:span><text:span text:style-name="T10">ci </text:span><text:span text:style-name="T9">języka SQL (bazy danych typu MS SQL, PostgreSQL, MySQL), <text:tab/>technologii <text:s/>XML i UML oraz środowiska MS Access,</text:span></text:p>
            </text:list-item>
            <text:list-item>
              <text:p text:style-name="P44"><text:span text:style-name="T12">p</text:span><text:span text:style-name="T11">raktyczn</text:span><text:span text:style-name="T12">ej</text:span><text:span text:style-name="T11"> znajomoś</text:span><text:span text:style-name="T12">ci</text:span><text:span text:style-name="T11"> systemów operacyjnych z rodziny Microsoft Windows oraz <text:tab/>zagadnień związanych z Active Directory. <text:s/></text:span></text:p>
              <text:p text:style-name="P45"/>
            </text:list-item>
          </text:list>
        </text:list-item>
      </text:list>
      <text:p text:style-name="P15">Jednocześnie informujemy, że: </text:p>
      <text:list xml:id="list141529697155684" text:continue-list="list8917704023310850005" text:style-name="WW8Num3">
        <text:list-item>
          <text:list>
            <text:list-item>
              <text:p text:style-name="P46"><text:span text:style-name="T47">N</text:span>ie będą rozpatrywane oferty, jeżeli: </text:p>
            </text:list-item>
          </text:list>
        </text:list-item>
      </text:list>
      <text:list xml:id="list2111287885336886044" text:style-name="WW8Num69">
        <text:list-item>
          <text:list>
            <text:list-item>
              <text:p text:style-name="P47">wpłynęły po terminie,</text:p>
            </text:list-item>
            <text:list-item>
              <text:p text:style-name="P47">nie spełniają wymogów określonych w ogłoszeniu (w tym: min. list motywacyjny nie będzie zawierał numeru ogłoszenia oraz kandydat nie wskaże w nim jednoznacznie nazwy komórki organizacyjnej i stanowiska pracy),</text:p>
            </text:list-item>
            <text:list-item>
              <text:p text:style-name="P47">są niekompletne,</text:p>
            </text:list-item>
            <text:list-item>
              <text:p text:style-name="P47">zawierają niewłaściwy lub błędnie wypełniony kwestionariusz osobowy, </text:p>
            </text:list-item>
            <text:list-item>
              <text:p text:style-name="P47">nie zostały podpisane przez kandydata ubiegającego się o zatrudnienie w Izbie Celnej w Warszawie.</text:p>
            </text:list-item>
          </text:list>
        </text:list-item>
      </text:list>
      <text:list xml:id="list141529697162764" text:continue-list="list141529697155684" text:style-name="WW8Num3">
        <text:list-item>
          <text:list>
            <text:list-item>
              <text:p text:style-name="P46"><text:span text:style-name="T47">O</text:span>ferty odrzucone zostaną zniszczone komisyjnie.</text:p>
            </text:list-item>
            <text:list-item>
              <text:p text:style-name="P46"><text:span text:style-name="T47">N</text:span>adesłanych dokumentów nie odsyłamy.</text:p>
            </text:list-item>
          </text:list>
        </text:list-item>
      </text:list>
      <text:p text:style-name="P19"/>
      <text:p text:style-name="P14"><text:span text:style-name="T3">Termin składania dokumentów upływa z dniem</text:span><text:span text:style-name="T14"> </text:span><text:span text:style-name="T16">2</text:span><text:span text:style-name="T17">4</text:span><text:span text:style-name="T24"> </text:span><text:span text:style-name="T15">grudnia</text:span><text:span text:style-name="T13"> 2</text:span><text:span text:style-name="T3">01</text:span><text:span text:style-name="T5">5 </text:span><text:span text:style-name="T3">r.</text:span></text:p>
      <text:p text:style-name="P5"/>
      <text:p text:style-name="P16"/>
      <text:p text:style-name="P20"/>
      <text:p text:style-name="P22"><text:span text:style-name="T50">p. o. </text:span>DYREKTOR<text:span text:style-name="T50">A</text:span></text:p>
      <text:p text:style-name="P22">Izby Celnej w Warszawie</text:p>
      <text:p text:style-name="P22">/-/</text:p>
      <text:p text:style-name="P21"><text:span text:style-name="T28">podinsp.</text:span><text:span text:style-name="T27"> </text:span><text:span text:style-name="T26">Maria Rut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/>
      <style:text-properties style:font-name="Arial Unicode MS" fo:font-family="'Arial Unicode MS', Tahoma" style:font-family-generic="swiss" style:font-pitch="variable" fo:font-weight="bold" style:font-name-asian="Arial Unicode MS" style:font-family-asian="'Arial Unicode MS', Tahoma" style:font-family-generic-asian="swiss" style:font-pitch-asian="variable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223cm" style:auto-text-indent="false"/>
      <style:text-properties fo:color="#000000"/>
    </style:style>
    <style:style style:name="Tekst_20_podstawowy_20_2" style:display-name="Tekst podstawowy 2" style:family="paragraph" style:parent-style-name="Standard">
      <style:text-properties fo:font-size="8.5pt" style:font-size-asian="8.5pt" style:font-size-complex="8.5pt"/>
    </style:style>
    <style:style style:name="Tekst_20_podstawowy_20_3" style:display-name="Tekst podstawowy 3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>
      <style:text-properties fo:color="#ff0000"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-complex="Courier New" style:font-family-complex="'Courier New'" style:font-family-generic-complex="modern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6z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Courier New" style:font-family-complex="'Courier New'" style:font-family-generic-complex="modern"/>
    </style:style>
    <style:style style:name="WW8Num30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fo:font-weight="bold" style:font-weight-asian="bold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fo:font-style="normal" fo:font-weight="normal" style:font-style-asian="normal" style:font-weight-asian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tyle="normal" fo:font-weight="normal" style:font-style-asian="normal" style:font-weight-asian="norma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0" fo:font-weight="bold" style:font-weight-asian="bold"/>
    </style:style>
    <style:style style:name="WW8Num6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8z0" style:family="text">
      <style:text-properties fo:font-style="normal" fo:font-weight="normal" style:font-style-asian="normal" style:font-weight-asian="normal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Times New Roman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318cm" fo:margin-left="3.8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73cm" fo:text-indent="-0.318cm" fo:margin-left="7.6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83cm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Times New Roman"/>
      </text:list-level-style-bullet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49cm" fo:text-indent="-1.27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75cm" fo:text-indent="-0.64cm" fo:margin-left="1.27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Garamond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3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Garamon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05cm" fo:text-indent="-0.97cm" fo:margin-left="1.60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318cm" fo:margin-left="4.14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85cm" fo:text-indent="-0.635cm" fo:margin-left="6.68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318cm" fo:margin-left="7.95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225cm" fo:text-indent="-0.635cm" fo:margin-left="9.22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95cm" fo:text-indent="-0.635cm" fo:margin-left="10.49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765cm" fo:text-indent="-0.318cm" fo:margin-left="11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bullet text:level="2" text:style-name="WW8Num35z1" style:num-suffix="." text:bullet-char="-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Times New Roman"/>
      </text:list-level-style-bullet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1z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Times New Roman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83cm" fo:text-indent="-0.635cm" fo:margin-left="10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Garamond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text:list-tab-stop-position="1.469cm" fo:text-indent="-0.84cm" fo:margin-left="1.469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1.469cm" fo:text-indent="-0.84cm" fo:margin-left="1.469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2.288cm" fo:text-indent="-0.7cm" fo:margin-left="2.288cm"/>
        </style:list-level-properties>
        <style:text-properties style:font-name="Times New Roman"/>
      </text:list-level-style-bullet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318cm" fo:margin-left="5.098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908cm" fo:text-indent="-0.318cm" fo:margin-left="8.9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10.178cm" fo:text-indent="-0.635cm" fo:margin-left="10.178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48cm" fo:text-indent="-0.635cm" fo:margin-left="11.448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718cm" fo:text-indent="-0.318cm" fo:margin-left="12.7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0.834cm" fo:margin-left="0.199cm"/>
        </style:list-level-properties>
        <style:text-properties style:font-name="Times New Roman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1">
        <style:list-level-properties text:list-level-position-and-space-mode="label-alignment">
          <style:list-level-label-alignment text:label-followed-by="listtab" text:list-tab-stop-position="1.469cm" fo:text-indent="-0.84cm" fo:margin-left="1.469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49cm" fo:text-indent="-0.7cm" fo:margin-left="1.94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63z0" style:num-suffix="." text:bullet-char="-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Times New Roman"/>
      </text:list-level-style-bullet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4z1" style:num-suffix="." text:bullet-char="-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  <style:text-properties style:font-name="Times New Roman"/>
      </text:list-level-style-bullet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Times New Roman"/>
      </text:list-level-style-bullet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469cm" fo:text-indent="-0.84cm" fo:margin-left="1.469cm"/>
        </style:list-level-properties>
      </text:list-level-style-number>
      <text:list-level-style-number text:level="2" text:style-name="WW8Num7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1">
        <style:list-level-properties text:list-level-position-and-space-mode="label-alignment">
          <style:list-level-label-alignment text:label-followed-by="listtab" text:list-tab-stop-position="1.469cm" fo:text-indent="-0.84cm" fo:margin-left="1.469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rząd Celny</dc:title>
    <meta:initial-creator>Informatyka</meta:initial-creator>
    <meta:creation-date>2013-12-30T10:27:00</meta:creation-date>
    <dc:date>2015-12-09T14:15:29.365000000</dc:date>
    <meta:print-date>2015-11-20T10:31:55.408000000</meta:print-date>
    <meta:editing-cycles>42</meta:editing-cycles>
    <meta:editing-duration>PT3H47M14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89" meta:word-count="850" meta:character-count="6340" meta:non-whitespace-character-count="5600"/>
  </office:meta>
</office:document-meta>
</file>