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 style:font-size-complex="8pt" style:font-weight-complex="bold"/>
    </style:style>
    <style:style style:name="P7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8" style:family="paragraph" style:parent-style-name="Header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fo:text-align="justify" style:justify-single-word="false"/>
      <style:text-properties style:font-name="Times New Roman" officeooo:paragraph-rsid="00298380" style:font-name-complex="Times New Roman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ffff" style:font-name="Times New Roman" fo:font-weight="bold" style:font-weight-asian="bold" style:font-name-complex="Times New Roman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style:font-name-complex="Times New Roman"/>
    </style:style>
    <style:style style:name="P16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Header">
      <style:paragraph-properties fo:margin-left="0.7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9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weight="normal" officeooo:paragraph-rsid="00392e2b" style:font-weight-asian="normal" style:font-name-complex="Times New Roman" style:font-weight-complex="normal"/>
    </style:style>
    <style:style style:name="P20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fo:font-size="9pt" officeooo:paragraph-rsid="00392e2b" style:font-size-asian="9pt"/>
    </style:style>
    <style:style style:name="P21" style:family="paragraph" style:parent-style-name="Header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normal" fo:font-weight="normal" officeooo:rsid="0034d396" officeooo:paragraph-rsid="0034d39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Header" style:master-page-name="Standard">
      <style:paragraph-properties fo:text-align="start" style:justify-single-word="false" style:page-number="auto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er" style:list-style-name="L2">
      <style:paragraph-properties fo:text-align="justify" style:justify-single-word="false"/>
      <style:text-properties style:font-name="Times New Roman" officeooo:paragraph-rsid="0030142d"/>
    </style:style>
    <style:style style:name="P24" style:family="paragraph" style:parent-style-name="Header" style:list-style-name="L5">
      <style:paragraph-properties fo:text-align="justify" style:justify-single-word="false"/>
      <style:text-properties style:font-name="Times New Roman" officeooo:paragraph-rsid="00334bd7"/>
    </style:style>
    <style:style style:name="P25" style:family="paragraph" style:parent-style-name="Header" style:list-style-name="L3">
      <style:paragraph-properties fo:text-align="justify" style:justify-single-word="false"/>
      <style:text-properties style:font-name="Times New Roman" officeooo:paragraph-rsid="0030142d" style:font-name-complex="Garamond"/>
    </style:style>
    <style:style style:name="P26" style:family="paragraph" style:parent-style-name="Header" style:list-style-name="L3">
      <style:paragraph-properties fo:line-height="100%" fo:text-align="justify" style:justify-single-word="false"/>
      <style:text-properties style:font-name="Times New Roman" fo:font-weight="normal" officeooo:paragraph-rsid="0030142d" style:font-weight-asian="normal" style:font-name-complex="Garamond" style:font-weight-complex="normal"/>
    </style:style>
    <style:style style:name="P27" style:family="paragraph" style:parent-style-name="Header" style:list-style-name="L4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Header" style:list-style-name="L6">
      <style:paragraph-properties fo:text-align="justify" style:justify-single-word="false"/>
      <style:text-properties style:font-name="Times New Roman" style:font-name-complex="Times New Roman"/>
    </style:style>
    <style:style style:name="P29" style:family="paragraph" style:parent-style-name="Header" style:list-style-name="L6">
      <style:paragraph-properties fo:text-align="justify" style:justify-single-word="false"/>
      <style:text-properties style:font-name="Times New Roman" officeooo:paragraph-rsid="002ff583" style:font-name-complex="Times New Roman"/>
    </style:style>
    <style:style style:name="P30" style:family="paragraph" style:parent-style-name="Header" style:list-style-name="L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er" style:list-style-name="L4">
      <style:paragraph-properties fo:text-align="justify" style:justify-single-word="false"/>
      <style:text-properties style:font-name="Times New Roman" fo:font-size="12pt" officeooo:paragraph-rsid="002ff583" style:font-size-asian="12pt" style:font-size-complex="12pt"/>
    </style:style>
    <style:style style:name="P32" style:family="paragraph" style:parent-style-name="Header" style:list-style-name="L4">
      <style:paragraph-properties fo:text-align="justify" style:justify-single-word="false"/>
      <style:text-properties style:font-name="Times New Roman" fo:font-size="12pt" officeooo:paragraph-rsid="00334bd7" style:font-size-asian="12pt" style:font-size-complex="12pt"/>
    </style:style>
    <style:style style:name="P33" style:family="paragraph" style:parent-style-name="Header" style:list-style-name="L4">
      <style:paragraph-properties fo:text-align="justify" style:justify-single-word="false"/>
      <style:text-properties style:font-name="Times New Roman" fo:font-size="12pt" officeooo:rsid="00334bd7" officeooo:paragraph-rsid="00334bd7" style:font-size-asian="12pt" style:font-size-complex="12pt"/>
    </style:style>
    <style:style style:name="P34" style:family="paragraph" style:parent-style-name="Header" style:list-style-name="L4">
      <style:paragraph-properties fo:text-align="start" style:justify-single-word="false"/>
      <style:text-properties style:font-name="Times New Roman" fo:font-size="12pt" officeooo:paragraph-rsid="002ff583" style:font-size-asian="12pt" style:font-size-complex="12pt"/>
    </style:style>
    <style:style style:name="P35" style:family="paragraph" style:parent-style-name="Header" style:list-style-name="L5">
      <style:paragraph-properties fo:text-align="start" style:justify-single-word="false"/>
      <style:text-properties style:font-name="Times New Roman" fo:font-size="12pt" fo:font-style="normal" fo:font-weight="normal" officeooo:rsid="00334bd7" officeooo:paragraph-rsid="00334bd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Header" style:list-style-name="L5">
      <style:paragraph-properties fo:text-align="justify" style:justify-single-word="false"/>
      <style:text-properties style:font-name="Times New Roman" fo:font-size="12pt" fo:font-style="normal" fo:font-weight="normal" officeooo:rsid="002ff583" officeooo:paragraph-rsid="00334b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Header" style:list-style-name="WW8Num13">
      <style:paragraph-properties fo:text-align="justify" style:justify-single-word="false">
        <style:tab-stops/>
      </style:paragraph-properties>
      <style:text-properties style:font-name="Times New Roman" fo:font-size="10pt" officeooo:paragraph-rsid="00334bd7" style:font-size-asian="10pt" style:font-name-complex="Times New Roman"/>
    </style:style>
    <style:style style:name="P38" style:family="paragraph" style:parent-style-name="Header" style:list-style-name="L6">
      <style:paragraph-properties fo:text-align="justify" style:justify-single-word="false"/>
      <style:text-properties style:use-window-font-color="true" style:font-name="Times New Roman" fo:font-size="12pt" fo:language="pl" fo:country="PL" officeooo:rsid="00334bd7" officeooo:paragraph-rsid="00334bd7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Header" style:list-style-name="WW8Num26">
      <style:paragraph-properties fo:margin-top="0cm" fo:margin-bottom="0.212cm" loext:contextual-spacing="false" fo:text-align="justify" style:justify-single-word="false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79133" style:font-weight-asian="bold" style:font-name-complex="Times New Roman" style:font-weight-complex="bold"/>
    </style:style>
    <style:style style:name="P41" style:family="paragraph" style:parent-style-name="Header" style:list-style-name="WW8Num2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Header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/>
      <style:text-properties style:font-name="Times New Roman" style:font-name-complex="Times New Roman"/>
    </style:style>
    <style:style style:name="P44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2ff583"/>
    </style:style>
    <style:style style:name="P45" style:family="paragraph" style:parent-style-name="Header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Header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7" style:family="paragraph" style:parent-style-name="Header" style:list-style-name="L7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fo:font-style="normal" fo:font-weight="normal" officeooo:rsid="001e0e88" officeooo:paragraph-rsid="002ff5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Header" style:list-style-name="WW8Num3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style:font-name-complex="Times New Roman"/>
    </style:style>
    <style:style style:name="P49" style:family="paragraph" style:parent-style-name="Header" style:list-style-name="WW8Num6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ff0000" style:font-name="Times New Roman" style:font-name-complex="Times New Roman"/>
    </style:style>
    <style:style style:name="P50" style:family="paragraph" style:parent-style-name="Standard" style:list-style-name="L1">
      <style:paragraph-properties fo:line-height="100%"/>
      <style:text-properties style:font-name="Times New Roman" fo:font-style="normal" fo:font-weight="normal" officeooo:paragraph-rsid="00334bd7" style:font-style-asian="normal" style:font-weight-asian="normal" style:font-name-complex="Times New Roman" style:font-style-complex="normal" style:font-weight-complex="normal"/>
    </style:style>
    <style:style style:name="P51" style:family="paragraph" style:parent-style-name="Standard" style:list-style-name="L1">
      <style:paragraph-properties fo:line-height="100%" fo:orphans="2" fo:widows="2" style:text-autospace="ideograph-alpha"/>
      <style:text-properties style:font-name="Times New Roman" fo:font-style="normal" fo:font-weight="normal" officeooo:paragraph-rsid="00334bd7" style:font-style-asian="normal" style:font-weight-asian="normal" style:font-name-complex="Times New Roman" style:font-style-complex="normal" style:font-weight-complex="normal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font-name="Times New Roman" fo:font-style="normal" fo:font-weight="normal" officeooo:paragraph-rsid="002ff583" style:font-style-asian="normal" style:font-weight-asian="normal" style:font-name-complex="Times New Roman" style:font-style-complex="normal" style:font-weight-complex="normal"/>
    </style:style>
    <style:style style:name="P53" style:family="paragraph" style:parent-style-name="Standard" style:list-style-name="WW8Num62">
      <style:paragraph-properties fo:line-height="100%" fo:text-align="justify" style:justify-single-word="false"/>
      <style:text-properties style:font-name="Times New Roman" officeooo:paragraph-rsid="0034d396" style:font-name-complex="Times New Roman"/>
    </style:style>
    <style:style style:name="P54" style:family="paragraph" style:parent-style-name="Standard" style:list-style-name="WW8Num62">
      <style:paragraph-properties fo:line-height="100%" fo:text-align="justify" style:justify-single-word="false"/>
      <style:text-properties fo:font-weight="normal" officeooo:rsid="0034d396" officeooo:paragraph-rsid="0034d396" style:font-weight-asian="normal" style:font-weight-complex="normal"/>
    </style:style>
    <style:style style:name="P55" style:family="paragraph" style:parent-style-name="Standard" style:list-style-name="WW8Num62">
      <style:paragraph-properties fo:line-height="100%" fo:text-align="justify" style:justify-single-word="false"/>
      <style:text-properties officeooo:paragraph-rsid="00298380"/>
    </style:style>
    <style:style style:name="P5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rsid="0018a60c" officeooo:paragraph-rsid="0030142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9ca05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98380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333a29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298380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298380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2ff583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362bc3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76433" style:font-weight-asian="bold" style:font-name-complex="Times New Roman" style:font-weight-complex="bold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officeooo:rsid="0019ca05" style:font-name-complex="Times New Roman"/>
    </style:style>
    <style:style style:name="T15" style:family="text">
      <style:text-properties fo:color="#000000" style:font-name="Times New Roman" officeooo:rsid="002ff583" style:font-name-complex="Times New Roman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officeooo:rsid="0019ca05" style:font-name-complex="Times New Roman"/>
    </style:style>
    <style:style style:name="T1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9" style:family="text">
      <style:text-properties fo:color="#ff00ff" style:font-name="Times New Roman" fo:font-weight="bold" style:font-weight-asian="bold" style:font-name-complex="Times New Roman" style:font-weight-complex="bold"/>
    </style:style>
    <style:style style:name="T20" style:family="text">
      <style:text-properties officeooo:rsid="00153444"/>
    </style:style>
    <style:style style:name="T21" style:family="text">
      <style:text-properties fo:font-size="9pt" style:font-size-asian="9pt"/>
    </style:style>
    <style:style style:name="T22" style:family="text">
      <style:text-properties fo:font-size="9pt" officeooo:rsid="0036ec5e" style:font-size-asian="9pt"/>
    </style:style>
    <style:style style:name="T23" style:family="text">
      <style:text-properties fo:font-size="9pt" fo:font-style="italic" officeooo:rsid="0036ec5e" style:font-size-asian="9pt" style:font-style-asian="italic" style:font-style-complex="italic"/>
    </style:style>
    <style:style style:name="T24" style:family="text">
      <style:text-properties style:use-window-font-color="true" fo:font-size="12pt" fo:language="pl" fo:country="PL" style:font-name-asian="Times New Roman" style:font-size-asian="12pt" style:font-size-complex="12pt" style:language-complex="ar" style:country-complex="SA"/>
    </style:style>
    <style:style style:name="T25" style:family="text">
      <style:text-properties style:use-window-font-color="true" fo:font-size="12pt" fo:language="pl" fo:country="PL" officeooo:rsid="002ff583" style:font-name-asian="Times New Roman" style:font-size-asian="12pt" style:font-size-complex="12pt" style:language-complex="ar" style:country-complex="SA"/>
    </style:style>
    <style:style style:name="T26" style:family="text">
      <style:text-properties fo:font-weight="normal" officeooo:rsid="0030142d" style:font-weight-asian="normal" style:font-weight-complex="normal"/>
    </style:style>
    <style:style style:name="T27" style:family="text">
      <style:text-properties officeooo:rsid="0019ca0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98380" style:font-weight-asian="bold" style:font-weight-complex="bold"/>
    </style:style>
    <style:style style:name="T30" style:family="text">
      <style:text-properties fo:font-weight="bold" officeooo:rsid="00333a29" style:font-weight-asian="bold" style:font-weight-complex="bold"/>
    </style:style>
    <style:style style:name="T31" style:family="text">
      <style:text-properties officeooo:rsid="002ff583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33a29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34bd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e0e88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2ff583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334bd7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-complex="Times New Roman"/>
    </style:style>
    <style:style style:name="T39" style:family="text">
      <style:text-properties officeooo:rsid="002ff583" style:font-name-complex="Times New Roman"/>
    </style:style>
    <style:style style:name="T40" style:family="text">
      <style:text-properties style:font-name-complex="Garamond"/>
    </style:style>
    <style:style style:name="T41" style:family="text">
      <style:text-properties officeooo:rsid="0030142d" style:font-name-complex="Garamond"/>
    </style:style>
    <style:style style:name="T42" style:family="text">
      <style:text-properties officeooo:rsid="0034d396" style:font-name-complex="Garamond"/>
    </style:style>
    <style:style style:name="T43" style:family="text">
      <style:text-properties officeooo:rsid="00303617"/>
    </style:style>
    <style:style style:name="T44" style:family="text">
      <style:text-properties style:font-size-complex="8pt"/>
    </style:style>
    <style:style style:name="T45" style:family="text">
      <style:text-properties officeooo:rsid="00334bd7" style:font-size-complex="8pt"/>
    </style:style>
    <style:style style:name="T46" style:family="text">
      <style:text-properties officeooo:rsid="00334bd7"/>
    </style:style>
    <style:style style:name="T47" style:family="text">
      <style:text-properties fo:font-size="12pt" fo:font-style="normal" fo:font-weight="normal" officeooo:rsid="002ff5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1e0e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334b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officeooo:rsid="0030142d"/>
    </style:style>
    <style:style style:name="T51" style:family="text">
      <style:text-properties officeooo:rsid="0036ec5e"/>
    </style:style>
    <style:style style:name="T52" style:family="text">
      <style:text-properties officeooo:rsid="003a1fa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głoszenie nr: <text:span text:style-name="T52">176012</text:span></text:p>
      <text:p text:style-name="P2">Dyrektor <text:line-break/>Izby Celnej w Warszaw<text:span text:style-name="T20">ie</text:span></text:p>
      <text:p text:style-name="P2">ogłasza nabór </text:p>
      <text:p text:style-name="P6"/>
      <text:p text:style-name="P7">na stanowisko: <text:span text:style-name="T30">główny specjalista</text:span></text:p>
      <text:p text:style-name="P7"/>
      <text:p text:style-name="P1"><text:span text:style-name="T8">do</text:span><text:span text:style-name="T3"> Wydziału </text:span><text:span text:style-name="T5">Logistyki </text:span><text:span text:style-name="T3">w Izbie Celnej w Warszawie</text:span></text:p>
      <text:p text:style-name="Tekst_20_podstawowy_20_3">W miesiącu poprzedzającym datę upublicznienia ogłoszenia wskaźnik zatrudnienia osób niepełnosprawnych w urzędzie, w rozumieniu przepisów o rehabilitacji zawodowej i społecznej oraz zatrudnianiu osób niepełnosprawnych, jest niższy niż 6%.</text:p>
      <text:p text:style-name="P1"><text:span text:style-name="T3">liczba stanowisk pracy: </text:span><text:span text:style-name="T1">1</text:span></text:p>
      <text:p text:style-name="P1"><text:span text:style-name="T3">wymiar etatu: </text:span><text:span text:style-name="T1">1</text:span></text:p>
      <text:p text:style-name="P2"/>
      <text:p text:style-name="P11"><text:span text:style-name="T8">Miejsce wykonywania pracy:</text:span><text:span text:style-name="T13"> </text:span><text:span text:style-name="T15">Warszawa</text:span><text:span text:style-name="T13">, ul. </text:span><text:span text:style-name="T15">Erazma Ciołka 14 A</text:span></text:p>
      <text:p text:style-name="P12">3914</text:p>
      <text:p text:style-name="P3"/>
      <text:list xml:id="list1469656251277596719" text:style-name="WW8Num26">
        <text:list-item>
          <text:p text:style-name="P40">Zakres zadań wykonywanych na stanowisku pracy:</text:p>
        </text:list-item>
      </text:list>
      <text:list xml:id="list6854270229695467022" text:style-name="L1">
        <text:list-item>
          <text:p text:style-name="P50">Plan<text:span text:style-name="T46">owanie</text:span> i realiz<text:span text:style-name="T46">owanie</text:span> inwestycj<text:span text:style-name="T46">i </text:span>na rzecz izby celnej i urzędów celnych.</text:p>
        </text:list-item>
        <text:list-item>
          <text:p text:style-name="P51"><text:span text:style-name="T44">Gospodar</text:span><text:span text:style-name="T45">owanie </text:span><text:span text:style-name="T44">bazą lokalową najmowaną, użyczoną i dzierżawioną.</text:span></text:p>
        </text:list-item>
        <text:list-item>
          <text:p text:style-name="P51"><text:span text:style-name="T44">Prowadz</text:span><text:span text:style-name="T45">enie </text:span><text:span text:style-name="T44">postępowa</text:span><text:span text:style-name="T45">ń</text:span><text:span text:style-name="T44"> o udzielenie zamówienia publicznego – pozostałe.</text:span></text:p>
        </text:list-item>
        <text:list-item>
          <text:p text:style-name="P51"><text:span text:style-name="T44">Rozlicza</text:span><text:span text:style-name="T45">nie</text:span><text:span text:style-name="T44"> dokumentacj</text:span><text:span text:style-name="T45">i</text:span><text:span text:style-name="T44"> finansowo-księgowej w zakresie wydatkowania środków budżetowych.</text:span></text:p>
        </text:list-item>
        <text:list-item>
          <text:p text:style-name="P51"><text:span text:style-name="T44">Monitor</text:span><text:span text:style-name="T45">owanie</text:span><text:span text:style-name="T44"> realizowani</text:span><text:span text:style-name="T45">a </text:span><text:span text:style-name="T44">umów. </text:span></text:p>
          <text:p text:style-name="P52"/>
        </text:list-item>
      </text:list>
      <text:list xml:id="list141541030152445" text:continue-list="list1469656251277596719" text:style-name="WW8Num26">
        <text:list-item>
          <text:p text:style-name="P39">Warunki pracy:</text:p>
        </text:list-item>
      </text:list>
      <text:list xml:id="list4989231739114818273" text:style-name="WW8Num25">
        <text:list-item>
          <text:p text:style-name="P41">Warunki dotyczące charakteru pracy na stanowisku i sposobu wykonywania zadań:</text:p>
        </text:list-item>
      </text:list>
      <text:list xml:id="list1058175867897970228" text:style-name="WW8Num62">
        <text:list-item>
          <text:p text:style-name="P54">wyjazdy do miejsc, w których będą realizowane inwestycje,</text:p>
        </text:list-item>
        <text:list-item>
          <text:p text:style-name="P55"><text:span text:style-name="T50">praca przy komputerze </text:span><text:span text:style-name="T26">powyżej 4 godzin,</text:span></text:p>
          <text:p text:style-name="P53"/>
        </text:list-item>
      </text:list>
      <text:list xml:id="list141541030153643" text:continue-list="list4989231739114818273" text:style-name="WW8Num25">
        <text:list-item>
          <text:p text:style-name="P42">Miejsce i otoczenie organizacyjno-techniczne stanowiska pracy:</text:p>
          <text:p text:style-name="P45"/>
        </text:list-item>
      </text:list>
      <text:list xml:id="list4505455343573576225" text:style-name="L2">
        <text:list-item>
          <text:list>
            <text:list-item>
              <text:p text:style-name="P23"><text:span text:style-name="T42">b</text:span><text:span text:style-name="T40">udynek </text:span><text:span text:style-name="T41">jest </text:span><text:span text:style-name="T40">dostosowany do potrzeb osób niepełnosprawnych:</text:span></text:p>
            </text:list-item>
          </text:list>
        </text:list-item>
      </text:list>
      <text:list xml:id="list5158871754569912964" text:style-name="L3">
        <text:list-item>
          <text:list>
            <text:list-item>
              <text:p text:style-name="P25">podjazd dla osób niepełnosprawnych,</text:p>
            </text:list-item>
            <text:list-item>
              <text:p text:style-name="P25">wejście do budynku, szerokości drzwi oraz ciągi komunikacyjne, umożliwiają poruszanie się osobom na wózkach inwalidzkich, </text:p>
            </text:list-item>
            <text:list-item>
              <text:p text:style-name="P26">windy oraz łazienki dostosowane do potrzeb osób niepełnosprawnych.</text:p>
            </text:list-item>
          </text:list>
        </text:list-item>
      </text:list>
      <text:list xml:id="list141541030166050" text:continue-list="list4505455343573576225" text:style-name="L2">
        <text:list-item>
          <text:list>
            <text:list-item>
              <text:p text:style-name="P56">stanowisko pracy nie jest dostosowane do potrzeb osób niedowidzących i niewidomych.</text:p>
              <text:p text:style-name="P56"/>
            </text:list-item>
          </text:list>
        </text:list-item>
      </text:list>
      <text:list xml:id="list141541030157738" text:continue-list="list141541030152445" text:style-name="WW8Num26">
        <text:list-item>
          <text:p text:style-name="P39">Wymagania związane ze stanowiskiem pracy:</text:p>
        </text:list-item>
      </text:list>
      <text:p text:style-name="P17"><text:span text:style-name="T4">1. </text:span><text:span text:style-name="T3">Wymagania niezbędne:</text:span><text:span text:style-name="T1"> </text:span></text:p>
      <text:list xml:id="list8087437105231150272" text:style-name="L4">
        <text:list-item>
          <text:p text:style-name="P27"><text:span text:style-name="T31">o</text:span>bywatelstwo polskie,</text:p>
        </text:list-item>
        <text:list-item>
          <text:p text:style-name="P27"><text:span text:style-name="T31">k</text:span>orzystanie z pełni praw publicznych,</text:p>
        </text:list-item>
        <text:list-item>
          <text:p text:style-name="P27"><text:span text:style-name="T31">b</text:span>rak skazania prawomocnym wyrokiem za umyślne przestępstwo lub umyślne przestępstwo skarbowe,</text:p>
        </text:list-item>
        <text:list-item>
          <text:p text:style-name="P30"><text:span text:style-name="T31">n</text:span>ieposzlakowana opinia,</text:p>
        </text:list-item>
        <text:list-item>
          <text:p text:style-name="P31"><text:soft-page-break/><text:span text:style-name="T39">w</text:span><text:span text:style-name="T38">ykształcenie </text:span><text:span text:style-name="T39">wyższe,</text:span></text:p>
        </text:list-item>
        <text:list-item>
          <text:p text:style-name="P32"><text:span text:style-name="T33">dobra znajomość oraz umiejętność </text:span>praktycznego stosowania przepisów prawa budowlanego i ustawy o zamówieniach publicznych,</text:p>
        </text:list-item>
        <text:list-item>
          <text:p text:style-name="P32"><text:span text:style-name="T46">umiejętność a</text:span>nalityczne<text:span text:style-name="T46">go</text:span> myśleni<text:span text:style-name="T46">a</text:span>,</text:p>
        </text:list-item>
        <text:list-item>
          <text:p text:style-name="P33">umiejętność negocjacji,</text:p>
        </text:list-item>
        <text:list-item>
          <text:p text:style-name="P32"><text:span text:style-name="T34">umiejętność d</text:span><text:span text:style-name="T32">ziałani</text:span><text:span text:style-name="T34">a</text:span><text:span text:style-name="T32"> w sytuacjach stresowych,</text:span></text:p>
        </text:list-item>
        <text:list-item>
          <text:p text:style-name="P32"><text:span text:style-name="T36">d</text:span><text:span text:style-name="T35">oświadczenie zawodowe powyżej </text:span><text:span text:style-name="T37">2</text:span><text:span text:style-name="T35"> </text:span><text:span text:style-name="T37">lat</text:span><text:span text:style-name="T35"> </text:span><text:span text:style-name="T36"><text:s/>w obszarze prowadzenia inwestycji i sprawowania nadzoru nad remontami.</text:span></text:p>
          <text:p text:style-name="P34"/>
        </text:list-item>
      </text:list>
      <text:list xml:id="list8391317133909434484" text:style-name="WW8Num13">
        <text:list-header>
          <text:p text:style-name="P37"/>
        </text:list-header>
      </text:list>
      <text:p text:style-name="P10"><text:span text:style-name="T29">2. </text:span><text:span text:style-name="T28">Wymagania dodatkowe:</text:span></text:p>
      <text:list xml:id="list2427077611247484705" text:style-name="L5">
        <text:list-item>
          <text:p text:style-name="P35">przeszkolenie z zakresu udzielania zamówień publicznych,</text:p>
        </text:list-item>
        <text:list-item>
          <text:p text:style-name="P24"><text:span text:style-name="T47">d</text:span><text:span text:style-name="T48">oświadczenie zawodowe powyżej </text:span><text:span text:style-name="T49">2</text:span><text:span text:style-name="T48"> </text:span><text:span text:style-name="T49">lat</text:span><text:span text:style-name="T48"> </text:span><text:span text:style-name="T47"><text:s/>w obszarze <text:s/>udzielani</text:span><text:span text:style-name="T49">a</text:span><text:span text:style-name="T47"> zamówień publicznych.</text:span></text:p>
          <text:p text:style-name="P36"/>
        </text:list-item>
      </text:list>
      <text:list xml:id="list141541030176502" text:continue-list="list141541030157738" text:style-name="WW8Num26">
        <text:list-item>
          <text:p text:style-name="P39">Wymagane dokumenty i oświadczenia:</text:p>
        </text:list-item>
      </text:list>
      <text:list xml:id="list331850034155633210" text:style-name="L6">
        <text:list-item>
          <text:p text:style-name="P28">Oświadczenie o wyrażeniu zgody na przetwarzanie danych osobowych w celu rekrutacji w oparciu o ustawę z dnia 29 sierpnia 1997 r. o ochronie danych osobowych <text:line-break/>(Dz. U. z 2002 r. Nr 101, poz. 926 z późn. zm.).</text:p>
        </text:list-item>
        <text:list-item>
          <text:p text:style-name="P28">Oświadczenie o korzystaniu z pełni praw publicznych.</text:p>
        </text:list-item>
        <text:list-item>
          <text:p text:style-name="P28">Oświadczenie o nieskazaniu prawomocnym wyrokiem za umyślne przestępstwo lub umyślne przestępstwo skarbowe.</text:p>
        </text:list-item>
        <text:list-item>
          <text:p text:style-name="P28">Kserokopie dokumentów potwierdzających wykształcenie.</text:p>
        </text:list-item>
        <text:list-item>
          <text:p text:style-name="P28">Kserokopia dokumentu potwierdzającego posiadanie obywatelstwa polskiego lub oświadczenie o posiadaniu obywatelstwa polskiego.</text:p>
        </text:list-item>
        <text:list-item>
          <text:p text:style-name="P28">Kserokopia dokumentu potwierdzającego niepełnosprawność - w przypadku kandydatów, którzy zamierzają skorzystać z pierwszeństwa w zatrudnieniu w przypadku, gdy znajdą się w gronie najlepszych kandydatów.</text:p>
        </text:list-item>
        <text:list-item>
          <text:p text:style-name="P28">List motywacyjny z określeniem ogłoszenia, na które składana jest oferta (numer ogłoszenia, nazwa komórki organizacyjnej oraz stanowisko pracy).</text:p>
        </text:list-item>
        <text:list-item>
          <text:p text:style-name="P28">Życiorys lub CV.</text:p>
        </text:list-item>
        <text:list-item>
          <text:p text:style-name="P29">Wypełniony kwestionariusz osobowy.</text:p>
        </text:list-item>
        <text:list-item>
          <text:p text:style-name="P29"><text:span text:style-name="T25">D</text:span><text:span text:style-name="T24">okument stwierdzający wymagane doświadczenie zawodowe.</text:span></text:p>
        </text:list-item>
        <text:list-item>
          <text:p text:style-name="P38">Dokument stwierdzający wymagane przeszkolenie.</text:p>
        </text:list-item>
      </text:list>
      <text:p text:style-name="P16"/>
      <text:p text:style-name="P8"/>
      <text:list xml:id="list141541030175577" text:continue-list="list141541030176502" text:style-name="WW8Num26">
        <text:list-item>
          <text:p text:style-name="P39">Termin i miejsce składania dokumentów:</text:p>
        </text:list-item>
      </text:list>
      <text:p text:style-name="P9">Dokumenty należy złożyć osobiście lub przesyłać na adres:</text:p>
      <text:p text:style-name="P9"/>
      <text:p text:style-name="P5"/>
      <text:p text:style-name="P4">Izba Celna w Warszawie</text:p>
      <text:p text:style-name="P4">Wydział Kadr i Szkolenia</text:p>
      <text:p text:style-name="P4">ul. Erazma Ciołka 14A</text:p>
      <text:p text:style-name="P4">01-443 Warszawa</text:p>
      <text:p text:style-name="P5"/>
      <text:p text:style-name="P5">Uwagi:</text:p>
      <text:list xml:id="list4332834659452626155" text:style-name="WW8Num3">
        <text:list-item>
          <text:p text:style-name="P46"><text:span text:style-name="T2">K</text:span><text:span text:style-name="T1">westionariusz osobowy i wzory oświadczeń są do pobrania w siedzibie Izby Celnej w Warszawie ul. Erazma Ciołka 14 A lub ze strony internetowej – </text:span><text:span text:style-name="T6">www.warszawa.</text:span><text:span text:style-name="T7">scelna</text:span><text:span text:style-name="T6">.gov.pl.</text:span></text:p>
        </text:list-item>
        <text:list-item>
          <text:p text:style-name="P46"><text:span text:style-name="T2">Z</text:span><text:span text:style-name="T1">asady trybu i naboru kandydatów do przyjęcia w Służbie Celnej znajdują się na stronie internetowej – </text:span><text:span text:style-name="T6">www.warszawa.</text:span><text:span text:style-name="T7">scelna</text:span><text:span text:style-name="T6">.gov.pl.</text:span></text:p>
        </text:list-item>
        <text:list-item>
          <text:p text:style-name="P43"><text:soft-page-break/><text:span text:style-name="T27">W</text:span> przypadku osobistego składania ofert należy je złożyć w Izbie Celnej w Warszawie w Punkcie Obsługi Klienta, ul. Erazma Ciołka 14 A.</text:p>
        </text:list-item>
        <text:list-item>
          <text:p text:style-name="P46"><text:span text:style-name="T14">I</text:span><text:span text:style-name="T13">nformacje dotyczące</text:span><text:span text:style-name="T1"> wyników naboru zostaną umieszczone na powyższej stronie internetowej.</text:span><text:span text:style-name="T18"> </text:span></text:p>
        </text:list-item>
        <text:list-item>
          <text:p text:style-name="P44"><text:span text:style-name="T17">S</text:span><text:span text:style-name="T16">prawdzeniu testem wiedzy będą podlegały zagadnienia z zakresu:</text:span></text:p>
        </text:list-item>
      </text:list>
      <text:p text:style-name="P21"><text:s text:c="2"/>- znajomości przepisów prawa budowlanego oraz ustawy prawo zamówień publicznych.</text:p>
      <text:list xml:id="list597814517595023978" text:style-name="L7">
        <text:list-item>
          <text:list>
            <text:list-header>
              <text:p text:style-name="P47"/>
            </text:list-header>
          </text:list>
        </text:list-item>
      </text:list>
      <text:p text:style-name="P14">Jednocześnie informujemy, że: </text:p>
      <text:list xml:id="list141541045180238" text:continue-list="list4332834659452626155" text:style-name="WW8Num3">
        <text:list-item>
          <text:list>
            <text:list-item>
              <text:p text:style-name="P48"><text:span text:style-name="T43">N</text:span>ie będą rozpatrywane oferty, jeżeli: </text:p>
            </text:list-item>
          </text:list>
        </text:list-item>
      </text:list>
      <text:list xml:id="list1295744741792372512" text:style-name="WW8Num69">
        <text:list-item>
          <text:list>
            <text:list-item>
              <text:p text:style-name="P49">wpłynęły po terminie,</text:p>
            </text:list-item>
            <text:list-item>
              <text:p text:style-name="P49">nie spełniają wymogów określonych w ogłoszeniu (w tym: min. list motywacyjny nie będzie zawierał numeru ogłoszenia oraz kandydat nie wskaże w nim jednoznacznie nazwy komórki organizacyjnej i stanowiska pracy),</text:p>
            </text:list-item>
            <text:list-item>
              <text:p text:style-name="P49">są niekompletne,</text:p>
            </text:list-item>
            <text:list-item>
              <text:p text:style-name="P49">zawierają niewłaściwy lub błędnie wypełniony kwestionariusz osobowy, </text:p>
            </text:list-item>
            <text:list-item>
              <text:p text:style-name="P49">nie zostały podpisane przez kandydata ubiegającego się o zatrudnienie w Izbie Celnej w Warszawie.</text:p>
            </text:list-item>
          </text:list>
        </text:list-item>
      </text:list>
      <text:list xml:id="list141541045164551" text:continue-list="list141541045180238" text:style-name="WW8Num3">
        <text:list-item>
          <text:list>
            <text:list-item>
              <text:p text:style-name="P48"><text:span text:style-name="T43">O</text:span>ferty odrzucone zostaną zniszczone komisyjnie.</text:p>
            </text:list-item>
            <text:list-item>
              <text:p text:style-name="P48"><text:span text:style-name="T43">N</text:span>adesłanych dokumentów nie odsyłamy.</text:p>
            </text:list-item>
          </text:list>
        </text:list-item>
      </text:list>
      <text:p text:style-name="P18"/>
      <text:p text:style-name="P13"><text:span text:style-name="T3">Termin składania dokumentów upływa z dniem</text:span><text:span text:style-name="T9"> </text:span><text:span text:style-name="T11">2</text:span><text:span text:style-name="T12">4</text:span><text:span text:style-name="T19"> </text:span><text:span text:style-name="T10">grudnia</text:span><text:span text:style-name="T8"> 2</text:span><text:span text:style-name="T3">01</text:span><text:span text:style-name="T4">5 </text:span><text:span text:style-name="T3">r.</text:span></text:p>
      <text:p text:style-name="P5"/>
      <text:p text:style-name="P15"/>
      <text:p text:style-name="P20"><text:span text:style-name="T51">p. o. </text:span>DYREKTOR<text:span text:style-name="T51">A</text:span></text:p>
      <text:p text:style-name="P20">Izby Celnej w Warszawie</text:p>
      <text:p text:style-name="P20">/-/</text:p>
      <text:p text:style-name="P19"><text:span text:style-name="T22">podinsp.</text:span><text:span text:style-name="T21"> </text:span><text:span text:style-name="T23">Maria Ru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style:font-name="Arial Unicode MS" fo:font-family="'Arial Unicode MS', Tahoma" style:font-family-generic="swiss" style:font-pitch="variable" fo:font-weight="bold" style:font-name-asian="Arial Unicode MS" style:font-family-asian="'Arial Unicode MS', Tahoma" style:font-family-generic-asian="swiss" style:font-pitch-asian="variable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/>
      <style:text-properties fo:color="#000000"/>
    </style:style>
    <style:style style:name="Tekst_20_podstawowy_20_2" style:display-name="Tekst podstawowy 2" style:family="paragraph" style:parent-style-name="Standard">
      <style:text-properties fo:font-size="8.5pt" style:font-size-asian="8.5pt" style:font-size-complex="8.5pt"/>
    </style:style>
    <style:style style:name="Tekst_20_podstawowy_20_3" style:display-name="Tekst podstawowy 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fo:color="#ff0000"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complex="Courier New" style:font-family-complex="'Courier New'" style:font-family-generic-complex="moder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Courier New" style:font-family-complex="'Courier New'" style:font-family-generic-complex="modern"/>
    </style:style>
    <style:style style:name="WW8Num30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bold" style:font-weight-asian="bold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fo:font-weight="bold" style:font-weight-asian="bold"/>
    </style:style>
    <style:style style:name="WW8Num6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05cm" fo:text-indent="-0.97cm" fo:margin-left="1.6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2.288cm" fo:text-indent="-0.7cm" fo:margin-left="2.288cm"/>
        </style:list-level-properties>
        <style:text-properties style:font-name="Times New Roman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318cm" fo:margin-left="5.098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318cm" fo:margin-left="8.9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718cm" fo:text-indent="-0.318cm" fo:margin-left="12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9cm" fo:text-indent="-0.7cm" fo:margin-left="1.94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6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  <style:text-properties style:font-name="Times New Roman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469cm" fo:text-indent="-0.84cm" fo:margin-left="1.469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ząd Celny</dc:title>
    <meta:initial-creator>Informatyka</meta:initial-creator>
    <meta:creation-date>2013-12-30T10:27:00</meta:creation-date>
    <dc:date>2015-12-09T14:15:40.713000000</dc:date>
    <meta:print-date>2015-11-20T10:31:55.408000000</meta:print-date>
    <meta:editing-cycles>44</meta:editing-cycles>
    <meta:editing-duration>PT4H15M43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81" meta:word-count="673" meta:character-count="4956" meta:non-whitespace-character-count="4401"/>
  </office:meta>
</office:document-meta>
</file>