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BEC84C7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f063a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9" style:family="paragraph" style:parent-style-name="Standard">
      <style:text-properties fo:color="#000000" style:font-name="Garamond" fo:font-size="12pt" fo:font-weight="bold" style:font-size-asian="12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Garamond" fo:font-size="12pt" fo:font-weight="bold" style:font-size-asian="12pt" style:font-weight-asian="bold" style:font-name-complex="Arial" style:font-weight-complex="bold"/>
    </style:style>
    <style:style style:name="P11" style:family="paragraph" style:parent-style-name="Standard">
      <style:text-properties fo:color="#000000" style:font-name="Garamond" fo:font-size="12pt" style:font-size-asian="12pt" style:font-name-complex="Garamond" style:font-size-complex="11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text-properties style:font-name="Arial" fo:font-size="8pt" style:font-size-asian="8pt" style:font-name-complex="Arial" style:font-size-complex="6pt"/>
    </style:style>
    <style:style style:name="P14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1c472e" style:font-size-asian="14pt" style:font-weight-asian="bold" style:font-weight-complex="bold"/>
    </style:style>
    <style:style style:name="P16" style:family="paragraph" style:parent-style-name="Standard">
      <style:text-properties style:font-name="Garamond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Garamond" style:font-name-complex="Garamond" style:font-size-complex="11pt"/>
    </style:style>
    <style:style style:name="P19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P20" style:family="paragraph" style:parent-style-name="Footer">
      <style:text-properties fo:language="pl" fo:country="PL" style:language-asian="pl" style:country-asian="PL"/>
    </style:style>
    <style:style style:name="P21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Garamond" fo:font-size="12pt" style:font-size-asian="12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officeooo:paragraph-rsid="001c472e" style:font-size-asian="12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2pt" officeooo:paragraph-rsid="001f063a" style:font-size-asian="12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063a" style:font-size-asian="12pt" style:font-name-complex="Times New Roman"/>
    </style:style>
    <style:style style:name="P26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27" style:family="paragraph" style:parent-style-name="Body_20_Text_20_Indent_20_2">
      <style:paragraph-properties fo:line-height="150%"/>
      <style:text-properties fo:color="#000000" style:font-name="Garamond" fo:font-size="14pt" fo:font-weight="bold" style:font-size-asian="14pt" style:font-weight-asian="bold" style:font-name-complex="Arial" style:font-weight-complex="bold"/>
    </style:style>
    <style:style style:name="P28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8pt" style:font-size-asian="8pt" style:font-name-complex="Arial"/>
    </style:style>
    <style:style style:name="P29" style:family="paragraph" style:parent-style-name="Header">
      <style:paragraph-properties fo:margin-left="6.244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/>
    </style:style>
    <style:style style:name="P30" style:family="paragraph" style:parent-style-name="Standard" style:list-style-name="WW8Num1">
      <style:text-properties fo:color="#000000" style:font-name="Garamond" officeooo:rsid="001f063a" officeooo:paragraph-rsid="001f063a" style:font-name-asian="Times New Roman" style:language-asian="pl" style:country-asian="PL" style:font-name-complex="Arial" style:font-size-complex="10pt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2" style:family="paragraph">
      <style:paragraph-properties fo:text-align="center" style:writing-mode="lr-tb"/>
    </style:style>
    <style:style style:name="T1" style:family="text">
      <style:text-properties officeooo:rsid="00274c11"/>
    </style:style>
    <style:style style:name="T2" style:family="text">
      <style:text-properties officeooo:rsid="002505d7"/>
    </style:style>
    <style:style style:name="T3" style:family="text">
      <style:text-properties officeooo:rsid="001ce394"/>
    </style:style>
    <style:style style:name="T4" style:family="text">
      <style:text-properties style:font-name-complex="Arial"/>
    </style:style>
    <style:style style:name="T5" style:family="text">
      <style:text-properties officeooo:rsid="002505d7" style:font-name-complex="Arial"/>
    </style:style>
    <style:style style:name="T6" style:family="text">
      <style:text-properties style:font-name-asian="Garamond" style:font-name-complex="Garamond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officeooo:rsid="002505d7" style:font-size-asian="8pt" style:font-name-complex="Arial"/>
    </style:style>
    <style:style style:name="T9" style:family="text">
      <style:text-properties style:font-name="Arial" fo:font-size="8pt" fo:font-style="normal" officeooo:rsid="002505d7" style:font-size-asian="8pt" style:font-style-asian="normal" style:font-name-complex="Arial" style:font-style-complex="normal"/>
    </style:style>
    <style:style style:name="T10" style:family="text">
      <style:text-properties officeooo:rsid="0027a13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147cm, 5.539cm, 19.052cm, 24.8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.783cm" draw:visible-area-height="12.947cm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/>
      <text:p text:style-name="P3"/>
      <text:p text:style-name="P3"/>
      <text:p text:style-name="P3"/>
      <text:p text:style-name="P4"/>
      <text:p text:style-name="P4"/>
      <text:p text:style-name="P21">WYNIK NABORU</text:p>
      <text:p text:style-name="P21">IZBA CELNA W WARSZAWIE</text:p>
      <text:p text:style-name="P21">ul. Erazma Ciołka 14 A</text:p>
      <text:p text:style-name="P21">01-443 Warszawa</text:p>
      <text:p text:style-name="P21"/>
      <text:p text:style-name="P15"><text:span text:style-name="T6"><text:s/></text:span><text:span text:style-name="T4">(ogłoszenie nr </text:span><text:span text:style-name="T5">176005</text:span><text:span text:style-name="T4">)<text:line-break/></text:span></text:p>
      <text:p text:style-name="P17"/>
      <text:p text:style-name="P16"/>
      <text:p text:style-name="P18"/>
      <text:p text:style-name="P23">Dyrektor Izby Celnej w Warszawie informuje, iż wyniku naboru na stanowisko <text:span text:style-name="T3">specjalisty</text:span></text:p>
      <text:p text:style-name="P23"/>
      <text:p text:style-name="P24"><text:s/>do Wydziału – <text:span text:style-name="T2">Centralne Laboratorium Celne zakwalifikowana do zatrudnienia została:</text:span></text:p>
      <text:p text:style-name="P5"/>
      <text:list xml:id="list1642113034387771529" text:style-name="WW8Num1">
        <text:list-item>
          <text:p text:style-name="P30"><text:span text:style-name="T2">Janczewska Anna</text:span> <text:s/><text:span text:style-name="T2">Warszawa.</text:span></text:p>
        </text:list-item>
      </text:list>
      <text:p text:style-name="P25"/>
      <text:p text:style-name="P3"/>
      <text:p text:style-name="P8"/>
      <text:p text:style-name="P26"/>
      <text:p text:style-name="P26"/>
      <text:p text:style-name="P26"/>
      <text:p text:style-name="P28"><text:span text:style-name="T2">p. o. </text:span>DYREKTOR<text:span text:style-name="T10">A</text:span></text:p>
      <text:p text:style-name="P28">Izby Celnej w Warszawie</text:p>
      <text:p text:style-name="P28">/-/</text:p>
      <text:p text:style-name="P29"><text:span text:style-name="T7">mł. ins</text:span><text:span text:style-name="T8">p.</text:span><text:span text:style-name="T7"> </text:span><text:span text:style-name="T9">Maria Rutka</text:span></text:p>
      <text:p text:style-name="P27"><draw:frame draw:style-name="fr3" draw:name="Obiekt1" text:anchor-type="char" svg:x="-2.051cm" svg:y="-1.766cm" svg:width="1.171cm" svg:height="29.7cm" draw:z-index="7"><draw:object-ole xlink:href="./Object 1" xlink:type="simple" xlink:show="embed" xlink:actuate="onLoad"/><draw:image xlink:href="./ObjectReplacements/Object 1" xlink:type="simple" xlink:show="embed" xlink:actuate="onLoad"/><svg:desc>obiekt OLE</svg:desc></draw:frame><text:line-break/></text:p>
      <text:p text:style-name="P10"/>
      <text:p text:style-name="P9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punctuation-wrap="simpl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xl24" style:family="paragraph" style:parent-style-name="Standard">
      <style:paragraph-properties fo:margin-top="0.176cm" fo:margin-bottom="0.176cm" loext:contextual-spacing="false" fo:hyphenation-ladder-count="no-limit" fo:padding="0cm" fo:border-left="0.51pt solid #000000" fo:border-right="0.51pt solid #000000" fo:border-top="0.51pt solid #000000" fo:border-bottom="none"/>
      <style:text-properties style:font-name="Garamond" fo:font-family="Garamond" style:font-family-generic="roman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xl23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xl22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Century Gothic" fo:font-family="'Century Gothic'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list-style-name="WW8Num35" style:class="text">
      <style:paragraph-properties fo:line-height="150%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/>
    <style:style style:name="Footer_20_Char" style:display-name="Footer Char" style:family="text" style:parent-style-name="Domyślna_20_czcionka_20_akapitu"/>
    <style:style style:name="Balloon_20_Text_20_Char" style:display-name="Balloon Text Char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color="#000000" style:text-underline-style="none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color="#000000" style:text-underline-style="non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color="#000000" style:text-underline-style="non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style:text-underline-style="non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normal" style:font-style-asian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21cm" fo:text-indent="-0.318cm" fo:margin-left="3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31cm" fo:text-indent="-0.318cm" fo:margin-left="7.7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41cm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875cm" fo:text-indent="-0.97cm" fo:margin-left="2.8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831cm" fo:text-indent="-0.97cm" fo:margin-left="2.831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318cm" fo:margin-left="5.37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9.181cm" fo:text-indent="-0.318cm" fo:margin-left="9.18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21cm" fo:text-indent="-0.635cm" fo:margin-left="11.72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2.991cm" fo:text-indent="-0.318cm" fo:margin-left="12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6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755cm" fo:text-indent="-0.873cm" fo:margin-left="1.75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318cm" fo:margin-left="4.05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318cm" fo:margin-left="7.86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677cm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3.189cm" fo:text-indent="-0.97cm" fo:margin-left="3.189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729cm" fo:text-indent="-0.318cm" fo:margin-left="5.729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9.539cm" fo:text-indent="-0.318cm" fo:margin-left="9.539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3.349cm" fo:text-indent="-0.318cm" fo:margin-left="13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318cm" fo:margin-left="4.948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318cm" fo:margin-left="8.75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318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9cm" fo:text-indent="-0.635cm" fo:margin-left="3.489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318cm" fo:margin-left="4.759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318cm" fo:margin-left="8.569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09cm" fo:text-indent="-0.635cm" fo:margin-left="11.109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2.379cm" fo:text-indent="-0.318cm" fo:margin-left="12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1pt"/>
    </style:style>
    <style:style style:name="MP2" style:family="paragraph" style:parent-style-name="Standard">
      <style:text-properties style:font-name="Times New Roman" style:font-name-complex="Times New Roman" style:font-size-complex="11pt"/>
    </style:style>
    <style:style style:name="MP3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MP4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P6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Standard">
      <style:text-properties style:font-name="Arial" fo:font-size="8pt" style:font-size-asian="8pt" style:font-name-complex="Arial" style:font-size-complex="6pt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P10" style:family="paragraph">
      <style:paragraph-properties fo:text-align="center" style:writing-mode="lr-tb"/>
    </style:style>
    <style:style style:name="MT1" style:family="text">
      <style:text-properties officeooo:rsid="00274c11"/>
    </style:style>
    <style:style style:name="MT2" style:family="text">
      <style:text-properties officeooo:rsid="002505d7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3.147cm, 5.539cm, 19.052cm, 24.8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grafika1" text:anchor-type="as-char" svg:width="1.693cm" svg:height="2.383cm" draw:z-index="0"><draw:image xlink:href="Pictures/100000000000050000000400BEC84C77.png" xlink:type="simple" xlink:show="embed" xlink:actuate="onLoad"/></draw:frame><draw:frame draw:style-name="Mfr2" draw:name="Ramka3" text:anchor-type="char" svg:x="9.525cm" svg:y="-0.159cm" svg:width="7.271cm" svg:height="1.288cm" draw:z-index="3"><draw:text-box><text:p text:style-name="MP1">Warszawa, dnia <text:span text:style-name="MT1">2 marca </text:span>201<text:span text:style-name="MT2">6</text:span> r.</text:p></draw:text-box></draw:frame><draw:frame draw:style-name="Mfr2" draw:name="Ramka4" text:anchor-type="char" svg:x="0cm" svg:y="3.849cm" svg:width="9.816cm" svg:height="0.667cm" draw:z-index="1"><draw:text-box><text:p text:style-name="MP2">440000-IKAW-110.<text:span text:style-name="MT2">16.2015.</text:span></text:p></draw:text-box></draw:frame><draw:frame draw:style-name="Mfr2" draw:name="Ramka5" text:anchor-type="char" svg:x="-0.018cm" svg:y="2.242cm" svg:width="7.585cm" svg:height="1.536cm" draw:z-index="2"><draw:text-box><text:p text:style-name="MP3">Izba Celna w Warszawie</text:p><text:p text:style-name="MP3"/></draw:text-box></draw:frame></text:p>
      </style:header-first>
      <style:footer>
        <text:p text:style-name="MP4"><text:page-number text:select-page="current">0</text:page-number></text:p>
        <text:p text:style-name="Footer"/>
      </style:footer>
      <style:footer-first>
        <text:p text:style-name="MP5"><draw:frame draw:style-name="Mfr2" draw:name="Ramka1" text:anchor-type="char" svg:x="12.107cm" svg:y="0.489cm" svg:width="4.228cm" svg:height="0.854cm" draw:z-index="6"><draw:text-box><text:p text:style-name="MP6">www.warszawa.<text:span text:style-name="MT2">scelna</text:span>.gov.pl</text:p><text:p text:style-name="MP7"/></draw:text-box></draw:frame><draw:frame draw:style-name="Mfr2" draw:name="Ramka2" text:anchor-type="char" svg:x="-0.019cm" svg:y="0.489cm" svg:width="11.552cm" svg:height="0.871cm" draw:z-index="5"><draw:text-box><text:p text:style-name="MP8">ul. Erazma Ciołka 14 A, 01-443 Warszawa <text:s/>| <text:s/>tel.: +48 22 510 47 03| <text:s/>fax: +48 22 877 20 97 <text:s/><text:line-break/>e-mail: ic440000@war.mofnet.gov.pl</text:p><text:p text:style-name="MP9"/></draw:text-box></draw:frame><draw:connector text:anchor-type="char" draw:z-index="4" draw:style-name="Mgr1" draw:text-style-name="MP10" draw:type="line" svg:x1="-0.017cm" svg:y1="0.316cm" svg:x2="16.392cm" svg:y2="0.319cm" svg:d="M-18 316l16410 3" svg:viewBox="0 0 16411 5"><text:p/></draw:connecto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YREKTOR IZBY CELNEJ W WARSZAWIE</dc:title>
    <meta:initial-creator>tomaszewska_k</meta:initial-creator>
    <meta:creation-date>2013-05-09T08:39:00</meta:creation-date>
    <dc:date>2016-03-03T11:49:27.106000000</dc:date>
    <meta:print-date>2016-03-01T13:28:30.182000000</meta:print-date>
    <meta:editing-cycles>45</meta:editing-cycles>
    <meta:editing-duration>PT3H37M5S</meta:editing-duration>
    <meta:generator>LibreOffice/4.3.4.1$Windows_x86 LibreOffice_project/bc356b2f991740509f321d70e4512a6a54c5f243</meta:generator>
    <meta:document-statistic meta:table-count="0" meta:image-count="1" meta:object-count="1" meta:page-count="1" meta:paragraph-count="20" meta:word-count="88" meta:character-count="586" meta:non-whitespace-character-count="506"/>
  </office:meta>
</office:document-meta>
</file>