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3aa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orphans="2" fo:widows="2" fo:hyphenation-ladder-count="no-limit"/>
      <style:text-properties fo:font-size="11pt" fo:font-style="italic" style:text-underline-style="none" officeooo:paragraph-rsid="001b93aa" style:font-name-asian="Calibri1" style:font-size-asian="11pt" style:font-style-asian="italic" style:font-name-complex="Open Sans Light" style:font-size-complex="11pt" style:font-style-complex="italic" fo:hyphenate="false" fo:hyphenation-push-char-count="2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font-size="11pt" fo:font-style="italic" style:text-underline-style="none" officeooo:paragraph-rsid="001b93aa" style:font-name-asian="Calibri1" style:font-size-asian="11pt" style:font-style-asian="italic" style:font-name-complex="Open Sans Light" style:font-size-complex="11pt" style:font-style-complex="italic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Calibri" fo:font-size="12pt" officeooo:paragraph-rsid="001b93aa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Calibri" fo:font-size="12pt" fo:font-style="italic" style:text-underline-style="none" officeooo:paragraph-rsid="001b93aa" style:font-name-asian="Calibri1" style:font-size-asian="12pt" style:font-style-asian="italic" style:font-name-complex="Open Sans Light" style:font-size-complex="12pt" style:font-style-complex="italic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orphans="2" fo:widows="2" fo:hyphenation-ladder-count="no-limit"/>
      <style:text-properties style:font-name="Calibri" fo:font-size="12pt" fo:font-style="italic" style:text-underline-style="none" officeooo:paragraph-rsid="001b93aa" style:font-name-asian="Calibri1" style:font-size-asian="12pt" style:font-style-asian="italic" style:font-name-complex="Open Sans Light" style:font-size-complex="12pt" style:font-style-complex="italic" fo:hyphenate="false" fo:hyphenation-push-char-count="2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 fo:break-before="page"/>
      <style:text-properties style:font-name="Calibri" fo:font-size="11pt" fo:font-style="italic" style:text-underline-style="none" officeooo:paragraph-rsid="001b93aa" style:font-name-asian="Calibri1" style:font-size-asian="11pt" style:font-style-asian="italic" style:font-name-complex="Open Sans Light" style:font-size-complex="11pt" style:font-style-complex="italic"/>
    </style:style>
    <style:style style:name="T1" style:family="text">
      <style:text-properties fo:font-style="italic" style:text-underline-style="solid" style:text-underline-width="auto" style:text-underline-color="font-color" style:font-name-asian="Calibri1" style:font-style-asian="italic" style:font-name-complex="Open Sans Light" style:font-style-complex="italic"/>
    </style:style>
    <style:style style:name="T2" style:family="text">
      <style:text-properties fo:font-style="italic" style:text-underline-style="none" style:font-name-asian="Calibri1" style:font-style-asian="italic" style:font-name-complex="Open Sans Light" style:font-style-complex="italic"/>
    </style:style>
    <style:style style:name="T3" style:family="text">
      <style:text-properties officeooo:rsid="001e5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3">2</text:span></text:p>
      <text:p text:style-name="P3"/>
      <text:p text:style-name="P4"><text:span text:style-name="T1">Regulamin loterii fantowej, zgodnie z art. 61 ust. 2 ustawy o grach hazardowych, powinien określać:</text:span><text:span text:style-name="T2"> </text:span></text:p>
      <text:p text:style-name="P5">1) nazwę gry;</text:p>
      <text:p text:style-name="P5">2) nazwę podmiotu urządzającego grę;</text:p>
      <text:p text:style-name="P5">3) wskazanie organu wydającego zezwolenie;</text:p>
      <text:p text:style-name="P5">4) obszar, na którym będzie urządzana gra, oraz miejsce i termin losowania nagród;</text:p>
      <text:p text:style-name="P5">5) liczbę losów lub kartonów przeznaczonych do sprzedaży;</text:p>
      <text:p text:style-name="P5">6) cenę jednego losu lub kartonu;</text:p>
      <text:p text:style-name="P5">7) sposób prowadzenia gry;</text:p>
      <text:p text:style-name="P5">8) sposób zapewnienia prawidłowości urządzania gry;</text:p>
      <text:p text:style-name="P5">9) terminy rozpoczęcia i zakończenia sprzedaży losów lub kartonów;</text:p>
      <text:p text:style-name="P5">10) cel społecznie użyteczny, w szczególności dobroczynny, na który zostanie przeznaczony dochód z gry;</text:p>
      <text:p text:style-name="P5">11) sposób i termin ogłaszania wyników;</text:p>
      <text:p text:style-name="P5">12) miejsce i termin wydawania wygranych;</text:p>
      <text:p text:style-name="P6">13) tryb i terminy rozpatrywania reklamacji i zgłaszania roszczeń;</text:p>
      <text:p text:style-name="P6">14) liczbę i rodzaj fantów przeznaczonych na nagrody oraz procentowe określenie wartości fantów w stosunku do łącznej ceny przeznaczonych do sprzedaży losów lub kartonów.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53:30.070000000</meta:creation-date>
    <dc:date>2015-12-31T09:11:05.473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7" meta:word-count="136" meta:character-count="940" meta:non-whitespace-character-count="818"/>
  </office:meta>
</office:document-meta>
</file>