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Light" svg:font-family="'Open Sans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6c6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/>
      <style:text-properties fo:font-size="11pt" fo:font-style="italic" style:text-underline-style="none" officeooo:paragraph-rsid="000616c6" style:font-name-asian="Calibri" style:font-size-asian="11pt" style:font-style-asian="italic" style:font-name-complex="Open Sans Light" style:font-size-complex="11pt" style:font-style-complex="italic" fo:hyphenate="false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fo:font-style="italic" style:text-underline-style="none" officeooo:paragraph-rsid="000616c6" style:font-name-asian="Calibri" style:font-size-asian="11pt" style:font-style-asian="italic" style:font-name-complex="Open Sans Light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616c6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break-before="page"/>
      <style:text-properties fo:font-size="11pt" fo:font-style="italic" style:text-underline-style="none" officeooo:paragraph-rsid="000616c6" style:font-name-asian="Calibri" style:font-size-asian="11pt" style:font-style-asian="italic" style:font-name-complex="Open Sans Light" style:font-size-complex="11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fo:font-style="italic" style:text-underline-style="none" officeooo:paragraph-rsid="000616c6" style:font-name-asian="Calibri" style:font-size-asian="11pt" style:font-style-asian="italic" style:font-name-complex="Open Sans Light" style:font-size-complex="11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/>
      <style:text-properties fo:font-size="11pt" fo:font-style="italic" style:text-underline-style="none" officeooo:paragraph-rsid="000616c6" style:font-name-asian="Calibri" style:font-size-asian="11pt" style:font-style-asian="italic" style:font-name-complex="Open Sans Light" style:font-size-complex="11pt" style:font-style-complex="italic" fo:hyphenate="false" fo:hyphenation-push-char-count="2"/>
    </style:style>
    <style:style style:name="T1" style:family="text">
      <style:text-properties fo:font-size="11pt" fo:font-style="italic" style:text-underline-style="none" style:font-name-asian="Calibri" style:font-size-asian="11pt" style:font-style-asian="italic" style:font-name-complex="Open Sans Light" style:font-size-complex="11pt" style:font-style-complex="italic"/>
    </style:style>
    <style:style style:name="T2" style:family="text">
      <style:text-properties fo:font-size="11pt" fo:font-style="italic" style:text-underline-style="solid" style:text-underline-width="auto" style:text-underline-color="font-color" style:font-name-asian="Calibri" style:font-size-asian="11pt" style:font-style-asian="italic" style:font-name-complex="Open Sans Light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3"/>
      <text:p text:style-name="P4"><text:span text:style-name="T2">Regulamin loterii promocyjnej, zgodnie z art. 61 ust. 3 ustawy o grach hazardowych, powinien określać:</text:span><text:span text:style-name="T1"> </text:span></text:p>
      <text:p text:style-name="P3">1) nazwę loterii;</text:p>
      <text:p text:style-name="P3">2) nazwę podmiotu urządzającego loterię;</text:p>
      <text:p text:style-name="P3">3) wskazanie organu wydającego zezwolenie;</text:p>
      <text:p text:style-name="P3">4) zasady prowadzenia loterii;</text:p>
      <text:p text:style-name="P3">5) obszar, na którym będzie urządzana loteria;</text:p>
      <text:p text:style-name="P3">6) czas trwania loterii;</text:p>
      <text:p text:style-name="P3">7) sposób urządzania loterii, w szczególności miejsce i termin losowania nagród;</text:p>
      <text:p text:style-name="P3">8) sposób zapewnienia prawidłowości urządzania loterii;</text:p>
      <text:p text:style-name="P3">9) sposób i termin ogłaszania wyników;</text:p>
      <text:p text:style-name="P3">10) miejsce i termin wydawania wygranych;</text:p>
      <text:p text:style-name="P3">11) tryb i <text:s/>terminy rozpatrywania reklamacji i zgłaszania roszczeń;</text:p>
      <text:p text:style-name="P3">12) wartość puli nagród;</text:p>
      <text:p text:style-name="P2">13) w przypadku loterii promocyjnej – termin rozpoczęcia i zakończenia sprzedaży towarów lub innych dowodów udziału w loterii promocyjnej.</text:p>
      <text:p text:style-name="P2"/>
      <text:p text:style-name="P2">W myśl art. 61 ust. 4 ustawy o grach hazardowych podmiot urządzający loterie promocyjne jest obowiązany zapewnić ich uczestnikom możliwość zapoznania się z treścią regulaminu tych gier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Light" svg:font-family="'Open Sans 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3:43:58.507000000</meta:creation-date>
    <dc:date>2015-12-22T08:16:09.347000000</dc:date>
    <meta:editing-duration>PT1M15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6" meta:word-count="133" meta:character-count="945" meta:non-whitespace-character-count="824"/>
  </office:meta>
</office:document-meta>
</file>