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list-style-name="WW8Num2"/>
    <style:style style:name="P4" style:family="paragraph" style:parent-style-name="Standard" style:list-style-name="WW8Num3"/>
    <style:style style:name="P5" style:family="paragraph" style:parent-style-name="Standard" style:list-style-name="WW8Num1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OGŁOSZENIE O III PRZETARGU PISEMNYM</text:p>
      <text:p text:style-name="Standard"/>
      <text:p text:style-name="Standard"/>
      <text:p text:style-name="Standard">Dyrektor Izby Celnej w Warszawie ogłasza przetarg w formie pisemnej na sprzedaż niżej wymienionego samochodu:</text:p>
      <text:p text:style-name="Standard"/>
      <text:p text:style-name="P1">KIA VENGA</text:p>
      <text:p text:style-name="Standard">Nr rejestracyjny : WSI 15N1</text:p>
      <text:p text:style-name="Standard">Rok produkcji: 2015</text:p>
      <text:p text:style-name="Standard">Nr fabryczny VIN: U5YEG811AGL120494</text:p>
      <text:p text:style-name="Standard">Samochód ciężarowy.</text:p>
      <text:p text:style-name="Standard">Cena wywoławcza brutto wynosi <text:s/>19 900,00 zł.</text:p>
      <text:p text:style-name="Standard">Pojazd uszkodzony po kolizji drogowej-szkoda całkowita.</text:p>
      <text:p text:style-name="Standard"/>
      <text:p text:style-name="Standard">Ze stanem technicznym pojazdu można się zapoznać w dniu 24.01.2017r. w godz. 9.00-10.00 w Warszawie ul. Erazma Ciołka 14A.</text:p>
      <text:p text:style-name="Standard"/>
      <text:p text:style-name="Standard">Oferty w formie pisemnej wraz z wymaganymi dokumentami, w zamkniętych kopertach z dopiskiem „Sprzedaż samochodu-przetarg pisemny na samochód KIA VENGA”, należy złożyć (dostarczyć) w nieprzekraczalnym terminie do dnia 24.01.2017r. do godziny 10.00 w siedzibie Izby Celnej w Warszawie przy ul. Erazma Ciołka 14A w Punkcie Obsługi Klienta. </text:p>
      <text:p text:style-name="Standard">Oferta pisemna powinna zawierać:</text:p>
      <text:list xml:id="list32691964" text:style-name="WW8Num2">
        <text:list-item>
          <text:p text:style-name="P3">imię i nazwisko lub nazwę (firmę) i adres oferenta, nr tel. kontaktowego, nr dokumentu tożsamości oraz NIP lub PESEL;</text:p>
        </text:list-item>
        <text:list-item>
          <text:p text:style-name="P3">oferowaną cenę</text:p>
        </text:list-item>
        <text:list-item>
          <text:p text:style-name="P3">oświadczenie oferenta, że zapoznał się ze stanem przedmiotu przetargu</text:p>
        </text:list-item>
        <text:list-item>
          <text:p text:style-name="P3">dane pojazdu na który składana jest oferta</text:p>
        </text:list-item>
        <text:list-item>
          <text:p text:style-name="P3">potwierdzenie wpłaty wadium </text:p>
        </text:list-item>
      </text:list>
      <text:p text:style-name="Standard"/>
      <text:p text:style-name="Standard">Otwarcie ofert odbędzie się w dniu 24.01.2017r. o godz. 11.00 w siedzibie Izby Celnej w Warszawie przy ul. Erazma Ciołka 14A pokój 024.</text:p>
      <text:p text:style-name="Standard">Oferta zostanie odrzucona jeżeli:</text:p>
      <text:list xml:id="list32698012" text:style-name="WW8Num3">
        <text:list-item>
          <text:p text:style-name="P4">została złożona po wyznaczonym terminie, w niewłaściwym miejscu lub przez oferenta, który nie wniósł wadium</text:p>
        </text:list-item>
        <text:list-item>
          <text:p text:style-name="P4">nie zawiera danych i dokumentów wymienionych wyżej, lub są one niekompletne, nieczytelne lub budzą <text:s/>inną wątpliwość, zaś złożenie wyjaśnień mogłoby prowadzić do uznania jej za nową ofertę</text:p>
        </text:list-item>
        <text:list-item>
          <text:p text:style-name="P4">o odrzuceniu oferty, oferent zostanie powiadomiony niezwłocznie.</text:p>
        </text:list-item>
      </text:list>
      <text:p text:style-name="Standard"/>
      <text:p text:style-name="Standard">Przystępujący do przetargu zobowiązany jest wpłacić wadium w wysokości 10% ceny wywoławczej pojazdu w kasie Izby Celnej w Warszawie ul. E Ciołka 14A lub na konto nr </text:p>
      <text:p text:style-name="Standard">23 1010 1010 0035 8013 9120 1000. </text:p>
      <text:p text:style-name="Standard">Wadium złożone przez oferentów, których oferty nie zostały wybrane lub zostały odrzucone, zwraca się w terminie 7 dni, odpowiednio od dnia dokonania wyboru lub odrzucenia oferty. </text:p>
      <text:p text:style-name="Standard">Wadium nie podlega zwrotowi w przypadku gdy:</text:p>
      <text:p text:style-name="Standard"/>
      <text:list xml:id="list32683455" text:style-name="WW8Num1">
        <text:list-item>
          <text:p text:style-name="P5">żaden z uczestników przetargu nie zaoferuje co najmniej ceny wywoławczej</text:p>
        </text:list-item>
        <text:list-item>
          <text:p text:style-name="P5">oferent, który wygrał przetarg, uchylił się od zawarcia umowy sprzedaży.</text:p>
        </text:list-item>
      </text:list>
      <text:p text:style-name="Standard"/>
      <text:p text:style-name="Standard">Pojazd nabywa oferent, który zaoferuje najwyższą cenę.</text:p>
      <text:p text:style-name="Standard"><text:soft-page-break/></text:p>
      <text:p text:style-name="Standard">Nabywca pojazdu obowiązany jest do wpłacenia należnej kwoty nabycia (pomniejszonej o wysokość wniesionego wadium) w dniu 24.01.2017r. w kasie Izby Celnej do godz. 14.00.</text:p>
      <text:p text:style-name="Standard">Samochód sprzedany nabywca jest obowiązany odebrać z miejsca postoju w ciągu trzech dni po otrzymaniu dowodu nabycia pojazdu. Pojazd zostanie wydany bez tablic rejestracyjnych.</text:p>
      <text:p text:style-name="Standard">W razie nieodebrania pojazdu nabywca obowiązany jest uiścić koszty przechowywania za okres powyżej trzech dni do dnia odbioru, które określi Izba Celna w Warszawie.</text:p>
      <text:p text:style-name="Standard"/>
      <text:p text:style-name="Standard"/>
      <text:p text:style-name="Standard">Organizatorowi przetargu przysługuje prawo zamknięcia przetargu bez wybrania którejkolwiek z ofert, bez podania przyczyn.</text:p>
      <text:p text:style-name="Standard">Izba Celna nie odpowiada za wady ukryte oraz braki w wyposażeniu samochodu.</text:p>
      <text:p text:style-name="Standard">Informację o przetargu można uzyskać pod nr telefonu (022) 510 49 73 lub 510 49 44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zerwinski_d</meta:initial-creator>
    <meta:creation-date>2011-04-21T14:32:00</meta:creation-date>
    <dc:creator>IC </dc:creator>
    <dc:date>2017-01-03T13:27:48.41</dc:date>
    <meta:print-date>2016-12-08T13:00:05.16</meta:print-date>
    <meta:editing-cycles>18</meta:editing-cycles>
    <meta:editing-duration>PT6H53M28S</meta:editing-duration>
    <meta:printed-by>IC </meta:printed-by>
    <meta:generator>OpenOffice.org/3.3$Win32 OpenOffice.org_project/330m20$Build-9567</meta:generator>
    <meta:document-statistic meta:table-count="0" meta:image-count="0" meta:object-count="0" meta:page-count="2" meta:paragraph-count="35" meta:word-count="454" meta:character-count="3066"/>
  </office:meta>
</office:document-meta>
</file>